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, Bold"/>
  </office:font-face-decls>
  <office:automatic-styles>
    <style:style style:name="Tabella1" style:family="table" style:master-page-name="Standard">
      <style:table-properties style:width="17.004cm" fo:margin-left="0cm" style:page-number="auto" table:align="left" style:writing-mode="lr-tb"/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style:min-row-height="1.588cm"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6.999cm" fo:margin-left="0.005cm" table:align="left" style:writing-mode="lr-tb"/>
    </style:style>
    <style:style style:name="Tabella2.A" style:family="table-column">
      <style:table-column-properties style:column-width="8.361cm"/>
    </style:style>
    <style:style style:name="Tabella2.B" style:family="table-column">
      <style:table-column-properties style:column-width="8.6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 style:snap-to-layout-grid="false"/>
    </style:style>
    <style:style style:name="P2" style:family="paragraph" style:parent-style-name="Standard">
      <style:paragraph-properties fo:margin-top="0.101cm" fo:margin-bottom="0cm" style:contextual-spacing="false"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Verdana2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Verdana2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margin-left="8.964cm" fo:margin-right="0cm" fo:text-align="start" style:justify-single-word="false" fo:text-indent="0cm" style:auto-text-indent="false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margin-top="0.3cm" fo:margin-bottom="0cm" style:contextual-spacing="false" fo:text-align="start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margin-top="0.4cm" fo:margin-bottom="0cm" style:contextual-spacing="false" fo:text-align="start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margin-top="0.499cm" fo:margin-bottom="0cm" style:contextual-spacing="false" fo:text-align="start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margin-top="0.101cm" fo:margin-bottom="0cm" style:contextual-spacing="false" fo:text-align="start" style:justify-single-word="false" style:text-autospace="none" style:writing-mode="lr-tb">
        <style:tab-stops>
          <style:tab-stop style:position="1cm"/>
          <style:tab-stop style:position="6.001cm"/>
          <style:tab-stop style:position="8.001cm"/>
          <style:tab-stop style:position="10.252cm"/>
          <style:tab-stop style:position="16.002cm" style:type="right" style:leader-style="solid" style:leader-text="_"/>
        </style:tab-stops>
      </style:paragraph-properties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margin-top="0.199cm" fo:margin-bottom="0cm" style:contextual-spacing="false" fo:line-height="150%" fo:text-align="justify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.5pt" fo:background-color="#ff0000" style:font-name-asian="Verdana" style:font-size-asian="10.5pt" style:font-name-complex="Verdana" style:font-size-complex="10.5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Verdana2" fo:font-size="10pt" fo:font-weight="normal" fo:background-color="transparent" style:font-name-asian="Verdana2" style:font-size-asian="10pt" style:font-weight-asian="normal" style:font-name-complex="Verdana2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margin-top="0.4cm" fo:margin-bottom="0cm" style:contextual-spacing="false" fo:text-align="start" style:justify-single-word="false" style:text-autospace="none"/>
    </style:style>
    <style:style style:name="P19" style:family="paragraph" style:parent-style-name="Standard">
      <style:paragraph-properties fo:margin-top="0.101cm" fo:margin-bottom="0cm" style:contextual-spacing="false" fo:text-align="start" style:justify-single-word="false" style:writing-mode="lr-tb">
        <style:tab-stops>
          <style:tab-stop style:position="0.751cm"/>
          <style:tab-stop style:position="6.001cm"/>
          <style:tab-stop style:position="8.001cm"/>
          <style:tab-stop style:position="9.252cm"/>
          <style:tab-stop style:position="16.002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margin-top="0.101cm" fo:margin-bottom="0cm" style:contextual-spacing="false" fo:text-align="start" style:justify-single-word="false" style:writing-mode="lr-tb">
        <style:tab-stops>
          <style:tab-stop style:position="1cm"/>
          <style:tab-stop style:position="6.001cm"/>
          <style:tab-stop style:position="8.001cm"/>
          <style:tab-stop style:position="10.252cm"/>
          <style:tab-stop style:position="16.002cm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 fo:margin-top="0.101cm" fo:margin-bottom="0cm" style:contextual-spacing="false" fo:text-align="start" style:justify-single-word="false" style:text-autospace="none" style:writing-mode="lr-tb">
        <style:tab-stops>
          <style:tab-stop style:position="1cm"/>
          <style:tab-stop style:position="6.001cm"/>
          <style:tab-stop style:position="8.001cm"/>
          <style:tab-stop style:position="10.252cm"/>
          <style:tab-stop style:position="16.002cm" style:type="right" style:leader-style="solid" style:leader-text="_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1pt" style:font-size-asian="11pt" style:font-name-complex="Verdana1" style:font-size-complex="11pt"/>
    </style:style>
    <style:style style:name="P23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Verdana1" fo:font-size="11pt" style:font-size-asian="11pt" style:font-name-complex="Verdana1" style:font-size-complex="11pt"/>
    </style:style>
    <style:style style:name="P24" style:family="paragraph" style:parent-style-name="Standard">
      <style:paragraph-properties fo:margin-top="0.101cm" fo:margin-bottom="0cm" style:contextual-spacing="false" fo:text-align="justify" style:justify-single-word="false" style:writing-mode="lr-tb">
        <style:tab-stops>
          <style:tab-stop style:position="1cm"/>
          <style:tab-stop style:position="6.001cm"/>
          <style:tab-stop style:position="8.001cm"/>
          <style:tab-stop style:position="10.252cm"/>
          <style:tab-stop style:position="16.002cm" style:type="right" style:leader-style="solid" style:leader-text="_"/>
        </style:tab-stops>
      </style:paragraph-properties>
      <style:text-properties style:font-name="Verdana1" fo:font-size="11pt" style:font-size-asian="11pt" style:font-name-complex="Verdana1" style:font-size-complex="11pt"/>
    </style:style>
    <style:style style:name="P25" style:family="paragraph" style:parent-style-name="Standard">
      <style:paragraph-properties fo:text-align="start" style:justify-single-word="false" style:snap-to-layout-grid="false">
        <style:tab-stops>
          <style:tab-stop style:position="3.501cm"/>
          <style:tab-stop style:position="6.752cm"/>
          <style:tab-stop style:position="11.001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top="0.101cm" fo:margin-bottom="0cm" style:contextual-spacing="false" fo:text-align="start" style:justify-single-word="false" style:text-autospace="none" style:writing-mode="lr-tb">
        <style:tab-stops>
          <style:tab-stop style:position="1cm"/>
          <style:tab-stop style:position="6.001cm"/>
          <style:tab-stop style:position="8.001cm"/>
          <style:tab-stop style:position="10.252cm"/>
          <style:tab-stop style:position="16.002cm" style:type="right" style:leader-style="solid" style:leader-text="_"/>
        </style:tab-stops>
      </style:paragraph-properties>
      <style:text-properties officeooo:rsid="00145f9e" officeooo:paragraph-rsid="0014ef35"/>
    </style:style>
    <style:style style:name="P27" style:family="paragraph" style:parent-style-name="Heading_20_2">
      <style:text-properties fo:font-weight="normal" officeooo:paragraph-rsid="001f0a1c" style:font-weight-asian="normal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loext:opacity="100%" style:font-name="Verdana2" fo:font-size="10.5pt" fo:font-weight="bold" style:font-name-asian="Verdana2" style:font-size-asian="10.5pt" style:font-weight-asian="bold" style:font-name-complex="Verdana2" style:font-size-complex="10.5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Verdana2" fo:font-size="10.5pt" fo:font-weight="normal" fo:background-color="transparent" style:font-name-asian="Verdana2" style:font-size-asian="10.5pt" style:font-weight-asian="normal" style:font-name-complex="Verdana2" style:font-size-complex="10.5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loext:opacity="100%" style:font-name="Verdana2" fo:font-size="10.5pt" fo:font-weight="normal" fo:background-color="transparent" style:font-name-asian="Verdana2" style:font-size-asian="10.5pt" style:font-weight-asian="normal" style:font-name-complex="Verdana2" style:font-size-complex="10.5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loext:opacity="100%" style:font-name="Verdana2" fo:font-size="10.5pt" fo:font-style="italic" style:text-underline-style="solid" style:text-underline-width="auto" style:text-underline-color="font-color" fo:font-weight="normal" fo:background-color="transparent" style:font-name-asian="Verdana2" style:font-size-asian="10.5pt" style:font-style-asian="italic" style:font-weight-asian="normal" style:font-name-complex="Verdana2" style:font-size-complex="10.5pt" style:font-style-complex="italic" style:font-weight-complex="normal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Verdana2" fo:font-size="9pt" fo:font-weight="normal" fo:background-color="transparent" style:font-name-asian="Verdana2" style:font-size-asian="9pt" style:font-weight-asian="normal" style:font-name-complex="Verdana2" style:font-size-complex="9pt" style:font-weight-complex="normal"/>
    </style:style>
    <style:style style:name="P33" style:family="paragraph" style:parent-style-name="Standard">
      <style:paragraph-properties fo:margin-top="0.199cm" fo:margin-bottom="0cm" style:contextual-spacing="false" fo:line-height="150%" fo:text-align="justify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35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Verdana" fo:font-size="11pt" officeooo:paragraph-rsid="001da429" style:font-name-asian="Verdana" style:font-size-asian="11pt" style:font-name-complex="Verdana" style:font-size-complex="11pt"/>
    </style:style>
    <style:style style:name="P36" style:family="paragraph" style:parent-style-name="Standard">
      <style:paragraph-properties fo:margin-left="8.964cm" fo:margin-right="0cm" fo:text-align="start" style:justify-single-word="false" fo:text-indent="0cm" style:auto-text-indent="false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37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38" style:family="paragraph" style:parent-style-name="Standard">
      <style:paragraph-properties fo:margin-top="0.3cm" fo:margin-bottom="0cm" style:contextual-spacing="false" fo:text-align="start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40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41" style:family="paragraph" style:parent-style-name="Standard">
      <style:paragraph-properties fo:margin-top="0.101cm" fo:margin-bottom="0cm" style:contextual-spacing="false" fo:text-align="start" style:justify-single-word="false" style:text-autospace="none" style:writing-mode="lr-tb">
        <style:tab-stops>
          <style:tab-stop style:position="1cm"/>
          <style:tab-stop style:position="6.001cm"/>
          <style:tab-stop style:position="8.001cm"/>
          <style:tab-stop style:position="10.252cm"/>
          <style:tab-stop style:position="16.002cm" style:type="right" style:leader-style="solid" style:leader-text="_"/>
        </style:tab-stops>
      </style:paragraph-properties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normal" fo:background-color="transparent" style:font-name-asian="Verdana" style:font-size-asian="11pt" style:font-weight-asian="normal" style:font-name-complex="Verdana" style:font-size-complex="11pt" style:font-weight-complex="normal"/>
    </style:style>
    <style:style style:name="P43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Verdana" fo:font-size="10pt" fo:font-weight="normal" officeooo:paragraph-rsid="001f56ee" style:font-name-asian="Verdana" style:font-size-asian="10pt" style:font-weight-asian="normal" style:font-name-complex="Verdana" style:font-size-complex="10pt" style:font-weight-complex="normal"/>
    </style:style>
    <style:style style:name="P44" style:family="paragraph" style:parent-style-name="Standard">
      <style:paragraph-properties fo:margin-top="0.3cm" fo:margin-bottom="0cm" style:contextual-spacing="false" fo:line-height="115%" fo:text-align="start" style:justify-single-word="false" style:text-autospace="none"/>
      <style:text-properties fo:color="#000000" loext:opacity="100%" style:font-name="Verdana" fo:font-size="10pt" fo:font-weight="normal" officeooo:paragraph-rsid="001f56ee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45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46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Verdana" fo:font-size="10pt" officeooo:paragraph-rsid="001f56ee" style:font-name-asian="Verdana" style:font-size-asian="10pt" style:font-name-complex="Verdana" style:font-size-complex="10pt"/>
    </style:style>
    <style:style style:name="P47" style:family="paragraph" style:parent-style-name="Standard">
      <style:paragraph-properties fo:margin-top="0.3cm" fo:margin-bottom="0cm" style:contextual-spacing="false" fo:line-height="115%" fo:text-align="start" style:justify-single-word="false" style:text-autospace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48" style:family="paragraph" style:parent-style-name="Standard">
      <style:paragraph-properties fo:margin-top="0.3cm" fo:margin-bottom="0cm" style:contextual-spacing="false" fo:line-height="115%" fo:text-align="start" style:justify-single-word="false" style:text-autospace="none"/>
      <style:text-properties fo:color="#000000" loext:opacity="100%" style:font-name="Verdana" fo:font-size="10pt" officeooo:paragraph-rsid="001f0a1c" style:font-name-asian="Verdana" style:font-size-asian="10pt" style:font-name-complex="Verdana" style:font-size-complex="10pt"/>
    </style:style>
    <style:style style:name="P49" style:family="paragraph" style:parent-style-name="Standard">
      <style:paragraph-properties fo:text-align="start" style:justify-single-word="false" style:text-autospace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50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Verdana2" fo:font-size="10pt" fo:font-weight="normal" fo:background-color="transparent" style:font-name-asian="Verdana2" style:font-size-asian="10pt" style:font-weight-asian="normal" style:font-name-complex="Verdana2" style:font-size-complex="10pt" style:font-weight-complex="normal"/>
    </style:style>
    <style:style style:name="P51" style:family="paragraph" style:parent-style-name="Standard">
      <style:paragraph-properties fo:line-height="115%" fo:text-align="justify" style:justify-single-word="false" style:text-autospace="none"/>
      <style:text-properties style:use-window-font-color="true" loext:opacity="0%" style:font-name="Verdana2" fo:font-size="10pt" fo:font-weight="bold" fo:background-color="transparent" style:font-name-asian="Verdana2" style:font-size-asian="10pt" style:font-weight-asian="bold" style:font-name-complex="Verdana2" style:font-size-complex="10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</style:style>
    <style:style style:name="P53" style:family="paragraph" style:parent-style-name="Standard">
      <style:paragraph-properties fo:margin-top="0.101cm" fo:margin-bottom="0cm" style:contextual-spacing="false" fo:text-align="justify" style:justify-single-word="false"/>
    </style:style>
    <style:style style:name="P54" style:family="paragraph" style:parent-style-name="Standard">
      <style:paragraph-properties fo:margin-top="0.101cm" fo:margin-bottom="0cm" style:contextual-spacing="false" fo:text-align="start" style:justify-single-word="false" style:writing-mode="lr-tb">
        <style:tab-stops>
          <style:tab-stop style:position="0.751cm"/>
          <style:tab-stop style:position="6.001cm"/>
          <style:tab-stop style:position="8.001cm"/>
          <style:tab-stop style:position="9.252cm"/>
          <style:tab-stop style:position="16.002cm" style:type="right" style:leader-style="solid" style:leader-text="_"/>
        </style:tab-stops>
      </style:paragraph-properties>
    </style:style>
    <style:style style:name="P55" style:family="paragraph" style:parent-style-name="Standard">
      <style:paragraph-properties fo:margin-top="0.101cm" fo:margin-bottom="0cm" style:contextual-spacing="false" fo:text-align="start" style:justify-single-word="false" style:writing-mode="lr-tb">
        <style:tab-stops>
          <style:tab-stop style:position="1cm"/>
          <style:tab-stop style:position="6.001cm"/>
          <style:tab-stop style:position="8.001cm"/>
          <style:tab-stop style:position="10.252cm"/>
          <style:tab-stop style:position="16.002cm" style:type="right" style:leader-style="solid" style:leader-text="_"/>
        </style:tab-stops>
      </style:paragraph-properties>
    </style:style>
    <style:style style:name="P56" style:family="paragraph" style:parent-style-name="Standard">
      <style:paragraph-properties fo:margin-top="0.101cm" fo:margin-bottom="0cm" style:contextual-spacing="false" fo:text-align="start" style:justify-single-word="false" style:text-autospace="none" style:writing-mode="lr-tb">
        <style:tab-stops>
          <style:tab-stop style:position="1cm"/>
          <style:tab-stop style:position="6.001cm"/>
          <style:tab-stop style:position="8.001cm"/>
          <style:tab-stop style:position="10.252cm"/>
          <style:tab-stop style:position="16.002cm" style:type="right" style:leader-style="solid" style:leader-text="_"/>
        </style:tab-stops>
      </style:paragraph-properties>
    </style:style>
    <style:style style:name="P57" style:family="paragraph" style:parent-style-name="Standard">
      <style:paragraph-properties fo:margin-top="0.4cm" fo:margin-bottom="0cm" style:contextual-spacing="false" fo:text-align="start" style:justify-single-word="false" style:text-autospace="none"/>
    </style:style>
    <style:style style:name="P58" style:family="paragraph" style:parent-style-name="Standard">
      <style:paragraph-properties fo:margin-top="0.101cm" fo:margin-bottom="0cm" style:contextual-spacing="false" fo:text-align="justify" style:justify-single-word="false" style:writing-mode="lr-tb">
        <style:tab-stops>
          <style:tab-stop style:position="1cm"/>
          <style:tab-stop style:position="6.001cm"/>
          <style:tab-stop style:position="8.001cm"/>
          <style:tab-stop style:position="10.252cm"/>
          <style:tab-stop style:position="16.002cm" style:type="right" style:leader-style="solid" style:leader-text="_"/>
        </style:tab-stops>
      </style:paragraph-properties>
      <style:text-properties style:font-name="Verdana1" fo:font-size="11pt" style:font-size-asian="11pt" style:font-name-complex="Verdana1" style:font-size-complex="11pt"/>
    </style:style>
    <style:style style:name="P59" style:family="paragraph" style:parent-style-name="Standard">
      <style:paragraph-properties fo:text-align="center" style:justify-single-word="false" style:text-autospace="none"/>
    </style:style>
    <style:style style:name="P60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Verdana2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P61" style:family="paragraph" style:parent-style-name="Standard">
      <style:paragraph-properties fo:margin-top="0.101cm" fo:margin-bottom="0cm" style:contextual-spacing="false" fo:text-align="start" style:justify-single-word="false" style:text-autospace="none"/>
      <style:text-properties fo:font-weight="normal" officeooo:paragraph-rsid="00208d89" style:font-weight-asian="normal" style:font-weight-complex="normal"/>
    </style:style>
    <style:style style:name="P62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font-size="10pt" style:font-size-asian="10pt" style:font-size-complex="10pt"/>
    </style:style>
    <style:style style:name="P63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font-size="10pt" style:font-size-asian="10pt" style:font-size-complex="10pt"/>
    </style:style>
    <style:style style:name="P64" style:family="paragraph" style:parent-style-name="Standard">
      <style:paragraph-properties fo:margin-left="0.007cm" fo:margin-right="0.058cm" fo:text-align="start" style:justify-single-word="false" fo:text-indent="0cm" style:auto-text-indent="false" style:snap-to-layout-grid="false">
        <style:tab-stops>
          <style:tab-stop style:position="3.508cm"/>
          <style:tab-stop style:position="6.759cm"/>
          <style:tab-stop style:position="11.008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text-align="start" style:justify-single-word="false" style:snap-to-layout-grid="false">
        <style:tab-stops>
          <style:tab-stop style:position="3.501cm"/>
          <style:tab-stop style:position="6.752cm"/>
          <style:tab-stop style:position="11.001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text-align="start" style:justify-single-word="false" style:snap-to-layout-grid="false">
        <style:tab-stops>
          <style:tab-stop style:position="3.501cm"/>
          <style:tab-stop style:position="6.752cm"/>
          <style:tab-stop style:position="11.001cm"/>
        </style:tab-stops>
      </style:paragraph-properties>
      <style:text-properties fo:font-size="9pt" fo:font-weight="normal" officeooo:paragraph-rsid="001f0a1c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text-align="start" style:justify-single-word="false" style:snap-to-layout-grid="false">
        <style:tab-stops>
          <style:tab-stop style:position="3.501cm"/>
          <style:tab-stop style:position="6.752cm"/>
          <style:tab-stop style:position="11.001cm"/>
        </style:tab-stops>
      </style:paragraph-properties>
      <style:text-properties fo:font-size="9pt" fo:font-weight="normal" officeooo:paragraph-rsid="00242621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style:font-name="Verdana2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Verdana2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Verdana2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P72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Verdana2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P73" style:family="paragraph">
      <style:paragraph-properties fo:text-align="start"/>
    </style:style>
    <style:style style:name="T1" style:family="text">
      <style:text-properties style:font-name="Verdana2" fo:font-size="10.5pt" fo:font-weight="bold" style:font-name-asian="Verdana2" style:font-size-asian="10.5pt" style:font-weight-asian="bold" style:font-name-complex="Verdana2" style:font-size-complex="10.5pt" style:font-weight-complex="bold"/>
    </style:style>
    <style:style style:name="T2" style:family="text">
      <style:text-properties style:font-name="Verdana2" fo:font-size="10.5pt" fo:font-weight="bold" officeooo:rsid="0019b802" style:font-name-asian="Verdana2" style:font-size-asian="10.5pt" style:font-weight-asian="bold" style:font-name-complex="Verdana2" style:font-size-complex="10.5pt" style:font-weight-complex="bold"/>
    </style:style>
    <style:style style:name="T3" style:family="text">
      <style:text-properties style:font-name="Verdana2" fo:font-size="10.5pt" style:text-underline-style="none" fo:font-weight="bold" style:font-name-asian="Verdana2" style:font-size-asian="10.5pt" style:font-weight-asian="bold" style:font-name-complex="Verdana2" style:font-size-complex="10.5pt" style:font-weight-complex="bold"/>
    </style:style>
    <style:style style:name="T4" style:family="text">
      <style:text-properties style:font-name="Verdana2" style:font-name-asian="Verdana2" style:font-name-complex="Verdana2"/>
    </style:style>
    <style:style style:name="T5" style:family="text">
      <style:text-properties style:font-name="Verdana2" officeooo:rsid="001f0a1c" style:font-name-asian="Verdana2" style:font-name-complex="Verdana2"/>
    </style:style>
    <style:style style:name="T6" style:family="text">
      <style:text-properties fo:color="#000000" loext:opacity="100%" style:font-name="Verdana2" fo:font-size="10.5pt" fo:font-weight="bold" style:font-name-asian="Verdana2" style:font-size-asian="10.5pt" style:font-weight-asian="bold" style:font-name-complex="Verdana2" style:font-size-complex="10.5pt" style:font-weight-complex="bold"/>
    </style:style>
    <style:style style:name="T7" style:family="text">
      <style:text-properties fo:color="#000000" loext:opacity="100%" style:font-name="Verdana2" fo:font-size="10.5pt" fo:font-weight="bold" officeooo:rsid="001a3000" style:font-name-asian="Verdana2" style:font-size-asian="10.5pt" style:font-weight-asian="bold" style:font-name-complex="Verdana2" style:font-size-complex="10.5pt" style:font-weight-complex="bold"/>
    </style:style>
    <style:style style:name="T8" style:family="text">
      <style:text-properties fo:color="#000000" loext:opacity="100%" style:font-name="Verdana2" fo:font-size="10.5pt" fo:font-weight="bold" officeooo:rsid="001c6a0a" style:font-name-asian="Verdana2" style:font-size-asian="10.5pt" style:font-weight-asian="bold" style:font-name-complex="Verdana2" style:font-size-complex="10.5pt" style:font-weight-complex="bold"/>
    </style:style>
    <style:style style:name="T9" style:family="text">
      <style:text-properties fo:color="#000000" loext:opacity="100%" style:font-name="Verdana2" fo:font-size="10.5pt" fo:font-weight="bold" officeooo:rsid="002247ca" style:font-name-asian="Verdana2" style:font-size-asian="10.5pt" style:font-weight-asian="bold" style:font-name-complex="Verdana2" style:font-size-complex="10.5pt" style:font-weight-complex="bold"/>
    </style:style>
    <style:style style:name="T10" style:family="text">
      <style:text-properties fo:color="#000000" loext:opacity="100%" style:font-name="Verdana2" fo:font-size="10.5pt" style:text-underline-style="solid" style:text-underline-width="auto" style:text-underline-color="font-color" fo:font-weight="bold" style:font-name-asian="Verdana2" style:font-size-asian="10.5pt" style:font-weight-asian="bold" style:font-name-complex="Verdana2" style:font-size-complex="10.5pt" style:font-weight-complex="bold"/>
    </style:style>
    <style:style style:name="T11" style:family="text">
      <style:text-properties fo:color="#000000" loext:opacity="100%" style:font-name="Verdana2" fo:font-size="10.5pt" style:text-underline-style="solid" style:text-underline-width="auto" style:text-underline-color="font-color" fo:font-weight="bold" officeooo:rsid="001c6a0a" style:font-name-asian="Verdana2" style:font-size-asian="10.5pt" style:font-weight-asian="bold" style:font-name-complex="Verdana2" style:font-size-complex="10.5pt" style:font-weight-complex="bold"/>
    </style:style>
    <style:style style:name="T12" style:family="text">
      <style:text-properties fo:color="#000000" loext:opacity="100%" style:font-name="Verdana2" fo:font-size="10.5pt" fo:language="it" fo:country="IT" fo:font-weight="bold" officeooo:rsid="001c6a0a" style:letter-kerning="true" style:font-name-asian="Verdana2" style:font-size-asian="10.5pt" style:language-asian="zh" style:country-asian="CN" style:font-weight-asian="bold" style:font-name-complex="Verdana2" style:font-size-complex="10.5pt" style:language-complex="hi" style:country-complex="IN" style:font-weight-complex="bold"/>
    </style:style>
    <style:style style:name="T13" style:family="text">
      <style:text-properties fo:color="#000000" loext:opacity="100%" style:font-name="Verdana2" fo:font-size="10.5pt" style:text-underline-style="none" fo:font-weight="bold" officeooo:rsid="001c6a0a" style:font-name-asian="Verdana2" style:font-size-asian="10.5pt" style:font-weight-asian="bold" style:font-name-complex="Verdana2" style:font-size-complex="10.5pt" style:font-weight-complex="bold"/>
    </style:style>
    <style:style style:name="T14" style:family="text">
      <style:text-properties fo:color="#000000" loext:opacity="100%" style:font-name="Verdana2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T15" style:family="text">
      <style:text-properties fo:color="#000000" loext:opacity="100%" style:font-name="Verdana2" fo:font-size="11pt" style:font-name-asian="Verdana2" style:font-size-asian="11pt" style:font-name-complex="Verdana2" style:font-size-complex="11pt"/>
    </style:style>
    <style:style style:name="T16" style:family="text">
      <style:text-properties fo:color="#000000" loext:opacity="100%" style:font-name="Verdana2" fo:font-size="11pt" officeooo:rsid="001f56ee" style:font-name-asian="Verdana2" style:font-size-asian="11pt" style:font-name-complex="Verdana2" style:font-size-complex="11pt"/>
    </style:style>
    <style:style style:name="T17" style:family="text">
      <style:text-properties fo:color="#000000" loext:opacity="100%" style:font-name="Verdana2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T18" style:family="text">
      <style:text-properties fo:color="#000000" loext:opacity="100%" style:font-name="Verdana2" fo:font-size="11pt" fo:font-weight="normal" officeooo:rsid="001f56ee" style:font-name-asian="Verdana2" style:font-size-asian="11pt" style:font-weight-asian="normal" style:font-name-complex="Verdana2" style:font-size-complex="11pt" style:font-weight-complex="normal"/>
    </style:style>
    <style:style style:name="T19" style:family="text">
      <style:text-properties fo:color="#000000" loext:opacity="100%" style:font-name="Verdana2" fo:font-size="11pt" fo:language="it" fo:country="IT" fo:font-weight="normal" officeooo:rsid="001f56ee" style:letter-kerning="true" style:font-name-asian="Verdana2" style:font-size-asian="11pt" style:language-asian="zh" style:country-asian="CN" style:font-weight-asian="normal" style:font-name-complex="Verdana2" style:font-size-complex="11pt" style:language-complex="hi" style:country-complex="IN" style:font-weight-complex="normal"/>
    </style:style>
    <style:style style:name="T20" style:family="text">
      <style:text-properties fo:color="#000000" loext:opacity="100%" style:font-name="Verdana2" fo:font-size="11pt" fo:language="it" fo:country="IT" officeooo:rsid="001f56ee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21" style:family="text"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T22" style:family="text">
      <style:text-properties fo:color="#000000" loext:opacity="100%" style:font-name="Verdana" fo:font-size="11pt" officeooo:rsid="001da429" style:font-name-asian="Verdana" style:font-size-asian="11pt" style:font-name-complex="Verdana" style:font-size-complex="11pt"/>
    </style:style>
    <style:style style:name="T23" style:family="text">
      <style:text-properties fo:color="#000000" loext:opacity="100%" style:font-name="Verdana" fo:font-size="11pt" officeooo:rsid="001f56ee" style:font-name-asian="Verdana" style:font-size-asian="11pt" style:font-name-complex="Verdana" style:font-size-complex="11pt"/>
    </style:style>
    <style:style style:name="T24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25" style:family="text">
      <style:text-properties fo:color="#000000" loext:opacity="100%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1f56ee" style:font-name-asian="Verdana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loext:opacity="100%"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fo:color="#000000" loext:opacity="100%" style:font-name="Verdana" fo:background-color="transparent" loext:char-shading-value="0" style:font-name-asian="Verdana" style:font-name-complex="Verdana"/>
    </style:style>
    <style:style style:name="T29" style:family="text">
      <style:text-properties fo:color="#000000" loext:opacity="100%" style:font-name="Verdana" style:font-name-asian="Verdana" style:font-name-complex="Verdana"/>
    </style:style>
    <style:style style:name="T30" style:family="text">
      <style:text-properties fo:color="#000000" loext:opacity="100%" style:font-name="Verdana" fo:font-weight="bold" style:font-name-asian="Verdana" style:font-weight-asian="bold" style:font-name-complex="Verdana" style:font-weight-complex="bold"/>
    </style:style>
    <style:style style:name="T31" style:family="text">
      <style:text-properties fo:color="#000000" loext:opacity="100%" style:font-name="Verdana" fo:font-weight="normal" style:font-name-asian="Verdana" style:font-weight-asian="normal" style:font-name-complex="Verdana" style:font-weight-complex="normal"/>
    </style:style>
    <style:style style:name="T32" style:family="text">
      <style:text-properties fo:color="#000000" loext:opacity="100%" style:font-name="Verdana" fo:font-weight="normal" officeooo:rsid="001f56ee" style:font-name-asian="Verdana" style:font-weight-asian="normal" style:font-name-complex="Verdana" style:font-weight-complex="normal"/>
    </style:style>
    <style:style style:name="T33" style:family="text">
      <style:text-properties style:font-name="Verdana1" fo:font-size="11pt" style:font-size-asian="11pt" style:font-name-complex="Verdana1" style:font-size-complex="11pt"/>
    </style:style>
    <style:style style:name="T34" style:family="text">
      <style:text-properties style:font-name="Verdana1" fo:font-size="11pt" officeooo:rsid="001da429" style:font-size-asian="11pt" style:font-name-complex="Verdana1" style:font-size-complex="11pt"/>
    </style:style>
    <style:style style:name="T35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36" style:family="text">
      <style:text-properties style:font-name="Verdana1" fo:font-size="11pt" fo:font-weight="normal" officeooo:rsid="001da429" style:font-size-asian="11pt" style:font-weight-asian="normal" style:font-name-complex="Verdana1" style:font-size-complex="11pt" style:font-weight-complex="normal"/>
    </style:style>
    <style:style style:name="T37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38" style:family="text">
      <style:text-properties style:font-name="Verdana1" fo:font-size="11pt" style:font-name-asian="Verdana2" style:font-size-asian="11pt" style:font-name-complex="Verdana1" style:font-size-complex="11pt"/>
    </style:style>
    <style:style style:name="T39" style:family="text">
      <style:text-properties style:font-name="Verdana1" style:font-name-asian="Verdana2" style:font-name-complex="Verdana1"/>
    </style:style>
    <style:style style:name="T40" style:family="text">
      <style:text-properties style:font-name="Verdana1" style:font-name-complex="Verdana1"/>
    </style:style>
    <style:style style:name="T41" style:family="text">
      <style:text-properties style:font-name="Verdana1" fo:font-weight="normal" style:font-weight-asian="normal" style:font-name-complex="Verdana1" style:font-weight-complex="normal"/>
    </style:style>
    <style:style style:name="T42" style:family="text">
      <style:text-properties style:use-window-font-color="true" loext:opacity="0%" style:font-name="Verdana2" fo:font-weight="bold" fo:background-color="transparent" loext:char-shading-value="0" style:font-name-asian="Verdana2" style:font-weight-asian="bold" style:font-name-complex="Verdana2" style:font-weight-complex="bold"/>
    </style:style>
    <style:style style:name="T43" style:family="text">
      <style:text-properties style:use-window-font-color="true" loext:opacity="0%" style:font-name="Verdana1" fo:font-size="11pt" fo:language="it" fo:country="IT" fo:font-weight="normal" style:letter-kerning="true" style:font-name-asian="Lucida Sans Unicode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44" style:family="text">
      <style:text-properties style:use-window-font-color="true" loext:opacity="0%" style:font-name="Verdana1" fo:font-size="11pt" fo:language="it" fo:country="IT" fo:font-weight="normal" officeooo:rsid="001da429" style:letter-kerning="true" style:font-name-asian="Lucida Sans Unicode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45" style:family="text">
      <style:text-properties style:use-window-font-color="true" loext:opacity="0%" style:font-name="Verdana1" fo:font-size="9pt" fo:language="it" fo:country="IT" officeooo:rsid="001da429" style:letter-kerning="true" style:font-name-asian="Lucida Sans Unicode" style:font-size-asian="9pt" style:language-asian="zh" style:country-asian="CN" style:font-name-complex="Verdana1" style:font-size-complex="9pt" style:language-complex="hi" style:country-complex="IN"/>
    </style:style>
    <style:style style:name="T46" style:family="text">
      <style:text-properties style:use-window-font-color="true" loext:opacity="0%" style:font-name="Verdana1" fo:font-size="9pt" fo:language="it" fo:country="IT" officeooo:rsid="001da429" style:letter-kerning="true" style:font-name-asian="Verdana2" style:font-size-asian="9pt" style:language-asian="zh" style:country-asian="CN" style:font-name-complex="Verdana1" style:font-size-complex="9pt" style:language-complex="hi" style:country-complex="IN"/>
    </style:style>
    <style:style style:name="T47" style:family="text">
      <style:text-properties style:use-window-font-color="true" loext:opacity="0%" style:font-name="Verdana1" fo:font-size="9pt" fo:language="it" fo:country="IT" officeooo:rsid="001f0a1c" style:letter-kerning="true" style:font-name-asian="Verdana2" style:font-size-asian="9pt" style:language-asian="zh" style:country-asian="CN" style:font-name-complex="Verdana1" style:font-size-complex="9pt" style:language-complex="hi" style:country-complex="IN"/>
    </style:style>
    <style:style style:name="T48" style:family="text">
      <style:text-properties style:use-window-font-color="true" loext:opacity="0%" style:font-name="Verdana1" fo:language="it" fo:country="IT" style:letter-kerning="true" style:font-name-asian="Lucida Sans Unicode" style:language-asian="zh" style:country-asian="CN" style:font-name-complex="Verdana1" style:language-complex="hi" style:country-complex="IN"/>
    </style:style>
    <style:style style:name="T49" style:family="text">
      <style:text-properties style:use-window-font-color="true" loext:opacity="0%" style:font-name="Verdana1" fo:language="it" fo:country="IT" officeooo:rsid="001da429" style:letter-kerning="true" style:font-name-asian="Lucida Sans Unicode" style:language-asian="zh" style:country-asian="CN" style:font-name-complex="Verdana1" style:language-complex="hi" style:country-complex="IN"/>
    </style:style>
    <style:style style:name="T50" style:family="text">
      <style:text-properties style:use-window-font-color="true" loext:opacity="0%" fo:language="it" fo:country="IT" style:letter-kerning="true" style:font-name-asian="Lucida Sans Unicode" style:language-asian="zh" style:country-asian="CN" style:language-complex="hi" style:country-complex="IN"/>
    </style:style>
    <style:style style:name="T51" style:family="text">
      <style:text-properties style:use-window-font-color="true" loext:opacity="0%" fo:language="it" fo:country="IT" officeooo:rsid="001da429" style:letter-kerning="true" style:font-name-asian="Lucida Sans Unicode" style:language-asian="zh" style:country-asian="CN" style:language-complex="hi" style:country-complex="IN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name-asian="Verdana2" style:font-weight-asian="bold" style:font-name-complex="Verdana2" style:font-weight-complex="bold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b2265" style:font-weight-asian="normal" style:font-weight-complex="normal"/>
    </style:style>
    <style:style style:name="T57" style:family="text">
      <style:text-properties fo:font-weight="normal" officeooo:rsid="001f56ee" style:font-weight-asian="normal" style:font-weight-complex="normal"/>
    </style:style>
    <style:style style:name="T58" style:family="text">
      <style:text-properties style:text-underline-style="none" fo:font-weight="normal" style:font-weight-asian="normal" style:font-weight-complex="normal"/>
    </style:style>
    <style:style style:name="T59" style:family="text">
      <style:text-properties officeooo:rsid="0018df01"/>
    </style:style>
    <style:style style:name="T60" style:family="text">
      <style:text-properties officeooo:rsid="0019b802"/>
    </style:style>
    <style:style style:name="T61" style:family="text">
      <style:text-properties officeooo:rsid="001b2265"/>
    </style:style>
    <style:style style:name="T62" style:family="text">
      <style:text-properties officeooo:rsid="001da429"/>
    </style:style>
    <style:style style:name="T63" style:family="text">
      <style:text-properties style:font-name-asian="Verdana2" style:font-name-complex="Verdana2"/>
    </style:style>
    <style:style style:name="T64" style:family="text">
      <style:text-properties officeooo:rsid="001f0a1c"/>
    </style:style>
    <style:style style:name="T65" style:family="text">
      <style:text-properties officeooo:rsid="001f56ee"/>
    </style:style>
    <style:style style:name="T66" style:family="text">
      <style:text-properties fo:font-size="10pt" style:font-size-asian="10pt" style:font-size-complex="10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591934000" text:id="ct591934000">
          <text:insertion>
            <office:change-info>
              <dc:creator>SONIA ELENA</dc:creator>
              <dc:date>2022-07-26T15:32:32</dc:date>
            </office:change-info>
          </text:insertion>
        </text:changed-region>
        <text:changed-region xml:id="ct591912880" text:id="ct591912880">
          <text:deletion>
            <office:change-info>
              <dc:creator>Autore sconosciuto</dc:creator>
              <dc:date>2020-06-22T08:54:25</dc:date>
            </office:change-info>
            <text:p text:style-name="P1"><text:a xlink:type="simple" xlink:href="mailto:cst@comune.rivadelgarda.tn.it" text:style-name="Internet_20_link" text:visited-style-name="Visited_20_Internet_20_Link"><text:span text:style-name="Internet_20_link"><text:span text:style-name="T1">c</text:span></text:span></text:a><text:a xlink:type="simple" xlink:href="mailto:cst@comune.rivadelgarda.tn.it" text:style-name="Internet_20_link" text:visited-style-name="Visited_20_Internet_20_Link"><text:span text:style-name="Internet_20_link"><text:span text:style-name="T1">s</text:span></text:span></text:a><text:a xlink:type="simple" xlink:href="mailto:cst@comune.rivadelgarda.tn.it" text:style-name="Internet_20_link" text:visited-style-name="Visited_20_Internet_20_Link"><text:span text:style-name="Internet_20_link"><text:span text:style-name="T1">t</text:span></text:span></text:a></text:p>
          </text:deletion>
        </text:changed-region>
        <text:changed-region xml:id="ct591909760" text:id="ct591909760">
          <text:insertion>
            <office:change-info>
              <dc:creator>Autore sconosciuto</dc:creator>
              <dc:date>2020-06-22T08:54:21</dc:date>
            </office:change-info>
          </text:insertion>
        </text:changed-region>
        <text:changed-region xml:id="ct581347424" text:id="ct581347424">
          <text:deletion>
            <office:change-info>
              <dc:creator>Autore sconosciuto</dc:creator>
              <dc:date>2022-11-28T12:24:13</dc:date>
            </office:change-info>
            <text:p text:style-name="P1"><text:span text:style-name="T12">o</text:span><text:span text:style-name="T8"> <text:s/>a</text:span></text:p>
          </text:deletion>
          <text:insertion>
            <office:change-info office:chg-author="SONIA ELENA" office:chg-date-time="2022-07-26T15:30:03"/>
          </text:insertion>
        </text:changed-region>
        <text:changed-region xml:id="ct581332544" text:id="ct581332544">
          <text:insertion>
            <office:change-info>
              <dc:creator>Autore sconosciuto</dc:creator>
              <dc:date>2022-11-28T12:24:16</dc:date>
            </office:change-info>
          </text:insertion>
        </text:changed-region>
        <text:changed-region xml:id="ct591912640" text:id="ct591912640">
          <text:insertion>
            <office:change-info>
              <dc:creator>SONIA ELENA</dc:creator>
              <dc:date>2022-07-26T15:30:03</dc:date>
            </office:change-info>
          </text:insertion>
        </text:changed-region>
        <text:changed-region xml:id="ct591931120" text:id="ct591931120">
          <text:insertion>
            <office:change-info>
              <dc:creator>SONIA ELENA</dc:creator>
              <dc:date>2022-07-26T15:32:39</dc:date>
            </office:change-info>
          </text:insertion>
        </text:changed-region>
        <text:changed-region xml:id="ct591910000" text:id="ct591910000">
          <text:insertion>
            <office:change-info>
              <dc:creator>SONIA ELENA</dc:creator>
              <dc:date>2022-07-26T15:30:03</dc:date>
            </office:change-info>
          </text:insertion>
        </text:changed-region>
        <text:changed-region xml:id="ct581344304" text:id="ct581344304">
          <text:deletion>
            <office:change-info>
              <dc:creator>Autore sconosciuto</dc:creator>
              <dc:date>2022-11-28T12:24:33</dc:date>
            </office:change-info>
            <text:p text:style-name="P1"><text:span text:style-name="T13">o </text:span></text:p>
          </text:deletion>
          <text:insertion>
            <office:change-info office:chg-author="SONIA ELENA" office:chg-date-time="2022-07-26T15:30:03"/>
          </text:insertion>
        </text:changed-region>
        <text:changed-region xml:id="ct591910240" text:id="ct591910240">
          <text:deletion>
            <office:change-info>
              <dc:creator>Autore sconosciuto</dc:creator>
              <dc:date>2020-06-22T09:11:40</dc:date>
            </office:change-info>
            <text:p text:style-name="P1"><text:span text:style-name="T6">Culturali</text:span></text:p>
          </text:deletion>
        </text:changed-region>
        <text:changed-region xml:id="ct591931600" text:id="ct591931600">
          <text:insertion>
            <office:change-info>
              <dc:creator>Autore sconosciuto</dc:creator>
              <dc:date>2020-06-22T09:11:40</dc:date>
            </office:change-info>
          </text:insertion>
        </text:changed-region>
        <text:changed-region xml:id="ct591910480" text:id="ct591910480">
          <text:deletion>
            <office:change-info>
              <dc:creator>Autore sconosciuto</dc:creator>
              <dc:date>2020-06-22T09:11:46</dc:date>
            </office:change-info>
            <text:p text:style-name="P1"><text:span text:style-name="T6">e </text:span></text:p>
          </text:deletion>
        </text:changed-region>
        <text:changed-region xml:id="ct591901360" text:id="ct591901360">
          <text:insertion>
            <office:change-info>
              <dc:creator>Autore sconosciuto</dc:creator>
              <dc:date>2022-11-28T11:49:07</dc:date>
            </office:change-info>
          </text:insertion>
        </text:changed-region>
        <text:changed-region xml:id="ct591931840" text:id="ct591931840">
          <text:insertion>
            <office:change-info>
              <dc:creator>Autore sconosciuto</dc:creator>
              <dc:date>2020-06-22T09:11:51</dc:date>
            </office:change-info>
          </text:insertion>
        </text:changed-region>
        <text:changed-region xml:id="ct591931360" text:id="ct591931360">
          <text:deletion>
            <office:change-info>
              <dc:creator>Autore sconosciuto</dc:creator>
              <dc:date>2020-06-22T08:55:13</dc:date>
            </office:change-info>
            <text:p text:style-name="P6">à Culturali</text:p>
          </text:deletion>
        </text:changed-region>
        <text:changed-region xml:id="ct591929680" text:id="ct591929680">
          <text:insertion>
            <office:change-info>
              <dc:creator>Autore sconosciuto</dc:creator>
              <dc:date>2020-06-22T08:55:15</dc:date>
            </office:change-info>
          </text:insertion>
        </text:changed-region>
        <text:changed-region xml:id="ct591929200" text:id="ct591929200">
          <text:deletion>
            <office:change-info>
              <dc:creator>Autore sconosciuto</dc:creator>
              <dc:date>2020-06-22T08:55:22</dc:date>
            </office:change-info>
            <text:p text:style-name="P6">e</text:p>
          </text:deletion>
        </text:changed-region>
        <text:changed-region xml:id="ct591928720" text:id="ct591928720">
          <text:insertion>
            <office:change-info>
              <dc:creator>Autore sconosciuto</dc:creator>
              <dc:date>2020-06-22T08:55:24</dc:date>
            </office:change-info>
          </text:insertion>
        </text:changed-region>
        <text:changed-region xml:id="ct591928240" text:id="ct591928240">
          <text:insertion>
            <office:change-info>
              <dc:creator>Autore sconosciuto</dc:creator>
              <dc:date>2020-04-09T15:46:00</dc:date>
            </office:change-info>
          </text:insertion>
        </text:changed-region>
        <text:changed-region xml:id="ct591928480" text:id="ct591928480">
          <text:insertion>
            <office:change-info>
              <dc:creator>Autore sconosciuto</dc:creator>
              <dc:date>2020-04-21T11:13:00</dc:date>
            </office:change-info>
          </text:insertion>
        </text:changed-region>
        <text:changed-region xml:id="ct591918160" text:id="ct591918160">
          <text:deletion>
            <office:change-info>
              <dc:creator>Autore sconosciuto</dc:creator>
              <dc:date>2022-11-28T11:50:46</dc:date>
            </office:change-info>
            <text:p text:style-name="P13"><text:span text:style-name="T55"><text:s/></text:span></text:p>
          </text:deletion>
        </text:changed-region>
        <text:changed-region xml:id="ct591938800" text:id="ct591938800">
          <text:deletion>
            <office:change-info>
              <dc:creator>Autore sconosciuto</dc:creator>
              <dc:date>2022-11-28T11:50:29</dc:date>
            </office:change-info>
            <text:p text:style-name="P13"><text:span text:style-name="T55">in</text:span></text:p>
          </text:deletion>
        </text:changed-region>
        <text:changed-region xml:id="ct591939040" text:id="ct591939040">
          <text:deletion>
            <office:change-info>
              <dc:creator>Autore sconosciuto</dc:creator>
              <dc:date>2022-11-28T11:50:43</dc:date>
            </office:change-info>
            <text:p text:style-name="P13"><text:span text:style-name="T55"><text:s/></text:span></text:p>
          </text:deletion>
        </text:changed-region>
        <text:changed-region xml:id="ct591939280" text:id="ct591939280">
          <text:insertion>
            <office:change-info>
              <dc:creator>Autore sconosciuto</dc:creator>
              <dc:date>2022-11-28T11:50:49</dc:date>
            </office:change-info>
          </text:insertion>
        </text:changed-region>
        <text:changed-region xml:id="ct591917680" text:id="ct591917680">
          <text:insertion>
            <office:change-info>
              <dc:creator>Autore sconosciuto</dc:creator>
              <dc:date>2022-11-28T11:50:32</dc:date>
            </office:change-info>
          </text:insertion>
        </text:changed-region>
        <text:changed-region xml:id="ct591926800" text:id="ct591926800">
          <text:insertion>
            <office:change-info>
              <dc:creator>Autore sconosciuto</dc:creator>
              <dc:date>2022-11-28T11:50:32</dc:date>
            </office:change-info>
          </text:insertion>
        </text:changed-region>
        <text:changed-region xml:id="ct591917920" text:id="ct591917920">
          <text:deletion>
            <office:change-info>
              <dc:creator>Autore sconosciuto</dc:creator>
              <dc:date>2022-11-28T11:50:38</dc:date>
            </office:change-info>
            <text:p text:style-name="P13">____</text:p>
          </text:deletion>
        </text:changed-region>
        <text:changed-region xml:id="ct591938560" text:id="ct591938560">
          <text:deletion>
            <office:change-info>
              <dc:creator>Autore sconosciuto</dc:creator>
              <dc:date>2022-11-28T11:50:14</dc:date>
            </office:change-info>
            <text:p text:style-name="P13">r</text:p>
          </text:deletion>
        </text:changed-region>
        <text:changed-region xml:id="ct591917440" text:id="ct591917440">
          <text:insertion>
            <office:change-info>
              <dc:creator>Autore sconosciuto</dc:creator>
              <dc:date>2022-11-28T11:51:08</dc:date>
            </office:change-info>
          </text:insertion>
        </text:changed-region>
        <text:changed-region xml:id="ct591903520" text:id="ct591903520">
          <text:deletion>
            <office:change-info>
              <dc:creator>Autore sconosciuto</dc:creator>
              <dc:date>2022-11-28T11:50:19</dc:date>
            </office:change-info>
            <text:p text:style-name="P13">__</text:p>
          </text:deletion>
        </text:changed-region>
        <text:changed-region xml:id="ct591939520" text:id="ct591939520">
          <text:insertion>
            <office:change-info>
              <dc:creator>Autore sconosciuto</dc:creator>
              <dc:date>2022-11-28T11:51:12</dc:date>
            </office:change-info>
          </text:insertion>
        </text:changed-region>
        <text:changed-region xml:id="ct591939760" text:id="ct591939760">
          <text:deletion>
            <office:change-info>
              <dc:creator>Autore sconosciuto</dc:creator>
              <dc:date>2022-11-28T11:51:26</dc:date>
            </office:change-info>
            <text:p text:style-name="P13"/>
            <text:p text:style-name="P13"/>
          </text:deletion>
        </text:changed-region>
        <text:changed-region xml:id="ct591918880" text:id="ct591918880">
          <text:deletion>
            <office:change-info>
              <dc:creator>Autore sconosciuto</dc:creator>
              <dc:date>2022-11-28T11:51:30</dc:date>
            </office:change-info>
            <text:p text:style-name="P13"><text:s/><text:span text:style-name="T52">(da compilare </text:span><text:span text:style-name="T54">anche</text:span><text:span text:style-name="T52"> se eguale a C.F.)</text:span></text:p>
          </text:deletion>
        </text:changed-region>
        <text:changed-region xml:id="ct591907120" text:id="ct591907120">
          <text:insertion>
            <office:change-info>
              <dc:creator>Autore sconosciuto</dc:creator>
              <dc:date>2022-11-28T11:49:42</dc:date>
            </office:change-info>
          </text:insertion>
        </text:changed-region>
        <text:changed-region xml:id="ct591940000" text:id="ct591940000">
          <text:insertion>
            <office:change-info>
              <dc:creator>Autore sconosciuto</dc:creator>
              <dc:date>2022-11-28T11:51:33</dc:date>
            </office:change-info>
          </text:insertion>
        </text:changed-region>
        <text:changed-region xml:id="ct591940240" text:id="ct591940240">
          <text:insertion>
            <office:change-info>
              <dc:creator>Autore sconosciuto</dc:creator>
              <dc:date>2022-11-28T11:51:33</dc:date>
            </office:change-info>
          </text:insertion>
        </text:changed-region>
        <text:changed-region xml:id="ct591928960" text:id="ct591928960">
          <text:insertion>
            <office:change-info>
              <dc:creator>Autore sconosciuto</dc:creator>
              <dc:date>2020-04-09T16:07:00</dc:date>
            </office:change-info>
          </text:insertion>
        </text:changed-region>
        <text:changed-region xml:id="ct591919120" text:id="ct591919120">
          <text:deletion>
            <office:change-info>
              <dc:creator>Autore sconosciuto</dc:creator>
              <dc:date>2022-11-28T11:51:39</dc:date>
            </office:change-info>
            <text:p text:style-name="P13"><text:span text:style-name="T58">-</text:span></text:p>
          </text:deletion>
        </text:changed-region>
        <text:changed-region xml:id="ct591940480" text:id="ct591940480">
          <text:insertion>
            <office:change-info>
              <dc:creator>Autore sconosciuto</dc:creator>
              <dc:date>2022-11-28T11:51:44</dc:date>
            </office:change-info>
          </text:insertion>
        </text:changed-region>
        <text:changed-region xml:id="ct591919360" text:id="ct591919360">
          <text:insertion>
            <office:change-info>
              <dc:creator>Autore sconosciuto</dc:creator>
              <dc:date>2022-11-28T11:52:03</dc:date>
            </office:change-info>
          </text:insertion>
        </text:changed-region>
        <text:changed-region xml:id="ct591918400" text:id="ct591918400">
          <text:insertion>
            <office:change-info>
              <dc:creator>Autore sconosciuto</dc:creator>
              <dc:date>2022-11-28T11:52:04</dc:date>
            </office:change-info>
          </text:insertion>
        </text:changed-region>
        <text:changed-region xml:id="ct591929440" text:id="ct591929440">
          <text:deletion>
            <office:change-info>
              <dc:creator>Autore sconosciuto</dc:creator>
              <dc:date>2020-04-09T16:07:00</dc:date>
            </office:change-info>
            <text:p text:style-name="P13">_____ </text:p>
            <text:p text:style-name="P13"/>
          </text:deletion>
        </text:changed-region>
        <text:changed-region xml:id="ct591929920" text:id="ct591929920">
          <text:insertion>
            <office:change-info>
              <dc:creator>Autore sconosciuto</dc:creator>
              <dc:date>2020-04-09T16:07:00</dc:date>
            </office:change-info>
          </text:insertion>
        </text:changed-region>
        <text:changed-region xml:id="ct591906880" text:id="ct591906880">
          <text:deletion>
            <office:change-info>
              <dc:creator>Autore sconosciuto</dc:creator>
              <dc:date>2022-11-28T11:49:32</dc:date>
            </office:change-info>
            <text:p text:style-name="P13">PEC <text:span text:style-name="T55">(in caso di P.IVA)</text:span> </text:p>
          </text:deletion>
        </text:changed-region>
        <text:changed-region xml:id="ct591906640" text:id="ct591906640">
          <text:insertion>
            <office:change-info>
              <dc:creator>Autore sconosciuto</dc:creator>
              <dc:date>2022-11-28T11:49:32</dc:date>
            </office:change-info>
          </text:insertion>
        </text:changed-region>
        <text:changed-region xml:id="ct591900880" text:id="ct591900880">
          <text:deletion>
            <office:change-info>
              <dc:creator>Autore sconosciuto</dc:creator>
              <dc:date>2022-11-28T11:51:59</dc:date>
            </office:change-info>
            <text:p text:style-name="P13">_</text:p>
          </text:deletion>
        </text:changed-region>
        <text:changed-region xml:id="ct591898720" text:id="ct591898720">
          <text:insertion>
            <office:change-info>
              <dc:creator>Autore sconosciuto</dc:creator>
              <dc:date>2022-11-28T11:49:36</dc:date>
            </office:change-info>
          </text:insertion>
        </text:changed-region>
        <text:changed-region xml:id="ct591926080" text:id="ct591926080">
          <text:insertion>
            <office:change-info>
              <dc:creator>Autore sconosciuto</dc:creator>
              <dc:date>2022-11-28T11:49:38</dc:date>
            </office:change-info>
          </text:insertion>
        </text:changed-region>
        <text:changed-region xml:id="ct591918640" text:id="ct591918640">
          <text:deletion>
            <office:change-info>
              <dc:creator>Autore sconosciuto</dc:creator>
              <dc:date>2022-11-28T11:51:51</dc:date>
            </office:change-info>
            <text:p text:style-name="P13">_</text:p>
          </text:deletion>
        </text:changed-region>
        <text:changed-region xml:id="ct591909280" text:id="ct591909280">
          <text:deletion>
            <office:change-info>
              <dc:creator>Autore sconosciuto</dc:creator>
              <dc:date>2020-04-09T16:07:00</dc:date>
            </office:change-info>
            <text:p text:style-name="P13">_____</text:p>
          </text:deletion>
        </text:changed-region>
        <text:changed-region xml:id="ct591941440" text:id="ct591941440">
          <text:insertion>
            <office:change-info>
              <dc:creator>Autore sconosciuto</dc:creator>
              <dc:date>2022-11-28T11:52:50</dc:date>
            </office:change-info>
          </text:insertion>
        </text:changed-region>
        <text:changed-region xml:id="ct591941200" text:id="ct591941200">
          <text:insertion>
            <office:change-info>
              <dc:creator>Autore sconosciuto</dc:creator>
              <dc:date>2022-11-28T11:52:44</dc:date>
            </office:change-info>
          </text:insertion>
        </text:changed-region>
        <text:changed-region xml:id="ct591940720" text:id="ct591940720">
          <text:insertion>
            <office:change-info>
              <dc:creator>Autore sconosciuto</dc:creator>
              <dc:date>2022-11-28T11:52:38</dc:date>
            </office:change-info>
          </text:insertion>
        </text:changed-region>
        <text:changed-region xml:id="ct591940960" text:id="ct591940960">
          <text:deletion>
            <office:change-info>
              <dc:creator>Autore sconosciuto</dc:creator>
              <dc:date>2022-11-28T11:52:40</dc:date>
            </office:change-info>
            <text:p text:style-name="P7"><text:s/>presso:</text:p>
          </text:deletion>
        </text:changed-region>
        <text:changed-region xml:id="ct591941680" text:id="ct591941680">
          <text:insertion>
            <office:change-info>
              <dc:creator>Autore sconosciuto</dc:creator>
              <dc:date>2022-11-28T11:53:06</dc:date>
            </office:change-info>
          </text:insertion>
        </text:changed-region>
        <text:changed-region xml:id="ct591942160" text:id="ct591942160">
          <text:insertion>
            <office:change-info>
              <dc:creator>Autore sconosciuto</dc:creator>
              <dc:date>2022-11-28T11:53:43</dc:date>
            </office:change-info>
          </text:insertion>
        </text:changed-region>
        <text:changed-region xml:id="ct591942400" text:id="ct591942400">
          <text:deletion>
            <office:change-info>
              <dc:creator>Autore sconosciuto</dc:creator>
              <dc:date>2022-11-28T11:53:44</dc:date>
            </office:change-info>
            <text:p text:style-name="P19"><text:span text:style-name="T34">.</text:span></text:p>
          </text:deletion>
        </text:changed-region>
        <text:changed-region xml:id="ct591941920" text:id="ct591941920">
          <text:insertion>
            <office:change-info>
              <dc:creator>Autore sconosciuto</dc:creator>
              <dc:date>2022-11-28T11:53:28</dc:date>
            </office:change-info>
          </text:insertion>
        </text:changed-region>
        <text:changed-region xml:id="ct591942880" text:id="ct591942880">
          <text:insertion>
            <office:change-info>
              <dc:creator>Autore sconosciuto</dc:creator>
              <dc:date>2022-11-28T11:53:47</dc:date>
            </office:change-info>
          </text:insertion>
        </text:changed-region>
        <text:changed-region xml:id="ct591943120" text:id="ct591943120">
          <text:deletion>
            <office:change-info>
              <dc:creator>Autore sconosciuto</dc:creator>
              <dc:date>2022-11-28T11:53:48</dc:date>
            </office:change-info>
            <text:p text:style-name="P24"><text:span text:style-name="T62">.</text:span></text:p>
          </text:deletion>
        </text:changed-region>
        <text:changed-region xml:id="ct591943360" text:id="ct591943360">
          <text:insertion>
            <office:change-info>
              <dc:creator>Autore sconosciuto</dc:creator>
              <dc:date>2022-11-28T11:53:51</dc:date>
            </office:change-info>
          </text:insertion>
        </text:changed-region>
        <text:changed-region xml:id="ct591943600" text:id="ct591943600">
          <text:insertion>
            <office:change-info>
              <dc:creator>Autore sconosciuto</dc:creator>
              <dc:date>2022-11-28T11:54:00</dc:date>
            </office:change-info>
          </text:insertion>
        </text:changed-region>
        <text:changed-region xml:id="ct591944320" text:id="ct591944320">
          <text:format-change>
            <office:change-info>
              <dc:creator>Autore sconosciuto</dc:creator>
              <dc:date>2022-11-28T11:54:06</dc:date>
            </office:change-info>
          </text:format-change>
        </text:changed-region>
        <text:changed-region xml:id="ct591946720" text:id="ct591946720">
          <text:insertion>
            <office:change-info>
              <dc:creator>Autore sconosciuto</dc:creator>
              <dc:date>2022-11-28T11:57:01</dc:date>
            </office:change-info>
          </text:insertion>
        </text:changed-region>
        <text:changed-region xml:id="ct591945760" text:id="ct591945760">
          <text:deletion>
            <office:change-info>
              <dc:creator>Autore sconosciuto</dc:creator>
              <dc:date>2022-11-28T11:57:02</dc:date>
            </office:change-info>
            <text:p text:style-name="P2"><text:span text:style-name="T36">.</text:span></text:p>
          </text:deletion>
        </text:changed-region>
        <text:changed-region xml:id="ct591944080" text:id="ct591944080">
          <text:insertion>
            <office:change-info>
              <dc:creator>Autore sconosciuto</dc:creator>
              <dc:date>2022-11-28T11:54:57</dc:date>
            </office:change-info>
          </text:insertion>
        </text:changed-region>
        <text:changed-region xml:id="ct591943840" text:id="ct591943840">
          <text:insertion>
            <office:change-info>
              <dc:creator>Autore sconosciuto</dc:creator>
              <dc:date>2022-11-28T11:55:00</dc:date>
            </office:change-info>
          </text:insertion>
        </text:changed-region>
        <text:changed-region xml:id="ct591944800" text:id="ct591944800">
          <text:insertion>
            <office:change-info>
              <dc:creator>Autore sconosciuto</dc:creator>
              <dc:date>2022-11-28T11:55:09</dc:date>
            </office:change-info>
          </text:insertion>
        </text:changed-region>
        <text:changed-region xml:id="ct591944560" text:id="ct591944560">
          <text:deletion>
            <office:change-info>
              <dc:creator>Autore sconosciuto</dc:creator>
              <dc:date>2022-11-28T11:55:08</dc:date>
            </office:change-info>
            <text:p text:style-name="P20"><text:span text:style-name="T34">.</text:span></text:p>
          </text:deletion>
        </text:changed-region>
        <text:changed-region xml:id="ct591947200" text:id="ct591947200">
          <text:insertion>
            <office:change-info>
              <dc:creator>Autore sconosciuto</dc:creator>
              <dc:date>2022-11-28T11:57:06</dc:date>
            </office:change-info>
          </text:insertion>
        </text:changed-region>
        <text:changed-region xml:id="ct591945280" text:id="ct591945280">
          <text:insertion>
            <office:change-info>
              <dc:creator>Autore sconosciuto</dc:creator>
              <dc:date>2022-11-28T11:55:14</dc:date>
            </office:change-info>
          </text:insertion>
        </text:changed-region>
        <text:changed-region xml:id="ct591945520" text:id="ct591945520">
          <text:deletion>
            <office:change-info>
              <dc:creator>Autore sconosciuto</dc:creator>
              <dc:date>2022-11-28T11:55:15</dc:date>
            </office:change-info>
            <text:p text:style-name="P21"><text:span text:style-name="T22">.</text:span></text:p>
          </text:deletion>
        </text:changed-region>
        <text:changed-region xml:id="ct591907360" text:id="ct591907360">
          <text:insertion>
            <office:change-info>
              <dc:creator>Autore sconosciuto</dc:creator>
              <dc:date>2020-04-20T16:04:00</dc:date>
            </office:change-info>
          </text:insertion>
        </text:changed-region>
        <text:changed-region xml:id="ct591945040" text:id="ct591945040">
          <text:insertion>
            <office:change-info>
              <dc:creator>Autore sconosciuto</dc:creator>
              <dc:date>2022-11-28T11:55:58</dc:date>
            </office:change-info>
          </text:insertion>
        </text:changed-region>
        <text:changed-region xml:id="ct591946240" text:id="ct591946240">
          <text:insertion>
            <office:change-info>
              <dc:creator>Autore sconosciuto</dc:creator>
              <dc:date>2022-11-28T11:56:00</dc:date>
            </office:change-info>
          </text:insertion>
        </text:changed-region>
        <text:changed-region xml:id="ct591896080" text:id="ct591896080">
          <text:insertion>
            <office:change-info>
              <dc:creator>Autore sconosciuto</dc:creator>
              <dc:date>2020-04-09T15:46:00</dc:date>
            </office:change-info>
          </text:insertion>
        </text:changed-region>
        <text:changed-region xml:id="ct591946960" text:id="ct591946960">
          <text:insertion>
            <office:change-info>
              <dc:creator>Autore sconosciuto</dc:creator>
              <dc:date>2022-11-28T11:57:45</dc:date>
            </office:change-info>
          </text:insertion>
        </text:changed-region>
        <text:changed-region xml:id="ct284259696" text:id="ct284259696">
          <text:insertion>
            <office:change-info>
              <dc:creator>Autore sconosciuto</dc:creator>
              <dc:date>2022-11-28T12:22:02</dc:date>
            </office:change-info>
          </text:insertion>
        </text:changed-region>
        <text:changed-region xml:id="ct284259216" text:id="ct284259216">
          <text:deletion>
            <office:change-info>
              <dc:creator>Autore sconosciuto</dc:creator>
              <dc:date>2022-11-28T12:20:34</dc:date>
            </office:change-info>
            <text:p text:style-name="P18"><text:span text:style-name="T25">PER </text:span></text:p>
          </text:deletion>
        </text:changed-region>
        <text:changed-region xml:id="ct284240976" text:id="ct284240976">
          <text:insertion>
            <office:change-info>
              <dc:creator>Autore sconosciuto</dc:creator>
              <dc:date>2022-11-28T12:20:34</dc:date>
            </office:change-info>
          </text:insertion>
        </text:changed-region>
        <text:changed-region xml:id="ct284264976" text:id="ct284264976">
          <text:deletion>
            <office:change-info>
              <dc:creator>Autore sconosciuto</dc:creator>
              <dc:date>2022-11-28T12:20:38</dc:date>
            </office:change-info>
            <text:p text:style-name="P18"><text:span text:style-name="T26">UN</text:span></text:p>
          </text:deletion>
        </text:changed-region>
        <text:changed-region xml:id="ct284272656" text:id="ct284272656">
          <text:format-change>
            <office:change-info>
              <dc:creator>Autore sconosciuto</dc:creator>
              <dc:date>2022-11-28T12:20:27</dc:date>
            </office:change-info>
          </text:format-change>
        </text:changed-region>
        <text:changed-region xml:id="ct284272896" text:id="ct284272896">
          <text:deletion>
            <office:change-info>
              <dc:creator>Autore sconosciuto</dc:creator>
              <dc:date>2022-11-28T12:20:44</dc:date>
            </office:change-info>
            <text:p text:style-name="P18"><text:span text:style-name="T17">TOT. DI ORE_</text:span></text:p>
          </text:deletion>
        </text:changed-region>
        <text:changed-region xml:id="ct284241936" text:id="ct284241936">
          <text:insertion>
            <office:change-info>
              <dc:creator>Autore sconosciuto</dc:creator>
              <dc:date>2022-11-28T12:20:44</dc:date>
            </office:change-info>
          </text:insertion>
        </text:changed-region>
        <text:changed-region xml:id="ct284264016" text:id="ct284264016">
          <text:format-change>
            <office:change-info>
              <dc:creator>Autore sconosciuto</dc:creator>
              <dc:date>2022-11-28T12:20:27</dc:date>
            </office:change-info>
          </text:format-change>
        </text:changed-region>
        <text:changed-region xml:id="ct284260416" text:id="ct284260416">
          <text:insertion>
            <office:change-info>
              <dc:creator>Autore sconosciuto</dc:creator>
              <dc:date>2022-11-28T12:20:56</dc:date>
            </office:change-info>
          </text:insertion>
        </text:changed-region>
        <text:changed-region xml:id="ct284269536" text:id="ct284269536">
          <text:format-change>
            <office:change-info>
              <dc:creator>Autore sconosciuto</dc:creator>
              <dc:date>2022-11-28T12:20:27</dc:date>
            </office:change-info>
          </text:format-change>
        </text:changed-region>
        <text:changed-region xml:id="ct284272416" text:id="ct284272416">
          <text:format-change>
            <office:change-info>
              <dc:creator>Autore sconosciuto</dc:creator>
              <dc:date>2022-11-28T12:20:27</dc:date>
            </office:change-info>
          </text:format-change>
        </text:changed-region>
        <text:changed-region xml:id="ct284262816" text:id="ct284262816">
          <text:insertion>
            <office:change-info>
              <dc:creator>Autore sconosciuto</dc:creator>
              <dc:date>2022-11-28T12:22:05</dc:date>
            </office:change-info>
          </text:insertion>
        </text:changed-region>
        <text:changed-region xml:id="ct284250816" text:id="ct284250816">
          <text:format-change>
            <office:change-info>
              <dc:creator>Autore sconosciuto</dc:creator>
              <dc:date>2022-11-28T12:20:27</dc:date>
            </office:change-info>
          </text:format-change>
        </text:changed-region>
        <text:changed-region xml:id="ct284265936" text:id="ct284265936">
          <text:insertion>
            <office:change-info>
              <dc:creator>Autore sconosciuto</dc:creator>
              <dc:date>2022-11-28T12:21:15</dc:date>
            </office:change-info>
          </text:insertion>
        </text:changed-region>
        <text:changed-region xml:id="ct581357264" text:id="ct581357264">
          <text:deletion>
            <office:change-info>
              <dc:creator>Autore sconosciuto</dc:creator>
              <dc:date>2022-11-28T12:21:12</dc:date>
            </office:change-info>
            <text:p text:style-name="P61"><text:span text:style-name="T15">PER UN TOT. DI ORE____</text:span></text:p>
          </text:deletion>
        </text:changed-region>
        <text:changed-region xml:id="ct284252496" text:id="ct284252496">
          <text:format-change>
            <office:change-info>
              <dc:creator>Autore sconosciuto</dc:creator>
              <dc:date>2022-11-28T12:20:27</dc:date>
            </office:change-info>
          </text:format-change>
        </text:changed-region>
        <text:changed-region xml:id="ct581354624" text:id="ct581354624">
          <text:insertion>
            <office:change-info>
              <dc:creator>Autore sconosciuto</dc:creator>
              <dc:date>2022-11-28T12:22:09</dc:date>
            </office:change-info>
          </text:insertion>
        </text:changed-region>
        <text:changed-region xml:id="ct581347184" text:id="ct581347184">
          <text:format-change>
            <office:change-info>
              <dc:creator>Autore sconosciuto</dc:creator>
              <dc:date>2022-11-28T12:20:27</dc:date>
            </office:change-info>
          </text:format-change>
        </text:changed-region>
        <text:changed-region xml:id="ct581333264" text:id="ct581333264">
          <text:deletion>
            <office:change-info>
              <dc:creator>Autore sconosciuto</dc:creator>
              <dc:date>2022-11-28T12:21:20</dc:date>
            </office:change-info>
            <text:p text:style-name="P61"><text:span text:style-name="T15">PER UN TOT. DI ORE____</text:span></text:p>
          </text:deletion>
        </text:changed-region>
        <text:changed-region xml:id="ct284268096" text:id="ct284268096">
          <text:insertion>
            <office:change-info>
              <dc:creator>Autore sconosciuto</dc:creator>
              <dc:date>2022-11-28T12:21:20</dc:date>
            </office:change-info>
          </text:insertion>
        </text:changed-region>
        <text:changed-region xml:id="ct284268816" text:id="ct284268816">
          <text:format-change>
            <office:change-info>
              <dc:creator>Autore sconosciuto</dc:creator>
              <dc:date>2022-11-28T12:20:27</dc:date>
            </office:change-info>
          </text:format-change>
        </text:changed-region>
        <text:changed-region xml:id="ct581348864" text:id="ct581348864">
          <text:insertion>
            <office:change-info>
              <dc:creator>Autore sconosciuto</dc:creator>
              <dc:date>2022-11-28T12:22:16</dc:date>
            </office:change-info>
          </text:insertion>
        </text:changed-region>
        <text:changed-region xml:id="ct581347904" text:id="ct581347904">
          <text:format-change>
            <office:change-info>
              <dc:creator>Autore sconosciuto</dc:creator>
              <dc:date>2022-11-28T12:20:27</dc:date>
            </office:change-info>
          </text:format-change>
        </text:changed-region>
        <text:changed-region xml:id="ct581346224" text:id="ct581346224">
          <text:deletion>
            <office:change-info>
              <dc:creator>Autore sconosciuto</dc:creator>
              <dc:date>2022-11-28T12:21:24</dc:date>
            </office:change-info>
            <text:p text:style-name="P61"><text:span text:style-name="T15">PER UN TOT. DI ORE____</text:span></text:p>
          </text:deletion>
        </text:changed-region>
        <text:changed-region xml:id="ct581344544" text:id="ct581344544">
          <text:insertion>
            <office:change-info>
              <dc:creator>Autore sconosciuto</dc:creator>
              <dc:date>2022-11-28T12:21:24</dc:date>
            </office:change-info>
          </text:insertion>
        </text:changed-region>
        <text:changed-region xml:id="ct284260896" text:id="ct284260896">
          <text:format-change>
            <office:change-info>
              <dc:creator>Autore sconosciuto</dc:creator>
              <dc:date>2022-11-28T12:20:27</dc:date>
            </office:change-info>
          </text:format-change>
        </text:changed-region>
        <text:changed-region xml:id="ct581346944" text:id="ct581346944">
          <text:insertion>
            <office:change-info>
              <dc:creator>Autore sconosciuto</dc:creator>
              <dc:date>2022-11-28T12:22:13</dc:date>
            </office:change-info>
          </text:insertion>
        </text:changed-region>
        <text:changed-region xml:id="ct581349344" text:id="ct581349344">
          <text:format-change>
            <office:change-info>
              <dc:creator>Autore sconosciuto</dc:creator>
              <dc:date>2022-11-28T12:20:27</dc:date>
            </office:change-info>
          </text:format-change>
        </text:changed-region>
        <text:changed-region xml:id="ct581348144" text:id="ct581348144">
          <text:deletion>
            <office:change-info>
              <dc:creator>Autore sconosciuto</dc:creator>
              <dc:date>2022-11-28T12:21:29</dc:date>
            </office:change-info>
            <text:p text:style-name="P61"><text:span text:style-name="T15">PER UN TOT. DI ORE____</text:span></text:p>
          </text:deletion>
        </text:changed-region>
        <text:changed-region xml:id="ct581351504" text:id="ct581351504">
          <text:insertion>
            <office:change-info>
              <dc:creator>Autore sconosciuto</dc:creator>
              <dc:date>2022-11-28T12:21:29</dc:date>
            </office:change-info>
          </text:insertion>
        </text:changed-region>
        <text:changed-region xml:id="ct284272176" text:id="ct284272176">
          <text:format-change>
            <office:change-info>
              <dc:creator>Autore sconosciuto</dc:creator>
              <dc:date>2022-11-28T12:20:27</dc:date>
            </office:change-info>
          </text:format-change>
        </text:changed-region>
        <text:changed-region xml:id="ct591947920" text:id="ct591947920">
          <text:insertion>
            <office:change-info>
              <dc:creator>Autore sconosciuto</dc:creator>
              <dc:date>2022-11-28T11:58:07</dc:date>
            </office:change-info>
          </text:insertion>
        </text:changed-region>
        <text:changed-region xml:id="ct591957760" text:id="ct591957760">
          <text:deletion>
            <office:change-info>
              <dc:creator>Autore sconosciuto</dc:creator>
              <dc:date>2022-11-28T11:58:35</dc:date>
            </office:change-info>
            <text:p text:style-name="P35">_________</text:p>
          </text:deletion>
        </text:changed-region>
        <text:changed-region xml:id="ct591948160" text:id="ct591948160">
          <text:insertion>
            <office:change-info>
              <dc:creator>Autore sconosciuto</dc:creator>
              <dc:date>2022-11-28T11:58:35</dc:date>
            </office:change-info>
          </text:insertion>
        </text:changed-region>
        <text:changed-region xml:id="ct591946000" text:id="ct591946000">
          <text:insertion>
            <office:change-info>
              <dc:creator>Autore sconosciuto</dc:creator>
              <dc:date>2022-11-28T11:58:13</dc:date>
            </office:change-info>
          </text:insertion>
        </text:changed-region>
        <text:changed-region xml:id="ct591948400" text:id="ct591948400">
          <text:insertion>
            <office:change-info>
              <dc:creator>Autore sconosciuto</dc:creator>
              <dc:date>2022-11-28T11:58:39</dc:date>
            </office:change-info>
          </text:insertion>
        </text:changed-region>
        <text:changed-region xml:id="ct591946480" text:id="ct591946480">
          <text:insertion>
            <office:change-info>
              <dc:creator>Autore sconosciuto</dc:creator>
              <dc:date>2022-11-28T11:58:41</dc:date>
            </office:change-info>
          </text:insertion>
        </text:changed-region>
        <text:changed-region xml:id="ct591947680" text:id="ct591947680">
          <text:insertion>
            <office:change-info>
              <dc:creator>Autore sconosciuto</dc:creator>
              <dc:date>2022-11-28T11:58:19</dc:date>
            </office:change-info>
          </text:insertion>
        </text:changed-region>
        <text:changed-region xml:id="ct591958240" text:id="ct591958240">
          <text:insertion>
            <office:change-info>
              <dc:creator>Autore sconosciuto</dc:creator>
              <dc:date>2022-11-28T11:58:44</dc:date>
            </office:change-info>
          </text:insertion>
        </text:changed-region>
        <text:changed-region xml:id="ct591958480" text:id="ct591958480">
          <text:insertion>
            <office:change-info>
              <dc:creator>Autore sconosciuto</dc:creator>
              <dc:date>2022-11-28T11:58:46</dc:date>
            </office:change-info>
          </text:insertion>
        </text:changed-region>
        <text:changed-region xml:id="ct591907600" text:id="ct591907600">
          <text:deletion>
            <office:change-info>
              <dc:creator>Autore sconosciuto</dc:creator>
              <dc:date>2020-04-09T15:58:00</dc:date>
            </office:change-info>
            <text:p text:style-name="P30"/>
            <text:p text:style-name="P42"/>
          </text:deletion>
        </text:changed-region>
        <text:changed-region xml:id="ct591926320" text:id="ct591926320">
          <text:deletion>
            <office:change-info>
              <dc:creator>Autore sconosciuto</dc:creator>
              <dc:date>2020-04-09T15:48:00</dc:date>
            </office:change-info>
            <text:p text:style-name="P42">La persona presente presso la palestra per l'attività indicata sarà il Sig./la Sig.ra</text:p>
            <text:p text:style-name="P8">__________________________________ residente in _______________________</text:p>
            <text:p text:style-name="P8">via ______________________________recapito telefonico ____________________</text:p>
            <text:p text:style-name="P8">indirizzo mail_________________________________________________________</text:p>
            <text:p text:style-name="P28"/>
            <text:p text:style-name="P29">SEGNARE LA CASISTICA IN CUI RICADE L'UTILIZZO (con tipologia della palestra)</text:p>
          </text:deletion>
        </text:changed-region>
        <text:changed-region xml:id="ct591926560" text:id="ct591926560">
          <text:deletion>
            <office:change-info>
              <dc:creator>Autore sconosciuto</dc:creator>
              <dc:date>2020-04-09T15:58:00</dc:date>
            </office:change-info>
            <text:p text:style-name="P29"/>
            <text:p text:style-name="P29"/>
          </text:deletion>
        </text:changed-region>
        <text:changed-region xml:id="ct284258976" text:id="ct284258976">
          <text:format-change>
            <office:change-info>
              <dc:creator>Autore sconosciuto</dc:creator>
              <dc:date>2022-11-28T12:20:22</dc:date>
            </office:change-info>
          </text:format-change>
        </text:changed-region>
        <text:changed-region xml:id="ct284257776" text:id="ct28425777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581346464" text:id="ct581346464">
          <text:deletion>
            <office:change-info>
              <dc:creator>Autore sconosciuto</dc:creator>
              <dc:date>2022-11-28T12:28:03</dc:date>
            </office:change-info>
            <text:p text:style-name="P70"><text:s/>presso</text:p>
          </text:deletion>
        </text:changed-region>
        <text:changed-region xml:id="ct591960880" text:id="ct591960880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591958720" text:id="ct591958720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591960160" text:id="ct591960160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591961120" text:id="ct591961120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591959920" text:id="ct591959920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591959440" text:id="ct591959440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63296" text:id="ct284263296">
          <text:deletion>
            <office:change-info>
              <dc:creator>Autore sconosciuto</dc:creator>
              <dc:date>2022-11-28T12:04:15</dc:date>
            </office:change-info>
            <text:p text:style-name="P72">.</text:p>
          </text:deletion>
        </text:changed-region>
        <text:changed-region xml:id="ct284263776" text:id="ct28426377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591959680" text:id="ct591959680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591954880" text:id="ct591954880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43376" text:id="ct28424337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41696" text:id="ct28424169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40736" text:id="ct28424073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42896" text:id="ct284242896">
          <text:deletion>
            <office:change-info>
              <dc:creator>Autore sconosciuto</dc:creator>
              <dc:date>2022-11-28T12:04:12</dc:date>
            </office:change-info>
            <text:p text:style-name="P72">.</text:p>
          </text:deletion>
        </text:changed-region>
        <text:changed-region xml:id="ct284252976" text:id="ct28425297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42176" text:id="ct28424217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70016" text:id="ct28427001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42416" text:id="ct28424241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52016" text:id="ct28425201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70256" text:id="ct28427025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65456" text:id="ct284265456">
          <text:deletion>
            <office:change-info>
              <dc:creator>Autore sconosciuto</dc:creator>
              <dc:date>2022-11-28T12:04:10</dc:date>
            </office:change-info>
            <text:p text:style-name="P72">.</text:p>
          </text:deletion>
        </text:changed-region>
        <text:changed-region xml:id="ct284253216" text:id="ct28425321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56816" text:id="ct28425681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67136" text:id="ct28426713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67376" text:id="ct28426737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591957520" text:id="ct591957520">
          <text:deletion>
            <office:change-info>
              <dc:creator>Autore sconosciuto</dc:creator>
              <dc:date>2022-11-28T11:59:06</dc:date>
            </office:change-info>
            <text:h text:style-name="P27" text:outline-level="2"><text:span text:style-name="T4">Scuola Elementare N.Pernici</text:span></text:h>
          </text:deletion>
        </text:changed-region>
        <text:changed-region xml:id="ct591960640" text:id="ct591960640">
          <text:insertion>
            <office:change-info>
              <dc:creator>Autore sconosciuto</dc:creator>
              <dc:date>2022-11-28T12:00:03</dc:date>
            </office:change-info>
          </text:insertion>
        </text:changed-region>
        <text:changed-region xml:id="ct284266896" text:id="ct28426689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66416" text:id="ct28426641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69056" text:id="ct284269056">
          <text:deletion>
            <office:change-info>
              <dc:creator>Autore sconosciuto</dc:creator>
              <dc:date>2022-11-28T12:04:09</dc:date>
            </office:change-info>
            <text:p text:style-name="P72">.</text:p>
          </text:deletion>
        </text:changed-region>
        <text:changed-region xml:id="ct284266176" text:id="ct28426617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61376" text:id="ct28426137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67616" text:id="ct28426761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66656" text:id="ct28426665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44576" text:id="ct28424457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54896" text:id="ct28425489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53936" text:id="ct284253936">
          <text:deletion>
            <office:change-info>
              <dc:creator>Autore sconosciuto</dc:creator>
              <dc:date>2022-11-28T12:03:41</dc:date>
            </office:change-info>
            <text:p text:style-name="P72">.</text:p>
          </text:deletion>
        </text:changed-region>
        <text:changed-region xml:id="ct284253456" text:id="ct28425345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62576" text:id="ct28426257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69776" text:id="ct28426977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45536" text:id="ct28424553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591948880" text:id="ct591948880">
          <text:deletion>
            <office:change-info>
              <dc:creator>Autore sconosciuto</dc:creator>
              <dc:date>2022-11-28T12:02:47</dc:date>
            </office:change-info>
            <text:p text:style-name="P66"><text:span text:style-name="T4">Scuola Media S.Sighele</text:span></text:p>
          </text:deletion>
        </text:changed-region>
        <text:changed-region xml:id="ct591949360" text:id="ct591949360">
          <text:insertion>
            <office:change-info>
              <dc:creator>Autore sconosciuto</dc:creator>
              <dc:date>2022-11-28T12:02:47</dc:date>
            </office:change-info>
          </text:insertion>
        </text:changed-region>
        <text:changed-region xml:id="ct284270496" text:id="ct28427049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59456" text:id="ct28425945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69296" text:id="ct284269296">
          <text:deletion>
            <office:change-info>
              <dc:creator>Autore sconosciuto</dc:creator>
              <dc:date>2022-11-28T12:03:58</dc:date>
            </office:change-info>
            <text:p text:style-name="P72">.</text:p>
          </text:deletion>
        </text:changed-region>
        <text:changed-region xml:id="ct284260656" text:id="ct28426065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70736" text:id="ct28427073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52736" text:id="ct284252736">
          <text:format-change>
            <office:change-info>
              <dc:creator>Autore sconosciuto</dc:creator>
              <dc:date>2022-11-28T12:05:02</dc:date>
            </office:change-info>
          </text:format-change>
        </text:changed-region>
        <text:changed-region xml:id="ct284270976" text:id="ct284270976">
          <text:format-change>
            <office:change-info>
              <dc:creator>Autore sconosciuto</dc:creator>
              <dc:date>2022-11-28T12:05:02</dc:date>
            </office:change-info>
          </text:format-change>
        </text:changed-region>
        <text:changed-region xml:id="ct284254416" text:id="ct284254416">
          <text:deletion>
            <office:change-info>
              <dc:creator>Autore sconosciuto</dc:creator>
              <dc:date>2022-11-28T12:03:04</dc:date>
            </office:change-info>
            <text:p text:style-name="P66"><text:span text:style-name="T4">Scuola Media D.Chiesa</text:span></text:p>
          </text:deletion>
        </text:changed-region>
        <text:changed-region xml:id="ct284262096" text:id="ct284262096">
          <text:insertion>
            <office:change-info>
              <dc:creator>Autore sconosciuto</dc:creator>
              <dc:date>2022-11-28T12:03:04</dc:date>
            </office:change-info>
          </text:insertion>
        </text:changed-region>
        <text:changed-region xml:id="ct284267856" text:id="ct28426785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71936" text:id="ct28427193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53696" text:id="ct284253696">
          <text:deletion>
            <office:change-info>
              <dc:creator>Autore sconosciuto</dc:creator>
              <dc:date>2022-11-28T12:03:57</dc:date>
            </office:change-info>
            <text:p text:style-name="P72">.</text:p>
          </text:deletion>
        </text:changed-region>
        <text:changed-region xml:id="ct284263056" text:id="ct28426305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71696" text:id="ct28427169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71456" text:id="ct28427145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71216" text:id="ct28427121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43856" text:id="ct284243856">
          <text:deletion>
            <office:change-info>
              <dc:creator>Autore sconosciuto</dc:creator>
              <dc:date>2022-11-28T12:01:56</dc:date>
            </office:change-info>
            <text:p text:style-name="P65"><text:span text:style-name="T4">stituto Tecnico E</text:span></text:p>
          </text:deletion>
        </text:changed-region>
        <text:changed-region xml:id="ct581351984" text:id="ct581351984">
          <text:insertion>
            <office:change-info>
              <dc:creator>Autore sconosciuto</dc:creator>
              <dc:date>2022-11-28T12:28:48</dc:date>
            </office:change-info>
          </text:insertion>
        </text:changed-region>
        <text:changed-region xml:id="ct591902320" text:id="ct591902320">
          <text:insertion>
            <office:change-info>
              <dc:creator>Autore sconosciuto</dc:creator>
              <dc:date>2022-11-28T12:01:41</dc:date>
            </office:change-info>
          </text:insertion>
        </text:changed-region>
        <text:changed-region xml:id="ct284241456" text:id="ct284241456">
          <text:deletion>
            <office:change-info>
              <dc:creator>Autore sconosciuto</dc:creator>
              <dc:date>2022-11-28T12:02:00</dc:date>
            </office:change-info>
            <text:p text:style-name="P65"><text:span text:style-name="T5">T </text:span></text:p>
          </text:deletion>
        </text:changed-region>
        <text:changed-region xml:id="ct581350544" text:id="ct581350544">
          <text:insertion>
            <office:change-info>
              <dc:creator>Autore sconosciuto</dc:creator>
              <dc:date>2022-11-28T12:28:51</dc:date>
            </office:change-info>
          </text:insertion>
        </text:changed-region>
        <text:changed-region xml:id="ct284243136" text:id="ct284243136">
          <text:insertion>
            <office:change-info>
              <dc:creator>Autore sconosciuto</dc:creator>
              <dc:date>2022-11-28T12:02:01</dc:date>
            </office:change-info>
          </text:insertion>
        </text:changed-region>
        <text:changed-region xml:id="ct284243616" text:id="ct28424361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591923200" text:id="ct591923200">
          <text:insertion>
            <office:change-info>
              <dc:creator>Autore sconosciuto</dc:creator>
              <dc:date>2022-11-28T12:01:35</dc:date>
            </office:change-info>
          </text:insertion>
        </text:changed-region>
        <text:changed-region xml:id="ct591957280" text:id="ct591957280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59936" text:id="ct28425993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54656" text:id="ct28425465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63536" text:id="ct284263536">
          <text:deletion>
            <office:change-info>
              <dc:creator>Autore sconosciuto</dc:creator>
              <dc:date>2022-11-28T12:03:49</dc:date>
            </office:change-info>
            <text:p text:style-name="P60">.</text:p>
          </text:deletion>
        </text:changed-region>
        <text:changed-region xml:id="ct284265216" text:id="ct28426521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41216" text:id="ct28424121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45776" text:id="ct28424577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336826512" text:id="ct336826512">
          <text:insertion>
            <office:change-info>
              <dc:creator>Autore sconosciuto</dc:creator>
              <dc:date>2022-11-28T12:28:30</dc:date>
            </office:change-info>
          </text:insertion>
        </text:changed-region>
        <text:changed-region xml:id="ct336825792" text:id="ct336825792">
          <text:deletion>
            <office:change-info>
              <dc:creator>Autore sconosciuto</dc:creator>
              <dc:date>2022-11-28T12:28:26</dc:date>
            </office:change-info>
            <text:p text:style-name="P67"><text:span text:style-name="T40">Liceo Classico A.Maffei</text:span></text:p>
          </text:deletion>
        </text:changed-region>
        <text:changed-region xml:id="ct284258256" text:id="ct28425825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44816" text:id="ct28424481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56576" text:id="ct284256576">
          <text:deletion>
            <office:change-info>
              <dc:creator>Autore sconosciuto</dc:creator>
              <dc:date>2022-11-28T12:03:53</dc:date>
            </office:change-info>
            <text:p text:style-name="P60">.</text:p>
          </text:deletion>
        </text:changed-region>
        <text:changed-region xml:id="ct284264736" text:id="ct28426473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284258016" text:id="ct284258016">
          <text:format-change>
            <office:change-info>
              <dc:creator>Autore sconosciuto</dc:creator>
              <dc:date>2022-11-28T12:01:15</dc:date>
            </office:change-info>
          </text:format-change>
        </text:changed-region>
        <text:changed-region xml:id="ct591928000" text:id="ct591928000">
          <text:insertion>
            <office:change-info>
              <dc:creator>Autore sconosciuto</dc:creator>
              <dc:date>2020-04-09T15:59:00</dc:date>
            </office:change-info>
          </text:insertion>
        </text:changed-region>
        <text:changed-region xml:id="ct591923920" text:id="ct591923920">
          <text:insertion>
            <office:change-info>
              <dc:creator>Autore sconosciuto</dc:creator>
              <dc:date>2020-04-09T16:00:00</dc:date>
            </office:change-info>
          </text:insertion>
        </text:changed-region>
        <text:changed-region xml:id="ct591924640" text:id="ct591924640">
          <text:insertion>
            <office:change-info>
              <dc:creator>Autore sconosciuto</dc:creator>
              <dc:date>2020-04-09T15:59:00</dc:date>
            </office:change-info>
          </text:insertion>
        </text:changed-region>
        <text:changed-region xml:id="ct591924400" text:id="ct591924400">
          <text:insertion>
            <office:change-info>
              <dc:creator>Autore sconosciuto</dc:creator>
              <dc:date>2020-04-21T11:14:00</dc:date>
            </office:change-info>
          </text:insertion>
        </text:changed-region>
        <text:changed-region xml:id="ct591908080" text:id="ct591908080">
          <text:deletion>
            <office:change-info>
              <dc:creator>Autore sconosciuto</dc:creator>
              <dc:date>2020-04-21T11:14:00</dc:date>
            </office:change-info>
            <text:p text:style-name="P16"/>
            <text:p text:style-name="P16"/>
          </text:deletion>
        </text:changed-region>
        <text:changed-region xml:id="ct591924160" text:id="ct591924160">
          <text:deletion>
            <office:change-info>
              <dc:creator>Autore sconosciuto</dc:creator>
              <dc:date>2020-04-09T15:55:00</dc:date>
            </office:change-info>
            <text:p text:style-name="P16"/>
            <text:p text:style-name="P59"/>
            <text:p text:style-name="P59"/>
            <text:p text:style-name="P16"/>
          </text:deletion>
        </text:changed-region>
        <text:changed-region xml:id="ct591923680" text:id="ct591923680">
          <text:insertion>
            <office:change-info>
              <dc:creator>Autore sconosciuto</dc:creator>
              <dc:date>2020-04-09T15:48:00</dc:date>
            </office:change-info>
          </text:insertion>
        </text:changed-region>
        <text:changed-region xml:id="ct591925840" text:id="ct591925840">
          <text:deletion>
            <office:change-info>
              <dc:creator>Autore sconosciuto</dc:creator>
              <dc:date>2020-04-09T15:48:00</dc:date>
            </office:change-info>
            <text:p text:style-name="P16">e a</text:p>
          </text:deletion>
        </text:changed-region>
        <text:changed-region xml:id="ct284268576" text:id="ct284268576">
          <text:insertion>
            <office:change-info>
              <dc:creator>Autore sconosciuto</dc:creator>
              <dc:date>2022-11-28T12:20:05</dc:date>
            </office:change-info>
          </text:insertion>
        </text:changed-region>
        <text:changed-region xml:id="ct284257536" text:id="ct284257536">
          <text:insertion>
            <office:change-info>
              <dc:creator>Autore sconosciuto</dc:creator>
              <dc:date>2022-11-28T12:19:57</dc:date>
            </office:change-info>
          </text:insertion>
        </text:changed-region>
        <text:changed-region xml:id="ct284261856" text:id="ct284261856">
          <text:insertion>
            <office:change-info>
              <dc:creator>Autore sconosciuto</dc:creator>
              <dc:date>2022-11-28T12:19:58</dc:date>
            </office:change-info>
          </text:insertion>
        </text:changed-region>
        <text:changed-region xml:id="ct284261136" text:id="ct284261136">
          <text:insertion>
            <office:change-info>
              <dc:creator>Autore sconosciuto</dc:creator>
              <dc:date>2022-11-28T12:19:58</dc:date>
            </office:change-info>
          </text:insertion>
        </text:changed-region>
        <text:changed-region xml:id="ct284249376" text:id="ct284249376">
          <text:insertion>
            <office:change-info>
              <dc:creator>Autore sconosciuto</dc:creator>
              <dc:date>2022-11-28T12:19:59</dc:date>
            </office:change-info>
          </text:insertion>
        </text:changed-region>
        <text:changed-region xml:id="ct284250336" text:id="ct284250336">
          <text:insertion>
            <office:change-info>
              <dc:creator>Autore sconosciuto</dc:creator>
              <dc:date>2022-11-28T12:20:00</dc:date>
            </office:change-info>
          </text:insertion>
        </text:changed-region>
        <text:changed-region xml:id="ct284260176" text:id="ct284260176">
          <text:insertion>
            <office:change-info>
              <dc:creator>Autore sconosciuto</dc:creator>
              <dc:date>2022-11-28T12:20:01</dc:date>
            </office:change-info>
          </text:insertion>
        </text:changed-region>
        <text:changed-region xml:id="ct284252256" text:id="ct284252256">
          <text:insertion>
            <office:change-info>
              <dc:creator>Autore sconosciuto</dc:creator>
              <dc:date>2022-11-28T12:20:02</dc:date>
            </office:change-info>
          </text:insertion>
        </text:changed-region>
        <text:changed-region xml:id="ct591923440" text:id="ct591923440">
          <text:insertion>
            <office:change-info>
              <dc:creator>Autore sconosciuto</dc:creator>
              <dc:date>2020-04-09T15:48:00</dc:date>
            </office:change-info>
          </text:insertion>
        </text:changed-region>
        <text:changed-region xml:id="ct591954400" text:id="ct591954400">
          <text:deletion>
            <office:change-info>
              <dc:creator>Autore sconosciuto</dc:creator>
              <dc:date>2022-11-28T12:15:05</dc:date>
            </office:change-info>
            <text:p text:style-name="P46"/>
            <text:p text:style-name="P46"/>
          </text:deletion>
        </text:changed-region>
        <text:changed-region xml:id="ct591958960" text:id="ct591958960">
          <text:insertion>
            <office:change-info>
              <dc:creator>Autore sconosciuto</dc:creator>
              <dc:date>2022-11-28T12:15:05</dc:date>
            </office:change-info>
          </text:insertion>
        </text:changed-region>
        <text:changed-region xml:id="ct591902800" text:id="ct591902800">
          <text:format-change>
            <office:change-info>
              <dc:creator>Autore sconosciuto</dc:creator>
              <dc:date>2020-04-09T15:49:00</dc:date>
            </office:change-info>
          </text:format-change>
        </text:changed-region>
        <text:changed-region xml:id="ct591914320" text:id="ct591914320">
          <text:deletion>
            <office:change-info>
              <dc:creator>Autore sconosciuto</dc:creator>
              <dc:date>2020-06-29T14:29:53</dc:date>
            </office:change-info>
            <text:p text:style-name="P51"><text:span text:style-name="T55">Culturali</text:span></text:p>
          </text:deletion>
        </text:changed-region>
        <text:changed-region xml:id="ct591956320" text:id="ct591956320">
          <text:insertion>
            <office:change-info>
              <dc:creator>Autore sconosciuto</dc:creator>
              <dc:date>2022-11-28T12:15:59</dc:date>
            </office:change-info>
          </text:insertion>
        </text:changed-region>
        <text:changed-region xml:id="ct591914560" text:id="ct591914560">
          <text:insertion>
            <office:change-info>
              <dc:creator>Autore sconosciuto</dc:creator>
              <dc:date>2020-06-29T14:29:54</dc:date>
            </office:change-info>
          </text:insertion>
        </text:changed-region>
        <text:changed-region xml:id="ct591955840" text:id="ct591955840">
          <text:format-change>
            <office:change-info>
              <dc:creator>Autore sconosciuto</dc:creator>
              <dc:date>2022-11-28T12:15:54</dc:date>
            </office:change-info>
          </text:format-change>
        </text:changed-region>
        <text:changed-region xml:id="ct591960400" text:id="ct591960400">
          <text:insertion>
            <office:change-info>
              <dc:creator>Autore sconosciuto</dc:creator>
              <dc:date>2022-11-28T12:16:02</dc:date>
            </office:change-info>
          </text:insertion>
        </text:changed-region>
        <text:changed-region xml:id="ct591935680" text:id="ct591935680">
          <text:deletion>
            <office:change-info>
              <dc:creator>Autore sconosciuto</dc:creator>
              <dc:date>2022-11-28T12:16:03</dc:date>
            </office:change-info>
            <text:p text:style-name="P51"><text:span text:style-name="T55"><text:s/>e</text:span></text:p>
          </text:deletion>
        </text:changed-region>
        <text:changed-region xml:id="ct591955360" text:id="ct591955360">
          <text:format-change>
            <office:change-info>
              <dc:creator>Autore sconosciuto</dc:creator>
              <dc:date>2022-11-28T12:15:54</dc:date>
            </office:change-info>
          </text:format-change>
        </text:changed-region>
        <text:changed-region xml:id="ct591955120" text:id="ct591955120">
          <text:insertion>
            <office:change-info>
              <dc:creator>Autore sconosciuto</dc:creator>
              <dc:date>2022-11-28T12:16:06</dc:date>
            </office:change-info>
          </text:insertion>
        </text:changed-region>
        <text:changed-region xml:id="ct591956560" text:id="ct591956560">
          <text:format-change>
            <office:change-info>
              <dc:creator>Autore sconosciuto</dc:creator>
              <dc:date>2022-11-28T12:15:54</dc:date>
            </office:change-info>
          </text:format-change>
        </text:changed-region>
        <text:changed-region xml:id="ct591905920" text:id="ct591905920">
          <text:format-change>
            <office:change-info>
              <dc:creator>Autore sconosciuto</dc:creator>
              <dc:date>2020-04-09T15:49:00</dc:date>
            </office:change-info>
          </text:format-change>
        </text:changed-region>
        <text:changed-region xml:id="ct591958000" text:id="ct591958000">
          <text:format-change>
            <office:change-info>
              <dc:creator>Autore sconosciuto</dc:creator>
              <dc:date>2022-11-28T12:16:45</dc:date>
            </office:change-info>
          </text:format-change>
        </text:changed-region>
        <text:changed-region xml:id="ct591956080" text:id="ct591956080">
          <text:insertion>
            <office:change-info>
              <dc:creator>Autore sconosciuto</dc:creator>
              <dc:date>2022-11-28T12:16:53</dc:date>
            </office:change-info>
          </text:insertion>
        </text:changed-region>
        <text:changed-region xml:id="ct591953200" text:id="ct591953200">
          <text:insertion>
            <office:change-info>
              <dc:creator>Autore sconosciuto</dc:creator>
              <dc:date>2022-11-28T12:17:00</dc:date>
            </office:change-info>
          </text:insertion>
        </text:changed-region>
        <text:changed-region xml:id="ct591953440" text:id="ct591953440">
          <text:format-change>
            <office:change-info>
              <dc:creator>Autore sconosciuto</dc:creator>
              <dc:date>2022-11-28T12:16:45</dc:date>
            </office:change-info>
          </text:format-change>
        </text:changed-region>
        <text:changed-region xml:id="ct591953920" text:id="ct591953920">
          <text:format-change>
            <office:change-info>
              <dc:creator>Autore sconosciuto</dc:creator>
              <dc:date>2020-04-09T15:49:00</dc:date>
            </office:change-info>
          </text:format-change>
        </text:changed-region>
        <text:changed-region xml:id="ct591935920" text:id="ct591935920">
          <text:deletion>
            <office:change-info>
              <dc:creator>Autore sconosciuto</dc:creator>
              <dc:date>2020-06-29T14:30:06</dc:date>
            </office:change-info>
            <text:p text:style-name="P43"><text:s/>culturali</text:p>
          </text:deletion>
        </text:changed-region>
        <text:changed-region xml:id="ct591914800" text:id="ct591914800">
          <text:insertion>
            <office:change-info>
              <dc:creator>Autore sconosciuto</dc:creator>
              <dc:date>2020-06-29T14:30:07</dc:date>
            </office:change-info>
          </text:insertion>
        </text:changed-region>
        <text:changed-region xml:id="ct591936160" text:id="ct591936160">
          <text:format-change>
            <office:change-info>
              <dc:creator>Autore sconosciuto</dc:creator>
              <dc:date>2020-04-09T15:49:00</dc:date>
            </office:change-info>
          </text:format-change>
        </text:changed-region>
        <text:changed-region xml:id="ct591952720" text:id="ct591952720">
          <text:insertion>
            <office:change-info>
              <dc:creator>Autore sconosciuto</dc:creator>
              <dc:date>2022-11-28T12:17:13</dc:date>
            </office:change-info>
          </text:insertion>
        </text:changed-region>
        <text:changed-region xml:id="ct591952960" text:id="ct591952960">
          <text:deletion>
            <office:change-info>
              <dc:creator>Autore sconosciuto</dc:creator>
              <dc:date>2022-11-28T12:17:15</dc:date>
            </office:change-info>
            <text:p text:style-name="P43"><text:s/>e </text:p>
          </text:deletion>
        </text:changed-region>
        <text:changed-region xml:id="ct591951280" text:id="ct591951280">
          <text:insertion>
            <office:change-info>
              <dc:creator>Autore sconosciuto</dc:creator>
              <dc:date>2022-11-28T12:17:16</dc:date>
            </office:change-info>
          </text:insertion>
        </text:changed-region>
        <text:changed-region xml:id="ct591952480" text:id="ct591952480">
          <text:format-change>
            <office:change-info>
              <dc:creator>Autore sconosciuto</dc:creator>
              <dc:date>2020-04-09T15:49:00</dc:date>
            </office:change-info>
          </text:format-change>
        </text:changed-region>
        <text:changed-region xml:id="ct591952240" text:id="ct591952240">
          <text:insertion>
            <office:change-info>
              <dc:creator>Autore sconosciuto</dc:creator>
              <dc:date>2022-11-28T12:17:18</dc:date>
            </office:change-info>
          </text:insertion>
        </text:changed-region>
        <text:changed-region xml:id="ct591955600" text:id="ct591955600">
          <text:format-change>
            <office:change-info>
              <dc:creator>Autore sconosciuto</dc:creator>
              <dc:date>2020-04-09T15:49:00</dc:date>
            </office:change-info>
          </text:format-change>
        </text:changed-region>
        <text:changed-region xml:id="ct591951520" text:id="ct591951520">
          <text:insertion>
            <office:change-info>
              <dc:creator>Autore sconosciuto</dc:creator>
              <dc:date>2022-11-28T12:18:00</dc:date>
            </office:change-info>
          </text:insertion>
        </text:changed-region>
        <text:changed-region xml:id="ct591950080" text:id="ct591950080">
          <text:deletion>
            <office:change-info>
              <dc:creator>Autore sconosciuto</dc:creator>
              <dc:date>2022-11-28T12:18:07</dc:date>
            </office:change-info>
            <text:p text:style-name="P43"><text:span text:style-name="T65"><text:s/></text:span></text:p>
          </text:deletion>
        </text:changed-region>
        <text:changed-region xml:id="ct591952000" text:id="ct591952000">
          <text:deletion>
            <office:change-info>
              <dc:creator>Autore sconosciuto</dc:creator>
              <dc:date>2022-11-28T12:17:47</dc:date>
            </office:change-info>
            <text:p text:style-name="P43"><text:span text:style-name="T65">Attività culturali, Sport e Turismo</text:span></text:p>
          </text:deletion>
        </text:changed-region>
        <text:changed-region xml:id="ct591951760" text:id="ct591951760">
          <text:format-change>
            <office:change-info>
              <dc:creator>Autore sconosciuto</dc:creator>
              <dc:date>2020-04-09T15:49:00</dc:date>
            </office:change-info>
          </text:format-change>
        </text:changed-region>
        <text:changed-region xml:id="ct591915040" text:id="ct591915040">
          <text:insertion>
            <office:change-info>
              <dc:creator>Autore sconosciuto</dc:creator>
              <dc:date>2020-04-09T15:49:00</dc:date>
            </office:change-info>
          </text:insertion>
        </text:changed-region>
        <text:changed-region xml:id="ct591942640" text:id="ct591942640">
          <text:deletion>
            <office:change-info>
              <dc:creator>Autore sconosciuto</dc:creator>
              <dc:date>2022-11-28T12:18:25</dc:date>
            </office:change-info>
            <text:p text:style-name="P9">____________________________________________________________________</text:p>
            <text:p text:style-name="P9"/>
          </text:deletion>
        </text:changed-region>
        <text:changed-region xml:id="ct591914080" text:id="ct591914080">
          <text:deletion>
            <office:change-info>
              <dc:creator>Autore sconosciuto</dc:creator>
              <dc:date>2020-04-09T15:51:00</dc:date>
            </office:change-info>
            <text:p text:style-name="P9">Firma del Presidente associazione <text:s text:c="20"/>Firma del responsabile uso palestra</text:p>
            <text:p text:style-name="P5"><text:tab/><text:tab/><text:tab/><text:tab/><text:tab/><text:tab/><text:tab/> <text:s text:c="4"/>(se soggetto diverso dal Presidente)</text:p>
            <text:p text:style-name="P9">_________________________ <text:s text:c="26"/>__________________________</text:p>
          </text:deletion>
        </text:changed-region>
        <text:changed-region xml:id="ct591937600" text:id="ct591937600">
          <text:deletion>
            <office:change-info>
              <dc:creator>Autore sconosciuto</dc:creator>
              <dc:date>2020-04-09T15:50:00</dc:date>
            </office:change-info>
            <text:p text:style-name="P9"/>
            <text:p text:style-name="P40"/>
            <text:p text:style-name="P5"/>
            <text:p text:style-name="P40"/>
            <text:p text:style-name="P40"/>
            <text:p text:style-name="P9"/>
          </text:deletion>
        </text:changed-region>
        <text:changed-region xml:id="ct591916480" text:id="ct591916480">
          <text:deletion>
            <office:change-info>
              <dc:creator>Autore sconosciuto</dc:creator>
              <dc:date>2020-04-09T15:51:00</dc:date>
            </office:change-info>
            <text:p text:style-name="P9">Data____________</text:p>
          </text:deletion>
        </text:changed-region>
        <text:changed-region xml:id="ct591937840" text:id="ct591937840">
          <text:deletion>
            <office:change-info>
              <dc:creator>Autore sconosciuto</dc:creator>
              <dc:date>2020-04-09T15:50:00</dc:date>
            </office:change-info>
            <text:p text:style-name="P9"/>
            <text:p text:style-name="P40"/>
            <text:p text:style-name="P9"/>
          </text:deletion>
        </text:changed-region>
        <text:changed-region xml:id="ct591916720" text:id="ct591916720">
          <text:deletion>
            <office:change-info>
              <dc:creator>Autore sconosciuto</dc:creator>
              <dc:date>2020-04-09T15:52:00</dc:date>
            </office:change-info>
            <text:p text:style-name="P9"/>
            <text:p text:style-name="P9"/>
          </text:deletion>
        </text:changed-region>
        <text:changed-region xml:id="ct591938080" text:id="ct591938080">
          <text:deletion>
            <office:change-info>
              <dc:creator>Autore sconosciuto</dc:creator>
              <dc:date>2020-04-09T15:50:00</dc:date>
            </office:change-info>
            <text:p text:style-name="P9"/>
            <text:p text:style-name="P5"/>
            <text:p text:style-name="P9"/>
          </text:deletion>
        </text:changed-region>
        <text:changed-region xml:id="ct591916960" text:id="ct591916960">
          <text:deletion>
            <office:change-info>
              <dc:creator>Autore sconosciuto</dc:creator>
              <dc:date>2020-04-09T15:52:00</dc:date>
            </office:change-info>
            <text:p text:style-name="P9">_</text:p>
            <text:p text:style-name="P9"/>
          </text:deletion>
        </text:changed-region>
        <text:changed-region xml:id="ct591936400" text:id="ct591936400">
          <text:deletion>
            <office:change-info>
              <dc:creator>Autore sconosciuto</dc:creator>
              <dc:date>2022-11-28T12:18:25</dc:date>
            </office:change-info>
            <text:p text:style-name="P9">____</text:p>
          </text:deletion>
        </text:changed-region>
        <text:changed-region xml:id="ct591954640" text:id="ct591954640">
          <text:insertion>
            <office:change-info>
              <dc:creator>Autore sconosciuto</dc:creator>
              <dc:date>2022-11-28T12:18:29</dc:date>
            </office:change-info>
          </text:insertion>
        </text:changed-region>
        <text:changed-region xml:id="ct591938320" text:id="ct591938320">
          <text:insertion>
            <office:change-info>
              <dc:creator>Autore sconosciuto</dc:creator>
              <dc:date>2020-04-09T15:52:00</dc:date>
            </office:change-info>
          </text:insertion>
        </text:changed-region>
        <text:changed-region xml:id="ct591917200" text:id="ct591917200">
          <text:insertion>
            <office:change-info>
              <dc:creator>Autore sconosciuto</dc:creator>
              <dc:date>2020-04-09T15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6">La presente può essere recapitata (</text:span><text:span text:style-name="T10">firmata</text:span><text:span text:style-name="T6">) tramite posta elettronica all'indirizzo</text:span><text:change-start text:change-id="ct591934000"/><text:span text:style-name="T6"> </text:span><text:span text:style-name="T8">email:</text:span><text:change-end text:change-id="ct591934000"/><text:span text:style-name="T6"> </text:span><text:change text:change-id="ct591912880"/><text:change-start text:change-id="ct591909760"/><text:span text:style-name="Internet_20_link"><text:span text:style-name="T2">aec</text:span></text:span><text:change-end text:change-id="ct591909760"/><text:span text:style-name="Internet_20_link"><text:span text:style-name="T1">@comune.rivadelgarda.tn.it</text:span></text:span><text:span text:style-name="Internet_20_link"><text:span text:style-name="T3">,</text:span></text:span><text:span text:style-name="T6"> </text:span><text:change text:change-id="ct581347424"/><text:change-start text:change-id="ct581332544"/><text:span text:style-name="T9">a</text:span><text:change-end text:change-id="ct581332544"/><text:change-start text:change-id="ct591912640"/><text:span text:style-name="T8">ll</text:span><text:change-end text:change-id="ct591912640"/><text:change-start text:change-id="ct591931120"/><text:span text:style-name="T8">’indirizzo pec: </text:span><text:change-end text:change-id="ct591931120"/><text:change-start text:change-id="ct591910000"/><text:span text:style-name="T11">aec@pec.comune.rivadelgarda.tn.it,</text:span><text:span text:style-name="T13"> </text:span><text:change-end text:change-id="ct591910000"/><text:change text:change-id="ct581344304"/><text:span text:style-name="T6">a mano presso l'U.O Attività </text:span><text:change text:change-id="ct591910240"/><text:change-start text:change-id="ct591931600"/><text:span text:style-name="T7">Economiche</text:span><text:change-end text:change-id="ct591931600"/><text:span text:style-name="T6">, Sport</text:span><text:change text:change-id="ct591910480"/><text:change-start text:change-id="ct591901360"/><text:span text:style-name="T6">,</text:span><text:change-end text:change-id="ct591901360"/><text:span text:style-name="T6"> Turismo</text:span><text:change-start text:change-id="ct591931840"/><text:span text:style-name="T6"> </text:span><text:span text:style-name="T7">e Manifestazioni</text:span><text:change-end text:change-id="ct591931840"/><text:span text:style-name="T6"> oppure tramite servizio postale.</text:span></text:p>
          </table:table-cell>
        </table:table-row>
      </table:table>
      <text:p text:style-name="P17"/>
      <text:p text:style-name="P6"/>
      <text:p text:style-name="P6">Spett.</text:p>
      <text:p text:style-name="P6">Comune di Riva del Garda</text:p>
      <text:p text:style-name="P6">U.O. Attivit<text:change text:change-id="ct591931360"/><text:change-start text:change-id="ct591929680"/><text:span text:style-name="T60">à Economiche</text:span><text:change-end text:change-id="ct591929680"/>, Sport <text:change text:change-id="ct591929200"/><text:s/>Turismo<text:change-start text:change-id="ct591928720"/> <text:span text:style-name="T60">e Manifestazioni</text:span><text:change-end text:change-id="ct591928720"/></text:p>
      <text:p text:style-name="P6">Piazza III Novembre, 5</text:p>
      <text:p text:style-name="P6">38066 Riva del Garda</text:p>
      <text:p text:style-name="P5"/>
      <text:p text:style-name="P5"/>
      <text:p text:style-name="P5">OGGETTO: comunicazione utilizzo palestra.</text:p>
      <text:p text:style-name="P5"/>
      <text:p text:style-name="P13">Il/<text:change-start text:change-id="ct591928240"/> <text:change-end text:change-id="ct591928240"/>la<text:change-start text:change-id="ct591928480"/><text:span text:style-name="T59"> </text:span><text:change-end text:change-id="ct591928480"/>sottoscritto/a_______________________________________ residente a ___________________________via_________________________________n.°____ tel. __________________________, in qualità di Legale Rappresentante di (associazione, ente) ___________________________________________________, con <text:span text:style-name="T55">sede</text:span><text:change text:change-id="ct591918160"/><text:change text:change-id="ct591938800"/><text:change text:change-id="ct591939040"/><text:change-start text:change-id="ct591939280"/> <text:span text:style-name="T62">a___</text:span><text:change-end text:change-id="ct591939280"/>___________________________<text:change-start text:change-id="ct591917680"/><text:span text:style-name="T62">in</text:span><text:change-end text:change-id="ct591917680"/><text:change-start text:change-id="ct591926800"/><text:span text:style-name="T62"> </text:span><text:change-end text:change-id="ct591926800"/>via_____<text:change text:change-id="ct591917920"/>_____________________ n<text:change text:change-id="ct591938560"/>._<text:change-start text:change-id="ct591917440"/>__<text:change-end text:change-id="ct591917440"/>__ Prov.______<text:change text:change-id="ct591903520"/>CAP__________ tel. __<text:change-start text:change-id="ct591939520"/>_<text:change-end text:change-id="ct591939520"/>________________________________</text:p>
      <text:p text:style-name="P13">C.F.__________________________<text:change text:change-id="ct591939760"/>P.IVA<text:change text:change-id="ct591918880"/><text:span text:style-name="T52"> </text:span><text:span text:style-name="T55">__</text:span><text:change-start text:change-id="ct591907120"/><text:span text:style-name="T55">___</text:span><text:change-end text:change-id="ct591907120"/><text:span text:style-name="T55">_</text:span><text:change-start text:change-id="ct591940000"/><text:span text:style-name="T55">____</text:span><text:change-end text:change-id="ct591940000"/><text:change-start text:change-id="ct591940240"/><text:span text:style-name="T55">_</text:span><text:change-end text:change-id="ct591940240"/><text:span text:style-name="T55">__________________</text:span><text:change-start text:change-id="ct591928960"/><text:span text:style-name="T55">______</text:span><text:change-end text:change-id="ct591928960"/></text:p>
      <text:p text:style-name="P13"><text:span text:style-name="T58">e</text:span><text:change text:change-id="ct591919120"/><text:span text:style-name="T58">mail </text:span><text:span text:style-name="T55">_____</text:span>____<text:change-start text:change-id="ct591940480"/>____<text:change-end text:change-id="ct591940480"/>_______<text:change-start text:change-id="ct591919360"/>__<text:change-end text:change-id="ct591919360"/><text:change-start text:change-id="ct591918400"/>_<text:change-end text:change-id="ct591918400"/>______<text:change text:change-id="ct591929440"/><text:change-start text:change-id="ct591929920"/> <text:change-end text:change-id="ct591929920"/><text:change text:change-id="ct591906880"/><text:change-start text:change-id="ct591906640"/><text:span text:style-name="T62">pec</text:span><text:change-end text:change-id="ct591906640"/>__<text:change text:change-id="ct591900880"/><text:change-start text:change-id="ct591898720"/>_____________<text:change-end text:change-id="ct591898720"/><text:change-start text:change-id="ct591926080"/>___<text:change-end text:change-id="ct591926080"/>______________<text:change text:change-id="ct591918640"/><text:change text:change-id="ct591909280"/></text:p>
      <text:p text:style-name="P3"/>
      <text:p text:style-name="P4">COMUNICA DI VOLER UTILIZZARE</text:p>
      <text:p text:style-name="P7"/>
      <text:p text:style-name="P7">la<text:change-start text:change-id="ct591941440"/>/<text:span text:style-name="T62">e</text:span><text:change-end text:change-id="ct591941440"/> <text:change-start text:change-id="ct591941200"/><text:span text:style-name="T62">seguente/i </text:span><text:change-end text:change-id="ct591941200"/>palestra<text:change-start text:change-id="ct591940720"/>/<text:span text:style-name="T62">e</text:span>:<text:change-end text:change-id="ct591940720"/><text:change text:change-id="ct591940960"/></text:p>
      <text:p text:style-name="P22"/>
      <text:p text:style-name="P23">!_!<text:tab/>Scuola elementare di Varone</text:p>
      <text:p text:style-name="P23">!_!<text:tab/>Scuola elementare di S. Alessandro</text:p>
      <text:p text:style-name="P23">!_!<text:tab/>Scuola elementare di Rione Degasperi</text:p>
      <text:p text:style-name="P19"><text:span text:style-name="T35">!_!<text:tab/> <text:s text:c="3"/></text:span><text:change-start text:change-id="ct591941680"/><text:span text:style-name="T43">“</text:span><text:span text:style-name="T44">Cianci Amistadi” c/o </text:span><text:change-end text:change-id="ct591941680"/><text:span text:style-name="T33">Scuola elementare N</text:span><text:change-start text:change-id="ct591942160"/><text:span text:style-name="T34">ino</text:span><text:change-end text:change-id="ct591942160"/><text:change text:change-id="ct591942400"/><text:span text:style-name="T33"> Pernici</text:span></text:p>
      <text:p text:style-name="P23">!_!<text:tab/>Compendio Verbiti di Varone </text:p>
      <text:p text:style-name="P24">!_! <text:s/><text:tab/> <text:s/><text:change-start text:change-id="ct591941920"/><text:span text:style-name="T50">“</text:span><text:span text:style-name="T51">Enrico Meroni” c/o </text:span><text:change-end text:change-id="ct591941920"/>Scuola media S<text:change-start text:change-id="ct591942880"/><text:span text:style-name="T62">cipio</text:span><text:change-end text:change-id="ct591942880"/><text:change text:change-id="ct591943120"/> Sighele</text:p>
      <text:p text:style-name="P2"><text:span text:style-name="T35">!_!</text:span><text:span text:style-name="T37"><text:tab/></text:span><text:change-start text:change-id="ct591943360"/><text:span text:style-name="T43">“</text:span><text:span text:style-name="T44">Eugenio Impera”</text:span><text:change-end text:change-id="ct591943360"/><text:change-start text:change-id="ct591943600"/><text:span text:style-name="T44"> c/o </text:span><text:change-end text:change-id="ct591943600"/><text:change-start text:change-id="ct591944320"/><text:span text:style-name="T35">S</text:span><text:change-end text:change-id="ct591944320"/><text:span text:style-name="T35">cuola media D</text:span><text:change-start text:change-id="ct591946720"/><text:span text:style-name="T36">amiano</text:span><text:change-end text:change-id="ct591946720"/><text:change text:change-id="ct591945760"/><text:span text:style-name="T35"> Chiesa</text:span></text:p>
      <text:p text:style-name="P20"><text:span text:style-name="T35">!_!<text:tab/> <text:s/></text:span><text:span text:style-name="T33">Istituto Tecnico </text:span><text:change-start text:change-id="ct591944080"/><text:span text:style-name="T34">Econom</text:span><text:change-end text:change-id="ct591944080"/><text:change-start text:change-id="ct591943840"/><text:span text:style-name="T34">ico e Tecnologico </text:span><text:change-end text:change-id="ct591943840"/><text:span text:style-name="T33">G</text:span><text:change-start text:change-id="ct591944800"/><text:span text:style-name="T34">iacom</text:span><text:change-end text:change-id="ct591944800"/><text:change text:change-id="ct591944560"/><text:change-start text:change-id="ct591947200"/><text:span text:style-name="T34">o</text:span><text:change-end text:change-id="ct591947200"/><text:span text:style-name="T33"> Floriani</text:span></text:p>
      <text:p text:style-name="P21"><text:span text:style-name="T27">!_!</text:span><text:span text:style-name="T21"><text:tab/> <text:s/>Liceo classico A</text:span><text:change-start text:change-id="ct591945280"/><text:span text:style-name="T22">ndrea</text:span><text:change-end text:change-id="ct591945280"/><text:change text:change-id="ct591945520"/><text:span text:style-name="T21"> Maffei</text:span><text:change-start text:change-id="ct591907360"/></text:p>
      <text:p text:style-name="P26"><text:span text:style-name="T27">!_!</text:span><text:span text:style-name="T21"> <text:s text:c="4"/>C.F.P. ENAIP</text:span><text:change-end text:change-id="ct591907360"/><text:change-start text:change-id="ct591945040"/><text:span text:style-name="T21"> </text:span><text:span text:style-name="T22">di</text:span><text:change-end text:change-id="ct591945040"/><text:change-start text:change-id="ct591946240"/><text:span text:style-name="T22"> Varone</text:span><text:change-end text:change-id="ct591946240"/><text:change-start text:change-id="ct591896080"/></text:p>
      <text:p text:style-name="P12"/>
      <text:p text:style-name="P12"/>
      <text:p text:style-name="P12"/>
      <text:p text:style-name="P12"><text:change-end text:change-id="ct591896080"/><text:change-start text:change-id="ct591946960"/></text:p>
      <text:p text:style-name="P12"><text:change-end text:change-id="ct591946960"/></text:p>
      <text:p text:style-name="P10"><text:soft-page-break/>per lo svolgimento delle seguenti attività: </text:p>
      <text:p text:style-name="P8">____________________________________________________________________</text:p>
      <text:p text:style-name="P11">nel periodo dal __________________ al __________________</text:p>
      <text:p text:style-name="P18"><text:span text:style-name="T21">il giorno </text:span><text:change-start text:change-id="ct284259696"/><text:span text:style-name="T21">__</text:span><text:change-end text:change-id="ct284259696"/><text:span text:style-name="T21">__________ dalle ore _______alle ore _______ </text:span><text:change text:change-id="ct284259216"/><text:change-start text:change-id="ct284240976"/><text:span text:style-name="T26">per un</text:span><text:change-end text:change-id="ct284240976"/><text:change text:change-id="ct284264976"/><text:change-start text:change-id="ct284272656"/><text:span text:style-name="T17"> </text:span><text:change-end text:change-id="ct284272656"/><text:change text:change-id="ct284272896"/><text:change-start text:change-id="ct284241936"/><text:span text:style-name="T18">tot. </text:span><text:span text:style-name="T19">d</text:span><text:span text:style-name="T18">i ore</text:span><text:change-end text:change-id="ct284241936"/><text:change-start text:change-id="ct284264016"/><text:span text:style-name="T17">_</text:span><text:change-end text:change-id="ct284264016"/><text:change-start text:change-id="ct284260416"/><text:span text:style-name="T17">___</text:span><text:change-end text:change-id="ct284260416"/><text:change-start text:change-id="ct284269536"/><text:span text:style-name="T17">__</text:span><text:change-end text:change-id="ct284269536"/></text:p>
      <text:p text:style-name="P61"><text:change-start text:change-id="ct284272416"/><text:span text:style-name="T21">il giorno _</text:span><text:change-end text:change-id="ct284272416"/><text:change-start text:change-id="ct284262816"/><text:span text:style-name="T21">__</text:span><text:change-end text:change-id="ct284262816"/><text:change-start text:change-id="ct284250816"/><text:span text:style-name="T21">_________ dalle ore _______alle ore _______ </text:span><text:change-end text:change-id="ct284250816"/><text:change-start text:change-id="ct284265936"/><text:span text:style-name="T23">per un</text:span><text:span text:style-name="T15"> </text:span><text:span text:style-name="T16">tot. </text:span><text:span text:style-name="T20">d</text:span><text:span text:style-name="T16">i ore</text:span><text:span text:style-name="T15">______</text:span><text:change-end text:change-id="ct284265936"/><text:change text:change-id="ct581357264"/></text:p>
      <text:p text:style-name="P61"><text:change-start text:change-id="ct284252496"/><text:span text:style-name="T21">il giorno _</text:span><text:change-end text:change-id="ct284252496"/><text:change-start text:change-id="ct581354624"/><text:span text:style-name="T21">__</text:span><text:change-end text:change-id="ct581354624"/><text:change-start text:change-id="ct581347184"/><text:span text:style-name="T21">_________ dalle ore _______alle ore _______ </text:span><text:change-end text:change-id="ct581347184"/><text:change text:change-id="ct581333264"/><text:change-start text:change-id="ct284268096"/><text:span text:style-name="T23">per un</text:span><text:span text:style-name="T15"> </text:span><text:span text:style-name="T16">tot. </text:span><text:span text:style-name="T20">d</text:span><text:span text:style-name="T16">i ore</text:span><text:span text:style-name="T15">______</text:span><text:change-end text:change-id="ct284268096"/></text:p>
      <text:p text:style-name="P61"><text:change-start text:change-id="ct284268816"/><text:span text:style-name="T21">il giorno ___</text:span><text:change-end text:change-id="ct284268816"/><text:change-start text:change-id="ct581348864"/><text:span text:style-name="T21">__</text:span><text:change-end text:change-id="ct581348864"/><text:change-start text:change-id="ct581347904"/><text:span text:style-name="T21">_______ dalle ore _______alle ore _______ </text:span><text:change-end text:change-id="ct581347904"/><text:change text:change-id="ct581346224"/><text:change-start text:change-id="ct581344544"/><text:span text:style-name="T23">per un</text:span><text:span text:style-name="T15"> </text:span><text:span text:style-name="T16">tot. </text:span><text:span text:style-name="T20">d</text:span><text:span text:style-name="T16">i ore</text:span><text:span text:style-name="T15">______</text:span><text:change-end text:change-id="ct581344544"/></text:p>
      <text:p text:style-name="P61"><text:change-start text:change-id="ct284260896"/><text:span text:style-name="T21">il giorno __</text:span><text:change-end text:change-id="ct284260896"/><text:change-start text:change-id="ct581346944"/><text:span text:style-name="T21">__</text:span><text:change-end text:change-id="ct581346944"/><text:change-start text:change-id="ct581349344"/><text:span text:style-name="T21">________ dalle ore _______alle ore _______ </text:span><text:change-end text:change-id="ct581349344"/><text:change text:change-id="ct581348144"/><text:change-start text:change-id="ct581351504"/><text:span text:style-name="T23">per un</text:span><text:span text:style-name="T15"> </text:span><text:span text:style-name="T16">tot. </text:span><text:span text:style-name="T20">d</text:span><text:span text:style-name="T16">i ore</text:span><text:span text:style-name="T15">______</text:span><text:change-end text:change-id="ct581351504"/></text:p>
      <text:p text:style-name="P7"><text:change-start text:change-id="ct284272176"/><text:span text:style-name="T55">con i seguenti periodi di sospensione dell'attività (es. festività e/o pause scolastiche</text:span><text:change-end text:change-id="ct284272176"/>)</text:p>
      <text:p text:style-name="P35">dal _<text:change-start text:change-id="ct591947920"/>______________<text:change-end text:change-id="ct591947920"/>_____ al <text:change text:change-id="ct591957760"/><text:change-start text:change-id="ct591948160"/>____________________<text:change-end text:change-id="ct591948160"/></text:p>
      <text:p text:style-name="P5">dal __<text:change-start text:change-id="ct591946000"/>______________<text:change-end text:change-id="ct591946000"/>____ al _<text:change-start text:change-id="ct591948400"/>_________<text:change-end text:change-id="ct591948400"/><text:change-start text:change-id="ct591946480"/>__<text:change-end text:change-id="ct591946480"/>________ </text:p>
      <text:p text:style-name="P5">dal ___<text:change-start text:change-id="ct591947680"/>______________<text:change-end text:change-id="ct591947680"/>___ al _________<text:change-start text:change-id="ct591958240"/>_________<text:change-end text:change-id="ct591958240"/><text:change-start text:change-id="ct591958480"/>__<text:change-end text:change-id="ct591958480"/></text:p>
      <text:p text:style-name="P29"><text:change text:change-id="ct591907600"/><text:change text:change-id="ct591926320"/><text:change text:change-id="ct591926560"/></text:p>
      <text:p text:style-name="P31"><text:change-start text:change-id="ct284258976"/>TARIFFE ORARIE (IVA INCLUSA)<text:change-end text:change-id="ct284258976"/></text:p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9"/>
            <text:p text:style-name="P70"><text:change-start text:change-id="ct284257776"/>Palestra<text:change-end text:change-id="ct284257776"/><text:change text:change-id="ct581346464"/></text:p>
          </table:table-cell>
          <table:table-cell table:style-name="Tabella2.B1" office:value-type="string">
            <text:p text:style-name="P32"/>
            <text:p text:style-name="P32"><text:change-start text:change-id="ct591960880"/>Importo<text:change-end text:change-id="ct591960880"/></text:p>
          </table:table-cell>
        </table:table-row>
        <table:table-row table:style-name="Tabella2.1">
          <table:table-cell table:style-name="Tabella2.A2" office:value-type="string">
            <text:p text:style-name="P68"><text:change-start text:change-id="ct591958720"/><text:span text:style-name="T63"><draw:control text:anchor-type="as-char" draw:z-index="0" draw:name="Forma1" draw:style-name="gr1" draw:text-style-name="P73" svg:width="0.32cm" svg:height="0.32cm" draw:control="control1"/></text:span><text:change-end text:change-id="ct591958720"/><text:change-start text:change-id="ct591960160"/><text:span text:style-name="T39"><text:s/></text:span><text:change-end text:change-id="ct591960160"/><text:change-start text:change-id="ct591961120"/><text:span text:style-name="T4">Scuola Elementare Varone</text:span><text:change-end text:change-id="ct591961120"/></text:p>
          </table:table-cell>
          <table:table-cell table:style-name="Tabella2.B2" office:value-type="string">
            <text:p text:style-name="P71"><text:change-start text:change-id="ct591959920"/>€ 7,32<text:change-end text:change-id="ct591959920"/></text:p>
            <text:p text:style-name="P72"><text:change-start text:change-id="ct591959440"/>per n<text:change-end text:change-id="ct591959440"/><text:change text:change-id="ct284263296"/><text:change-start text:change-id="ct284263776"/>° ore<text:change-end text:change-id="ct284263776"/></text:p>
            <text:p text:style-name="P70"><text:change-start text:change-id="ct591959680"/>______<text:change-end text:change-id="ct591959680"/></text:p>
          </table:table-cell>
        </table:table-row>
        <table:table-row table:style-name="Tabella2.1">
          <table:table-cell table:style-name="Tabella2.A2" office:value-type="string">
            <text:p text:style-name="P64"><text:change-start text:change-id="ct591954880"/><text:span text:style-name="T63"><draw:control text:anchor-type="as-char" draw:z-index="1" draw:name="Forma2" draw:style-name="gr1" draw:text-style-name="P73" svg:width="0.32cm" svg:height="0.32cm" draw:control="control2"/></text:span><text:change-end text:change-id="ct591954880"/><text:change-start text:change-id="ct284243376"/><text:span text:style-name="T39"><text:s/>Scuola Elementare Sant'Alessandro</text:span><text:change-end text:change-id="ct284243376"/></text:p>
          </table:table-cell>
          <table:table-cell table:style-name="Tabella2.B2" office:value-type="string">
            <text:p text:style-name="P71"><text:change-start text:change-id="ct284241696"/>€ 7,32<text:change-end text:change-id="ct284241696"/></text:p>
            <text:p text:style-name="P72"><text:change-start text:change-id="ct284240736"/>per n<text:change-end text:change-id="ct284240736"/><text:change text:change-id="ct284242896"/><text:change-start text:change-id="ct284252976"/>° ore<text:change-end text:change-id="ct284252976"/></text:p>
            <text:p text:style-name="P70"><text:change-start text:change-id="ct284242176"/>______<text:change-end text:change-id="ct284242176"/></text:p>
          </table:table-cell>
        </table:table-row>
        <table:table-row table:style-name="Tabella2.1">
          <table:table-cell table:style-name="Tabella2.A2" office:value-type="string">
            <text:p text:style-name="P65"><text:change-start text:change-id="ct284270016"/><text:span text:style-name="T63"><draw:control text:anchor-type="as-char" draw:z-index="2" draw:name="Forma3" draw:style-name="gr1" draw:text-style-name="P73" svg:width="0.32cm" svg:height="0.32cm" draw:control="control3"/></text:span><text:change-end text:change-id="ct284270016"/><text:change-start text:change-id="ct284242416"/><text:span text:style-name="T39"><text:s/>Scuola Elementare Rione Degasperi</text:span><text:change-end text:change-id="ct284242416"/></text:p>
          </table:table-cell>
          <table:table-cell table:style-name="Tabella2.B2" office:value-type="string">
            <text:p text:style-name="P71"><text:change-start text:change-id="ct284252016"/>€ 7,32<text:change-end text:change-id="ct284252016"/></text:p>
            <text:p text:style-name="P72"><text:change-start text:change-id="ct284270256"/>per n<text:change-end text:change-id="ct284270256"/><text:change text:change-id="ct284265456"/><text:change-start text:change-id="ct284253216"/>° ore<text:change-end text:change-id="ct284253216"/></text:p>
            <text:p text:style-name="P70"><text:change-start text:change-id="ct284256816"/>______<text:change-end text:change-id="ct284256816"/></text:p>
          </table:table-cell>
        </table:table-row>
        <table:table-row table:style-name="Tabella2.1">
          <table:table-cell table:style-name="Tabella2.A2" office:value-type="string">
            <text:h text:style-name="P27" text:outline-level="2"><text:change-start text:change-id="ct284267136"/><text:span text:style-name="T63"><draw:control text:anchor-type="as-char" draw:z-index="3" draw:name="Forma4" draw:style-name="gr1" draw:text-style-name="P73" svg:width="0.32cm" svg:height="0.32cm" draw:control="control4"/></text:span><text:change-end text:change-id="ct284267136"/><text:change-start text:change-id="ct284267376"/><text:span text:style-name="T4"><text:s/></text:span><text:change-end text:change-id="ct284267376"/><text:change text:change-id="ct591957520"/><text:change-start text:change-id="ct591960640"/><text:span text:style-name="T45">“Cianci Amistadi” c/o </text:span><text:span text:style-name="T46">Sc. elem. </text:span><text:span text:style-name="T47">N. </text:span><text:span text:style-name="T46">Pernici</text:span><text:change-end text:change-id="ct591960640"/></text:h>
          </table:table-cell>
          <table:table-cell table:style-name="Tabella2.B2" office:value-type="string">
            <text:p text:style-name="P71"><text:change-start text:change-id="ct284266896"/>€ 9,76<text:change-end text:change-id="ct284266896"/></text:p>
            <text:p text:style-name="P72"><text:change-start text:change-id="ct284266416"/><text:s/>per n<text:change-end text:change-id="ct284266416"/><text:change text:change-id="ct284269056"/><text:change-start text:change-id="ct284266176"/>° ore<text:change-end text:change-id="ct284266176"/></text:p>
            <text:p text:style-name="P70"><text:change-start text:change-id="ct284261376"/>______<text:change-end text:change-id="ct284261376"/></text:p>
          </table:table-cell>
        </table:table-row>
        <table:table-row table:style-name="Tabella2.1">
          <table:table-cell table:style-name="Tabella2.A2" office:value-type="string">
            <text:p text:style-name="P65"><text:change-start text:change-id="ct284267616"/><text:span text:style-name="T63"><draw:control text:anchor-type="as-char" draw:z-index="4" draw:name="Forma5" draw:style-name="gr1" draw:text-style-name="P73" svg:width="0.32cm" svg:height="0.32cm" draw:control="control5"/></text:span><text:change-end text:change-id="ct284267616"/><text:change-start text:change-id="ct284266656"/><text:span text:style-name="T4"><text:s/>Compendio Verbiti</text:span><text:change-end text:change-id="ct284266656"/></text:p>
          </table:table-cell>
          <table:table-cell table:style-name="Tabella2.B2" office:value-type="string">
            <text:p text:style-name="P71"><text:change-start text:change-id="ct284244576"/>€ 7,32<text:change-end text:change-id="ct284244576"/></text:p>
            <text:p text:style-name="P72"><text:change-start text:change-id="ct284254896"/>per n<text:change-end text:change-id="ct284254896"/><text:change text:change-id="ct284253936"/><text:change-start text:change-id="ct284253456"/>° ore<text:change-end text:change-id="ct284253456"/></text:p>
            <text:p text:style-name="P70"><text:change-start text:change-id="ct284262576"/>______<text:change-end text:change-id="ct284262576"/></text:p>
          </table:table-cell>
        </table:table-row>
        <table:table-row table:style-name="Tabella2.1">
          <table:table-cell table:style-name="Tabella2.A2" office:value-type="string">
            <text:p text:style-name="P66"><text:change-start text:change-id="ct284269776"/><text:span text:style-name="T63"><draw:control text:anchor-type="as-char" draw:z-index="5" draw:name="Forma6" draw:style-name="gr1" draw:text-style-name="P73" svg:width="0.32cm" svg:height="0.32cm" draw:control="control6"/></text:span><text:change-end text:change-id="ct284269776"/><text:change-start text:change-id="ct284245536"/><text:span text:style-name="T4"><text:s/></text:span><text:change-end text:change-id="ct284245536"/><text:change text:change-id="ct591948880"/><text:change-start text:change-id="ct591949360"/><text:span text:style-name="T38"><text:s/></text:span><text:span text:style-name="T48">“</text:span><text:span text:style-name="T49">Enrico Meroni” c/o </text:span><text:span text:style-name="T39">Scuola media S. Sighele</text:span><text:change-end text:change-id="ct591949360"/></text:p>
          </table:table-cell>
          <table:table-cell table:style-name="Tabella2.B2" office:value-type="string">
            <text:p text:style-name="P71"><text:change-start text:change-id="ct284270496"/>€ 9,76<text:change-end text:change-id="ct284270496"/></text:p>
            <text:p text:style-name="P72"><text:change-start text:change-id="ct284259456"/><text:s/>per n<text:change-end text:change-id="ct284259456"/><text:change text:change-id="ct284269296"/><text:change-start text:change-id="ct284260656"/>° ore<text:change-end text:change-id="ct284260656"/></text:p>
            <text:p text:style-name="P70"><text:change-start text:change-id="ct284270736"/>______<text:change-end text:change-id="ct284270736"/></text:p>
          </table:table-cell>
        </table:table-row>
        <table:table-row table:style-name="Tabella2.1">
          <table:table-cell table:style-name="Tabella2.A2" office:value-type="string">
            <text:p text:style-name="P66"><text:change-start text:change-id="ct284252736"/><text:span text:style-name="T63"><draw:control text:anchor-type="as-char" draw:z-index="6" draw:name="Forma7" draw:style-name="gr1" draw:text-style-name="P73" svg:width="0.32cm" svg:height="0.32cm" draw:control="control7"/></text:span><text:change-end text:change-id="ct284252736"/><text:change-start text:change-id="ct284270976"/><text:span text:style-name="T4"><text:s/></text:span><text:change-end text:change-id="ct284270976"/><text:change text:change-id="ct284254416"/><text:change-start text:change-id="ct284262096"/><text:span text:style-name="T48">“</text:span><text:span text:style-name="T49">Eugenio Impera” c/o </text:span><text:span text:style-name="T39">Scuola media D. Chiesa</text:span><text:change-end text:change-id="ct284262096"/></text:p>
          </table:table-cell>
          <table:table-cell table:style-name="Tabella2.B2" office:value-type="string">
            <text:p text:style-name="P71"><text:change-start text:change-id="ct284267856"/>€ 9,76<text:change-end text:change-id="ct284267856"/></text:p>
            <text:p text:style-name="P72"><text:change-start text:change-id="ct284271936"/><text:s/>per n<text:change-end text:change-id="ct284271936"/><text:change text:change-id="ct284253696"/><text:change-start text:change-id="ct284263056"/>° ore<text:change-end text:change-id="ct284263056"/></text:p>
            <text:p text:style-name="P70"><text:change-start text:change-id="ct284271696"/>______<text:change-end text:change-id="ct284271696"/></text:p>
          </table:table-cell>
        </table:table-row>
        <table:table-row table:style-name="Tabella2.1">
          <table:table-cell table:style-name="Tabella2.A2" office:value-type="string">
            <text:p text:style-name="P65"><text:change-start text:change-id="ct284271456"/><text:span text:style-name="T63"><draw:control text:anchor-type="as-char" draw:z-index="7" draw:name="Forma8" draw:style-name="gr1" draw:text-style-name="P73" svg:width="0.32cm" svg:height="0.32cm" draw:control="control8"/></text:span><text:change-end text:change-id="ct284271456"/><text:change-start text:change-id="ct284271216"/><text:span text:style-name="T4"><text:s/>I</text:span><text:change-end text:change-id="ct284271216"/><text:change text:change-id="ct284243856"/><text:change-start text:change-id="ct581351984"/><text:span text:style-name="T4">.</text:span><text:change-end text:change-id="ct581351984"/><text:change-start text:change-id="ct591902320"/><text:span text:style-name="T5">T.E.T</text:span><text:change-end text:change-id="ct591902320"/><text:change text:change-id="ct284241456"/><text:change-start text:change-id="ct581350544"/><text:span text:style-name="T5">.</text:span><text:change-end text:change-id="ct581350544"/><text:change-start text:change-id="ct284243136"/><text:span text:style-name="T4"> </text:span><text:change-end text:change-id="ct284243136"/><text:change-start text:change-id="ct284243616"/><text:span text:style-name="T4">G.</text:span><text:change-end text:change-id="ct284243616"/><text:change-start text:change-id="ct591923200"/><text:span text:style-name="T4"> </text:span><text:change-end text:change-id="ct591923200"/><text:change-start text:change-id="ct591957280"/><text:span text:style-name="T4">Floriani</text:span><text:change-end text:change-id="ct591957280"/></text:p>
          </table:table-cell>
          <table:table-cell table:style-name="Tabella2.B2" office:value-type="string">
            <text:p text:style-name="P71"><text:change-start text:change-id="ct284259936"/>€ 14,64<text:change-end text:change-id="ct284259936"/></text:p>
            <text:p text:style-name="P60"><text:change-start text:change-id="ct284254656"/>per n<text:change-end text:change-id="ct284254656"/><text:change text:change-id="ct284263536"/><text:change-start text:change-id="ct284265216"/>° ore<text:change-end text:change-id="ct284265216"/></text:p>
            <text:p text:style-name="P70"><text:change-start text:change-id="ct284241216"/>______<text:change-end text:change-id="ct284241216"/></text:p>
          </table:table-cell>
        </table:table-row>
        <table:table-row table:style-name="Tabella2.1">
          <table:table-cell table:style-name="Tabella2.A2" office:value-type="string">
            <text:p text:style-name="P67"><text:change-start text:change-id="ct284245776"/><draw:control text:anchor-type="as-char" draw:z-index="8" draw:name="Forma9" draw:style-name="gr1" draw:text-style-name="P73" svg:width="0.32cm" svg:height="0.32cm" draw:control="control9"/><text:s/><text:change-end text:change-id="ct284245776"/><text:change-start text:change-id="ct336826512"/><text:span text:style-name="T40">Liceo Classico A. Maffei</text:span><text:change-end text:change-id="ct336826512"/><text:change text:change-id="ct336825792"/></text:p>
          </table:table-cell>
          <table:table-cell table:style-name="Tabella2.B2" office:value-type="string">
            <text:p text:style-name="P71"><text:change-start text:change-id="ct284258256"/>€ 14,64<text:change-end text:change-id="ct284258256"/></text:p>
            <text:p text:style-name="P60"><text:change-start text:change-id="ct284244816"/>per n<text:change-end text:change-id="ct284244816"/><text:change text:change-id="ct284256576"/><text:change-start text:change-id="ct284264736"/>° ore<text:change-end text:change-id="ct284264736"/></text:p>
            <text:p text:style-name="P70"><text:change-start text:change-id="ct284258016"/>______<text:change-end text:change-id="ct284258016"/></text:p>
          </table:table-cell>
        </table:table-row>
        <table:table-row table:style-name="Tabella2.1">
          <table:table-cell table:style-name="Tabella2.A2" office:value-type="string">
            <text:p text:style-name="P25"><text:change-start text:change-id="ct591928000"/><draw:control text:anchor-type="as-char" draw:z-index="9" draw:name="Forma10" draw:style-name="gr1" draw:text-style-name="P73" svg:width="0.32cm" svg:height="0.32cm" draw:control="control10"/><text:change-end text:change-id="ct591928000"/><text:change-start text:change-id="ct591923920"/><text:span text:style-name="T41"><text:s/>C.F.P. ENAIP</text:span><text:change-end text:change-id="ct591923920"/></text:p>
          </table:table-cell>
          <table:table-cell table:style-name="Tabella2.B2" office:value-type="string">
            <text:p text:style-name="P71"><text:change-start text:change-id="ct591924640"/>€ 14,64</text:p>
            <text:p text:style-name="P60">per n° ore</text:p>
            <text:p text:style-name="P70">______<text:change-end text:change-id="ct591924640"/></text:p>
          </table:table-cell>
        </table:table-row>
      </table:table>
      <text:p text:style-name="P16"><text:change-start text:change-id="ct591924400"/><text:soft-page-break/></text:p>
      <text:p text:style-name="P16"><text:change-end text:change-id="ct591924400"/><text:change text:change-id="ct591908080"/><text:change text:change-id="ct591924160"/><text:change-start text:change-id="ct591923680"/>A<text:change-end text:change-id="ct591923680"/><text:change text:change-id="ct591925840"/> tal fine<text:change-start text:change-id="ct284268576"/> <text:change-end text:change-id="ct284268576"/><text:s/>D<text:change-start text:change-id="ct284257536"/> <text:change-end text:change-id="ct284257536"/>I<text:change-start text:change-id="ct284261856"/> <text:change-end text:change-id="ct284261856"/>C<text:change-start text:change-id="ct284261136"/> <text:change-end text:change-id="ct284261136"/>H<text:change-start text:change-id="ct284249376"/> <text:change-end text:change-id="ct284249376"/>I<text:change-start text:change-id="ct284250336"/> <text:change-end text:change-id="ct284250336"/>A<text:change-start text:change-id="ct284260176"/> <text:change-end text:change-id="ct284260176"/>R<text:change-start text:change-id="ct284252256"/> <text:change-end text:change-id="ct284252256"/>A:<text:change-start text:change-id="ct591923440"/></text:p>
      <text:p text:style-name="P16"/>
      <text:p text:style-name="P45">- che le persone presenti presso la palestra per l'attività indicata saranno: </text:p>
      <text:p text:style-name="P46">il/<text:span text:style-name="T64">la</text:span> Sig./Sig.ra_______________________________________________________________ </text:p>
      <text:p text:style-name="P46">residente <text:span text:style-name="T64">a</text:span> _________________________<text:span text:style-name="T65">in via </text:span>____________________________________</text:p>
      <text:p text:style-name="P47"><text:span text:style-name="T65">telefono___________________________</text:span>indirizzo___________________________________ <text:span text:style-name="T64">em</text:span>ail________________________________________________________</text:p>
      <text:p text:style-name="P48">o, in sua assenza, </text:p>
      <text:p text:style-name="P46"><text:change-end text:change-id="ct591923440"/><text:change text:change-id="ct591954400"/><text:change-start text:change-id="ct591958960"/>il/<text:span text:style-name="T64">la</text:span> Sig./Sig.ra_______________________________________________________________ </text:p>
      <text:p text:style-name="P46">residente <text:span text:style-name="T64">a</text:span> _________________________<text:span text:style-name="T65">in via </text:span>____________________________________</text:p>
      <text:p text:style-name="P44"><text:span text:style-name="T65">telefono___________________________</text:span>indirizzo___________________________________ <text:span text:style-name="T64">em</text:span>ail________________________________________________________<text:change-end text:change-id="ct591958960"/></text:p>
      <text:p text:style-name="P51"><text:change-start text:change-id="ct591902800"/>- <text:span text:style-name="T55">di impegnarsi, in seguito al relativo nullaosta del Responsabile dell'U.O. Attività </text:span><text:change-end text:change-id="ct591902800"/><text:change text:change-id="ct591914320"/><text:change-start text:change-id="ct591956320"/><text:span text:style-name="T57">E</text:span><text:change-end text:change-id="ct591956320"/><text:change-start text:change-id="ct591914560"/><text:span text:style-name="T56">conomiche</text:span><text:change-end text:change-id="ct591914560"/><text:change-start text:change-id="ct591955840"/><text:span text:style-name="T55">, Sport</text:span><text:change-end text:change-id="ct591955840"/><text:change-start text:change-id="ct591960400"/><text:span text:style-name="T55">,</text:span><text:change-end text:change-id="ct591960400"/><text:change text:change-id="ct591935680"/><text:change-start text:change-id="ct591955360"/><text:span text:style-name="T55"> Turismo e </text:span><text:change-end text:change-id="ct591955360"/><text:change-start text:change-id="ct591955120"/><text:span text:style-name="T57">Manifestazioni e </text:span><text:change-end text:change-id="ct591955120"/><text:change-start text:change-id="ct591956560"/><text:span text:style-name="T55">secondo le modalità in esso indicate, al versamento del corrispettivo importo dovuto, nella misura del 70% quale anticipo e della restante quota a saldo al termine dell'utilizzo;</text:span><text:change-end text:change-id="ct591956560"/><text:change-start text:change-id="ct591905920"/></text:p>
      <text:p text:style-name="P62"><text:span text:style-name="T42">- </text:span><text:span text:style-name="T28">d</text:span><text:span text:style-name="T29">i assumersi in solido con l’associazione (ente / gruppo sportivo / organismo) che rappresenta, ogni responsabilità civile e patrimoniale per eventuali danni che, in conseguenza all’uso autorizzato e a questo riconducibili, possano derivare a persone o a cose, esonerando l’Ente proprietario da ogni e qualsiasi responsabilità per i danni stessi;</text:span></text:p>
      <text:p text:style-name="P63"><text:span text:style-name="T29">- di allegare alla presente </text:span><text:change-end text:change-id="ct591905920"/><text:change-start text:change-id="ct591958000"/><text:span text:style-name="T31">copia di un proprio documento d'identità</text:span><text:change-end text:change-id="ct591958000"/><text:change-start text:change-id="ct591956080"/><text:span text:style-name="T31"> </text:span><text:span text:style-name="T32">in corso di vali</text:span><text:change-end text:change-id="ct591956080"/><text:change-start text:change-id="ct591953200"/><text:span text:style-name="T32">dità</text:span><text:change-end text:change-id="ct591953200"/><text:change-start text:change-id="ct591953440"/><text:span text:style-name="T31">.</text:span><text:change-end text:change-id="ct591953440"/><text:change-start text:change-id="ct591953920"/></text:p>
      <text:p text:style-name="P43">- di essere informato che ai sensi dell'art. 13 del Regolamento UE 2016/679 e dell’art. 13 del D.Lgs. 196/2003: i dati personali sono raccolti dall'U.O. Attività<text:change-end text:change-id="ct591953920"/><text:change text:change-id="ct591935920"/><text:change-start text:change-id="ct591914800"/> <text:span text:style-name="T65">E</text:span><text:span text:style-name="T61">conomiche</text:span><text:change-end text:change-id="ct591914800"/><text:change-start text:change-id="ct591936160"/>, Sport<text:change-end text:change-id="ct591936160"/><text:change-start text:change-id="ct591952720"/>,<text:change-end text:change-id="ct591952720"/><text:change text:change-id="ct591952960"/><text:change-start text:change-id="ct591951280"/> <text:change-end text:change-id="ct591951280"/><text:change-start text:change-id="ct591952480"/>Turismo<text:change-end text:change-id="ct591952480"/><text:change-start text:change-id="ct591952240"/> <text:span text:style-name="T65">e Manifestazioni</text:span><text:change-end text:change-id="ct591952240"/><text:change-start text:change-id="ct591955600"/> per lo svolgimento delle proprie attività in esecuzione di un compito o di una funzione di interesse pubblico. I dati possono essere oggetto di comunicazione e diffusione ai sensi di legge. Titolare del trattamento è il Comune di Riva del Garda, Responsabile della Protezione dei Dati è il Consorzio dei Comuni Trentini, con sede a Trento in via Torre Verde 23 (e-mail servizioRPD@comunitrentini.it , sito internet www.comunitrentini.it ). L'utente può esercitare il diritto di accesso e gli altri diritti di cui agli artt. 15 e seguenti del Regolamento UE 2016/679 e dell’art. 7 e seguenti del D.Lgs. 196/2003. L’informativa completa ai sensi degli artt. 13 del Regolamento UE 2016/679 e dell’art. 13 del D.Lgs. 196/2003, è a disposizione presso l'U.O.<text:change-end text:change-id="ct591955600"/><text:change-start text:change-id="ct591951520"/> Attività <text:span text:style-name="T65">E</text:span><text:span text:style-name="T61">conomiche</text:span>, Sport, Turismo <text:span text:style-name="T65">e Manifestazioni</text:span><text:change-end text:change-id="ct591951520"/><text:change text:change-id="ct591950080"/><text:change text:change-id="ct591952000"/><text:change-start text:change-id="ct591951760"/>.</text:p>
      <text:p text:style-name="P15"/>
      <text:p text:style-name="P15"/>
      <text:p text:style-name="P15">Note eventuali<text:change-end text:change-id="ct591951760"/><text:change-start text:change-id="ct591915040"/>:<text:change-end text:change-id="ct591915040"/></text:p>
      <text:p text:style-name="P5">____________________________________________________________________</text:p>
      <text:p text:style-name="P5">____________________________________________________________________</text:p>
      <text:p text:style-name="P5">____________________________________________________________________</text:p>
      <text:p text:style-name="P5">____________________________________________________________________</text:p>
      <text:p text:style-name="P5">____________________________________________________________________</text:p>
      <text:p text:style-name="P5">____________________________________________________________________</text:p>
      <text:p text:style-name="P9"><text:change text:change-id="ct591942640"/><text:change text:change-id="ct591914080"/><text:change text:change-id="ct591937600"/><text:change text:change-id="ct591916480"/><text:change text:change-id="ct591937840"/><text:change text:change-id="ct591916720"/><text:change text:change-id="ct591938080"/><text:change text:change-id="ct591916960"/><text:change text:change-id="ct591936400"/>______________________________________<text:change-start text:change-id="ct591954640"/>____<text:change-end text:change-id="ct591954640"/>__________________________<text:change-start text:change-id="ct591938320"/></text:p>
      <text:p text:style-name="P5"/>
      <text:p text:style-name="P5"/>
      <text:p text:style-name="P5"><text:change-end text:change-id="ct591938320"/><text:change-start text:change-id="ct591917200"/>Data________________</text:p>
      <text:p text:style-name="P5"/>
      <text:p text:style-name="P5"/>
      <text:p text:style-name="P5">Firma del Presidente associazione <text:s text:c="20"/>Firma del responsabile uso palestra</text:p>
      <text:p text:style-name="P5"><text:tab/><text:tab/><text:tab/><text:tab/><text:tab/><text:tab/><text:tab/> <text:s text:c="4"/><text:span text:style-name="T66">(se soggetto diverso dal Presidente)</text:span></text:p>
      <text:p text:style-name="P7">______________________________ <text:s text:c="13"/>_______________________________<text:change-end text:change-id="ct5919172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, 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REMESSE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2" fo:font-family="Symbol" style:font-family-generic="roman" style:font-pitch="variable" style:font-name-asian="Symbol2" style:font-family-asian="Symbol" style:font-family-generic-asian="roman" style:font-pitch-asian="variable" style:font-name-complex="Symbol2" style:font-family-complex="Symbol" style:font-family-generic-complex="roman" style:font-pitch-complex="variable"/>
    </style:style>
    <style:style style:name="RTF_5f_Num_20_2_20_1" style:display-name="RTF_Num 2 1" style:family="text">
      <style:text-properties style:font-name="Symbol2" fo:font-family="Symbol" style:font-family-generic="roman" style:font-pitch="variable" style:font-name-asian="Symbol2" style:font-family-asian="Symbol" style:font-family-generic-asian="roman" style:font-pitch-asian="variable" style:font-name-complex="Symbol2" style:font-family-complex="Symbol" style:font-family-generic-complex="roman" style:font-pitch-complex="variable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Symbol1" fo:font-family="Symbol" style:font-pitch="variable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style:font-name="Symbol" fo:font-family="Symbol" fo:font-size="12pt" style:font-size-asian="12pt" style:font-name-complex="OpenSymbol" style:font-family-complex="OpenSymbol, 'Arial Unicode MS'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space" fo:text-indent="-0.03cm" fo:margin-left="0.07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6T09:44:15</meta:creation-date>
    <dc:date>2022-11-28T12:29:00.249000000</dc:date>
    <meta:print-date>2013-02-26T16:29:00</meta:print-date>
    <meta:editing-cycles>41</meta:editing-cycles>
    <meta:editing-duration>P1DT19M57S</meta:editing-duration>
    <meta:generator>LibreOffice/7.3.7.2$Windows_X86_64 LibreOffice_project/e114eadc50a9ff8d8c8a0567d6da8f454beeb84f</meta:generator>
    <meta:document-statistic meta:table-count="2" meta:image-count="0" meta:object-count="0" meta:page-count="3" meta:paragraph-count="102" meta:word-count="704" meta:character-count="6110" meta:non-whitespace-character-count="5424"/>
  </office:meta>
</office:document-meta>
</file>