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/>
    <style:font-face style:name="Verdana1" svg:font-family="Verdana, Bold"/>
  </office:font-face-decls>
  <office:automatic-styles>
    <style:style style:name="Tabella1" style:family="table">
      <style:table-properties style:width="15.998cm" table:align="margins" style:writing-mode="lr-tb"/>
    </style:style>
    <style:style style:name="Tabella1.A" style:family="table-column">
      <style:table-column-properties style:column-width="15.998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9.417cm" fo:margin-right="0cm" fo:text-align="justify" style:justify-single-word="false" fo:text-indent="0cm" style:auto-text-indent="false"/>
      <style:text-properties style:font-name="Times New Roman1" fo:font-size="11pt" officeooo:rsid="00036dd8" officeooo:paragraph-rsid="00036dd8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officeooo:paragraph-rsid="00036dd8" style:font-size-asian="11pt" style:font-size-complex="11pt"/>
    </style:style>
    <style:style style:name="P4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1" fo:font-size="11pt" officeooo:paragraph-rsid="00036dd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paragraph-rsid="0004b551" style:font-size-asian="11pt" style:font-size-complex="11pt"/>
    </style:style>
    <style:style style:name="P6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  <style:text-properties style:font-name="Times New Roman1" fo:font-size="11pt" officeooo:paragraph-rsid="00052c91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style:font-name="Times New Roman1" fo:font-size="11pt" style:font-size-asian="11pt" style:font-size-complex="11pt"/>
    </style:style>
    <style:style style:name="P10" style:family="paragraph" style:parent-style-name="Standard">
      <style:paragraph-properties fo:margin-top="0.199cm" fo:margin-bottom="0cm" style:contextual-spacing="false" fo:line-height="150%" fo:text-align="justify" style:justify-single-word="false" style:text-autospace="none"/>
      <style:text-properties style:font-name="Times New Roman1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  <style:text-properties style:font-name="Times New Roman1" fo:font-size="11pt" officeooo:paragraph-rsid="0000ad89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36dd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officeooo:paragraph-rsid="00036dd8"/>
    </style:style>
    <style:style style:name="P17" style:family="paragraph" style:parent-style-name="Standard">
      <style:paragraph-properties fo:margin-top="0.199cm" fo:margin-bottom="0cm" style:contextual-spacing="false" fo:line-height="150%" fo:text-align="justify" style:justify-single-word="false" style:text-autospace="none"/>
      <style:text-properties fo:color="#000000" loext:opacity="100%" style:font-name="Times New Roman1" fo:font-size="11pt" style:font-name-asian="Verdana" style:font-size-asian="11pt" style:font-name-complex="Verdana" style:font-size-complex="11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0.751cm"/>
          <style:tab-stop style:position="6.001cm"/>
          <style:tab-stop style:position="8.001cm"/>
          <style:tab-stop style:position="9.252cm"/>
          <style:tab-stop style:position="16.002cm" style:type="right" style:leader-style="solid" style:leader-text="_"/>
        </style:tab-stops>
      </style:paragraph-properties>
      <style:text-properties style:font-name="Times New Roman1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start" style:justify-single-word="false" style:writing-mode="lr-tb">
        <style:tab-stops>
          <style:tab-stop style:position="0.751cm"/>
          <style:tab-stop style:position="6.001cm"/>
          <style:tab-stop style:position="8.001cm"/>
          <style:tab-stop style:position="9.252cm"/>
          <style:tab-stop style:position="16.002cm" style:type="right" style:leader-style="solid" style:leader-text="_"/>
        </style:tab-stops>
      </style:paragraph-properties>
      <style:text-properties style:font-name="Times New Roman1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  <style:text-properties style:font-name="Times New Roman1" fo:font-size="11pt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 style:list-style-name="L1">
      <style:paragraph-properties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style:font-name="Times New Roman1" fo:font-size="11pt" fo:font-weight="normal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style:font-name="Times New Roman1" fo:font-size="11pt" fo:font-weight="normal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end" style:justify-single-word="false"/>
      <style:text-properties style:font-name="Times New Roman1" fo:font-size="11pt" style:font-size-asian="11pt" style:font-size-complex="11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11pt" style:font-size-asian="11pt" style:font-size-complex="11pt"/>
    </style:style>
    <style:style style:name="P26" style:family="paragraph" style:parent-style-name="Standard">
      <style:paragraph-properties fo:margin-left="9.417cm" fo:margin-right="0cm" fo:text-align="justify" style:justify-single-word="false" fo:text-indent="0cm" style:auto-text-indent="false"/>
      <style:text-properties style:font-name="Times New Roman1" fo:font-size="11pt" officeooo:rsid="00036dd8" officeooo:paragraph-rsid="00036dd8" style:font-size-asian="11pt" style:font-size-complex="11pt"/>
    </style:style>
    <style:style style:name="P27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none" style:punctuation-wrap="hanging" style:line-break="strict" style:writing-mode="lr-tb">
        <style:tab-stops/>
      </style:paragraph-properties>
      <style:text-properties style:font-name="Times New Roman1" fo:font-size="11pt" officeooo:paragraph-rsid="000eb5da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Times New Roman1" fo:font-size="11pt" officeooo:paragraph-rsid="000eb5da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 style:list-style-name="L1">
      <style:paragraph-properties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style:font-name="Times New Roman1" fo:font-size="11pt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9.417cm" fo:margin-right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31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1" fo:font-size="11pt" style:font-size-asian="11pt" style:font-size-complex="11pt"/>
    </style:style>
    <style:style style:name="P32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1" fo:font-size="11pt" officeooo:paragraph-rsid="00036dd8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1pt" officeooo:paragraph-rsid="00036dd8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officeooo:paragraph-rsid="0004b551" style:font-size-asian="11pt" style:font-size-complex="11pt"/>
    </style:style>
    <style:style style:name="P35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  <style:text-properties style:font-name="Times New Roman1" fo:font-size="11pt" officeooo:paragraph-rsid="00052c91" style:font-size-asian="11pt" style:font-size-complex="11pt"/>
    </style:style>
    <style:style style:name="P36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style:font-name="Times New Roman1"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1pt" officeooo:paragraph-rsid="00036dd8" style:font-size-asian="11pt" style:font-size-complex="11pt"/>
    </style:style>
    <style:style style:name="P38" style:family="paragraph" style:parent-style-name="Standard">
      <style:paragraph-properties fo:text-align="center" style:justify-single-word="fals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  <style:text-properties style:font-name="Times New Roman1" fo:font-size="11pt" officeooo:paragraph-rsid="0000ad89" style:font-size-asian="11pt" style:font-size-complex="11pt"/>
    </style:style>
    <style:style style:name="P39" style:family="paragraph" style:parent-style-name="Standard">
      <style:paragraph-properties fo:margin-top="0.199cm" fo:margin-bottom="0cm" style:contextual-spacing="false" fo:line-height="150%" fo:text-align="justify" style:justify-single-word="false" style:text-autospace="none"/>
      <style:text-properties style:font-name="Times New Roman1" fo:font-size="11pt" style:font-size-asian="11pt" style:font-size-complex="11pt"/>
    </style:style>
    <style:style style:name="P40" style:family="paragraph" style:parent-style-name="Standard">
      <style:paragraph-properties fo:margin-left="9.417cm" fo:margin-right="0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officeooo:rsid="00036dd8" officeooo:paragraph-rsid="00036dd8" style:font-size-asian="11pt" style:font-size-complex="11pt"/>
    </style:style>
    <style:style style:name="P41" style:family="paragraph" style:parent-style-name="Standard">
      <style:paragraph-properties fo:margin-left="9.417cm" fo:margin-right="0cm" fo:text-align="justify" style:justify-single-word="false" fo:text-indent="0cm" style:auto-text-indent="false"/>
      <style:text-properties style:font-name="Times New Roman1" fo:font-size="11pt" style:text-underline-style="none" style:font-size-asian="11pt" style:font-size-complex="11pt"/>
    </style:style>
    <style:style style:name="P42" style:family="paragraph" style:parent-style-name="Standard">
      <style:paragraph-properties fo:margin-top="0.199cm" fo:margin-bottom="0cm" style:contextual-spacing="false" fo:line-height="150%" fo:text-align="justify" style:justify-single-word="false" style:text-autospace="none"/>
      <style:text-properties fo:color="#000000" loext:opacity="100%" style:font-name="Times New Roman1" fo:font-size="11pt" style:font-name-asian="Verdana" style:font-size-asian="11pt" style:font-name-complex="Verdana" style:font-size-complex="11pt"/>
    </style:style>
    <style:style style:name="P43" style:family="paragraph" style:parent-style-name="Standard">
      <style:paragraph-properties>
        <style:tab-stops>
          <style:tab-stop style:position="7.752cm"/>
        </style:tab-stops>
      </style:paragraph-properties>
      <style:text-properties officeooo:rsid="00115049" officeooo:paragraph-rsid="00115049"/>
    </style:style>
    <style:style style:name="T1" style:family="text">
      <style:text-properties fo:color="#000000" loext:opacity="100%" style:font-name-asian="Verdana" style:font-name-complex="Verdana"/>
    </style:style>
    <style:style style:name="T2" style:family="text">
      <style:text-properties fo:color="#000000" loext:opacity="100%" officeooo:rsid="00036dd8" style:font-name-asian="Verdana" style:font-name-complex="Verdana"/>
    </style:style>
    <style:style style:name="T3" style:family="text">
      <style:text-properties fo:color="#000000" loext:opacity="100%" officeooo:rsid="000dc333" style:font-name-asian="Verdana" style:font-name-complex="Verdana"/>
    </style:style>
    <style:style style:name="T4" style:family="text">
      <style:text-properties fo:color="#000000" loext:opacity="100%" fo:font-weight="normal" style:font-name-asian="Verdana" style:font-weight-asian="normal" style:font-name-complex="Verdana" style:font-weight-complex="normal"/>
    </style:style>
    <style:style style:name="T5" style:family="text">
      <style:text-properties fo:color="#000000" loext:opacity="100%" fo:font-weight="normal" officeooo:rsid="000dc333" style:font-name-asian="Verdana" style:font-weight-asian="normal" style:font-name-complex="Verdana" style:font-weight-complex="normal"/>
    </style:style>
    <style:style style:name="T6" style:family="text">
      <style:text-properties fo:color="#000000" loext:opacity="100%" style:font-name="Verdana1" fo:font-size="10.5pt" fo:font-weight="bold" style:font-name-asian="Verdana1" style:font-size-asian="10.5pt" style:font-weight-asian="bold" style:font-name-complex="Verdana1" style:font-size-complex="10.5pt" style:font-weight-complex="bold"/>
    </style:style>
    <style:style style:name="T7" style:family="text">
      <style:text-properties fo:color="#000000" loext:opacity="100%" style:font-name="Verdana1" fo:font-size="10.5pt" fo:font-weight="bold" officeooo:rsid="00098443" style:font-name-asian="Verdana1" style:font-size-asian="10.5pt" style:font-weight-asian="bold" style:font-name-complex="Verdana1" style:font-size-complex="10.5pt" style:font-weight-complex="bold"/>
    </style:style>
    <style:style style:name="T8" style:family="text">
      <style:text-properties fo:color="#000000" loext:opacity="100%" style:font-name="Verdana1" fo:font-size="10.5pt" style:text-underline-style="solid" style:text-underline-width="auto" style:text-underline-color="font-color" fo:font-weight="bold" style:font-name-asian="Verdana1" style:font-size-asian="10.5pt" style:font-weight-asian="bold" style:font-name-complex="Verdana1" style:font-size-complex="10.5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0ad89" style:font-weight-asian="normal" style:font-weight-complex="normal"/>
    </style:style>
    <style:style style:name="T12" style:family="text">
      <style:text-properties fo:font-weight="normal" officeooo:rsid="00036dd8" style:font-weight-asian="normal" style:font-weight-complex="normal"/>
    </style:style>
    <style:style style:name="T13" style:family="text">
      <style:text-properties fo:font-weight="normal" officeooo:rsid="000faff9" style:font-weight-asian="normal" style:font-weight-complex="normal"/>
    </style:style>
    <style:style style:name="T14" style:family="text">
      <style:text-properties fo:font-weight="normal" officeooo:rsid="00036dd8" style:font-weight-asian="normal" style:font-name-complex="Times New Roman" style:font-weight-complex="normal"/>
    </style:style>
    <style:style style:name="T15" style:family="text">
      <style:text-properties fo:font-style="italic" style:text-underline-style="none" style:font-style-asian="italic" style:font-style-complex="italic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officeooo:rsid="00036dd8"/>
    </style:style>
    <style:style style:name="T19" style:family="text">
      <style:text-properties style:font-name="Verdana1" fo:font-size="10.5pt" fo:font-weight="bold" style:font-name-asian="Verdana1" style:font-size-asian="10.5pt" style:font-weight-asian="bold" style:font-name-complex="Verdana1" style:font-size-complex="10.5pt" style:font-weight-complex="bold"/>
    </style:style>
    <style:style style:name="T20" style:family="text">
      <style:text-properties style:font-name="Verdana1" fo:font-size="10.5pt" fo:font-weight="bold" officeooo:rsid="0007883a" style:font-name-asian="Verdana1" style:font-size-asian="10.5pt" style:font-weight-asian="bold" style:font-name-complex="Verdana1" style:font-size-complex="10.5pt" style:font-weight-complex="bold"/>
    </style:style>
    <style:style style:name="T21" style:family="text">
      <style:text-properties style:font-name="Verdana1" fo:font-size="10.5pt" style:text-underline-style="none" fo:font-weight="bold" style:font-name-asian="Verdana1" style:font-size-asian="10.5pt" style:font-weight-asian="bold" style:font-name-complex="Verdana1" style:font-size-complex="10.5pt" style:font-weight-complex="bold"/>
    </style:style>
    <style:style style:name="T22" style:family="text">
      <style:text-properties officeooo:rsid="00052c91"/>
    </style:style>
    <style:style style:name="T23" style:family="text">
      <style:text-properties officeooo:rsid="0007883a"/>
    </style:style>
    <style:style style:name="T24" style:family="text">
      <style:text-properties officeooo:rsid="00086bff"/>
    </style:style>
    <style:style style:name="T25" style:family="text">
      <style:text-properties officeooo:rsid="000a76e1"/>
    </style:style>
    <style:style style:name="T26" style:family="text">
      <style:text-properties officeooo:rsid="000be491"/>
    </style:style>
    <style:style style:name="T27" style:family="text">
      <style:text-properties style:use-window-font-color="true" loext:opacity="0%" fo:language="it" fo:country="IT" fo:font-weight="normal" officeooo:rsid="000be491" style:font-name-asian="Times New Roman1" style:language-asian="en" style:country-asian="US" style:font-weight-asian="normal" style:font-name-complex="Times New Roman" style:language-complex="en" style:country-complex="US" style:font-weight-complex="normal"/>
    </style:style>
    <style:style style:name="T28" style:family="text">
      <style:text-properties style:use-window-font-color="true" loext:opacity="0%" fo:language="it" fo:country="IT" style:font-name-asian="Times New Roman1" style:language-asian="en" style:country-asian="US" style:font-name-complex="Times New Roman1" style:language-complex="en" style:country-complex="US"/>
    </style:style>
    <style:style style:name="T29" style:family="text">
      <style:text-properties style:use-window-font-color="true" loext:opacity="0%" fo:language="it" fo:country="IT" officeooo:rsid="000be491" style:font-name-asian="Times New Roman1" style:language-asian="en" style:country-asian="US" style:font-name-complex="Times New Roman1" style:language-complex="en" style:country-complex="US"/>
    </style:style>
    <style:style style:name="T30" style:family="text">
      <style:text-properties officeooo:rsid="000dc333"/>
    </style:style>
    <style:style style:name="T31" style:family="text">
      <style:text-properties officeooo:rsid="000eb5da"/>
    </style:style>
    <style:style style:name="T32" style:family="text">
      <style:text-properties style:font-name="Times New Roman1" fo:font-size="11pt" style:font-size-asian="11pt" style:font-size-complex="11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284254656" text:id="ct284254656">
          <text:deletion>
            <office:change-info>
              <dc:creator>Autore sconosciuto</dc:creator>
              <dc:date>2020-04-20T17:02:00</dc:date>
            </office:change-info>
            <text:p text:style-name="P18"/>
            <text:p text:style-name="P24"/>
          </text:deletion>
        </text:changed-region>
        <text:changed-region xml:id="ct284241216" text:id="ct284241216">
          <text:insertion>
            <office:change-info>
              <dc:creator>Autore sconosciuto</dc:creator>
              <dc:date>2020-04-20T16:59:00</dc:date>
            </office:change-info>
          </text:insertion>
        </text:changed-region>
        <text:changed-region xml:id="ct284245776" text:id="ct284245776">
          <text:deletion>
            <office:change-info>
              <dc:creator>Autore sconosciuto</dc:creator>
              <dc:date>2020-04-20T16:59:00</dc:date>
            </office:change-info>
            <text:p text:style-name="P40"><text:tab/>Preg.mo Signor</text:p>
            <text:p text:style-name="P30"><text:tab/>SINDACO DEL COMUNE DI</text:p>
            <text:p text:style-name="P41"><text:tab/>Riva del Garda</text:p>
            <text:p text:style-name="P40"/>
          </text:deletion>
        </text:changed-region>
        <text:changed-region xml:id="ct284245056" text:id="ct284245056">
          <text:insertion>
            <office:change-info>
              <dc:creator>Autore sconosciuto</dc:creator>
              <dc:date>2020-04-20T17:04:00</dc:date>
            </office:change-info>
          </text:insertion>
        </text:changed-region>
        <text:changed-region xml:id="ct284258256" text:id="ct284258256">
          <text:insertion>
            <office:change-info>
              <dc:creator>Autore sconosciuto</dc:creator>
              <dc:date>2020-04-20T17:05:00</dc:date>
            </office:change-info>
          </text:insertion>
        </text:changed-region>
        <text:changed-region xml:id="ct284244816" text:id="ct284244816">
          <text:insertion>
            <office:change-info>
              <dc:creator>Autore sconosciuto</dc:creator>
              <dc:date>2020-04-09T16:06:00</dc:date>
            </office:change-info>
          </text:insertion>
        </text:changed-region>
        <text:changed-region xml:id="ct284258016" text:id="ct284258016">
          <text:deletion>
            <office:change-info>
              <dc:creator>Autore sconosciuto</dc:creator>
              <dc:date>2022-11-28T11:31:18</dc:date>
            </office:change-info>
            <text:p text:style-name="P10"><text:span text:style-name="T1"><text:s/>a </text:span></text:p>
          </text:deletion>
        </text:changed-region>
        <text:changed-region xml:id="ct284243616" text:id="ct284243616">
          <text:insertion>
            <office:change-info>
              <dc:creator>Autore sconosciuto</dc:creator>
              <dc:date>2022-11-28T11:31:19</dc:date>
            </office:change-info>
          </text:insertion>
        </text:changed-region>
        <text:changed-region xml:id="ct284257776" text:id="ct284257776">
          <text:deletion>
            <office:change-info>
              <dc:creator>Autore sconosciuto</dc:creator>
              <dc:date>2022-11-28T11:31:23</dc:date>
            </office:change-info>
            <text:p text:style-name="P10"><text:span text:style-name="T3">__</text:span></text:p>
          </text:deletion>
        </text:changed-region>
        <text:changed-region xml:id="ct284252256" text:id="ct284252256">
          <text:insertion>
            <office:change-info>
              <dc:creator>Autore sconosciuto</dc:creator>
              <dc:date>2022-11-28T11:31:09</dc:date>
            </office:change-info>
          </text:insertion>
        </text:changed-region>
        <text:changed-region xml:id="ct284241456" text:id="ct284241456">
          <text:insertion>
            <office:change-info>
              <dc:creator>Autore sconosciuto</dc:creator>
              <dc:date>2022-11-28T11:28:45</dc:date>
            </office:change-info>
          </text:insertion>
        </text:changed-region>
        <text:changed-region xml:id="ct284257536" text:id="ct284257536">
          <text:deletion>
            <office:change-info>
              <dc:creator>Autore sconosciuto</dc:creator>
              <dc:date>2022-11-28T11:31:39</dc:date>
            </office:change-info>
            <text:p text:style-name="P10"><text:span text:style-name="T4">in</text:span></text:p>
          </text:deletion>
        </text:changed-region>
        <text:changed-region xml:id="ct284243856" text:id="ct284243856">
          <text:insertion>
            <office:change-info>
              <dc:creator>Autore sconosciuto</dc:creator>
              <dc:date>2022-11-28T11:31:39</dc:date>
            </office:change-info>
          </text:insertion>
        </text:changed-region>
        <text:changed-region xml:id="ct284243136" text:id="ct284243136">
          <text:deletion>
            <office:change-info>
              <dc:creator>Autore sconosciuto</dc:creator>
              <dc:date>2020-04-20T17:04:00</dc:date>
            </office:change-info>
            <text:p text:style-name="P10"><text:span text:style-name="T1">____</text:span></text:p>
          </text:deletion>
        </text:changed-region>
        <text:changed-region xml:id="ct284260896" text:id="ct284260896">
          <text:insertion>
            <office:change-info>
              <dc:creator>Autore sconosciuto</dc:creator>
              <dc:date>2022-11-28T11:31:42</dc:date>
            </office:change-info>
          </text:insertion>
        </text:changed-region>
        <text:changed-region xml:id="ct284259696" text:id="ct284259696">
          <text:insertion>
            <office:change-info>
              <dc:creator>Autore sconosciuto</dc:creator>
              <dc:date>2022-11-28T11:31:43</dc:date>
            </office:change-info>
          </text:insertion>
        </text:changed-region>
        <text:changed-region xml:id="ct284262816" text:id="ct284262816">
          <text:deletion>
            <office:change-info>
              <dc:creator>Autore sconosciuto</dc:creator>
              <dc:date>2022-11-28T11:31:55</dc:date>
            </office:change-info>
            <text:p text:style-name="P10"><text:span text:style-name="T1">___</text:span></text:p>
          </text:deletion>
        </text:changed-region>
        <text:changed-region xml:id="ct284250096" text:id="ct284250096">
          <text:insertion>
            <office:change-info>
              <dc:creator>Autore sconosciuto</dc:creator>
              <dc:date>2022-11-28T11:32:00</dc:date>
            </office:change-info>
          </text:insertion>
        </text:changed-region>
        <text:changed-region xml:id="ct284240976" text:id="ct284240976">
          <text:insertion>
            <office:change-info>
              <dc:creator>Autore sconosciuto</dc:creator>
              <dc:date>2022-11-28T11:32:07</dc:date>
            </office:change-info>
          </text:insertion>
        </text:changed-region>
        <text:changed-region xml:id="ct284241936" text:id="ct284241936">
          <text:deletion>
            <office:change-info>
              <dc:creator>Autore sconosciuto</dc:creator>
              <dc:date>2022-11-28T11:32:04</dc:date>
            </office:change-info>
            <text:p text:style-name="P10"><text:span text:style-name="T1"><text:s/></text:span></text:p>
          </text:deletion>
        </text:changed-region>
        <text:changed-region xml:id="ct284260416" text:id="ct284260416">
          <text:insertion>
            <office:change-info>
              <dc:creator>Autore sconosciuto</dc:creator>
              <dc:date>2020-04-20T17:04:00</dc:date>
            </office:change-info>
          </text:insertion>
        </text:changed-region>
        <text:changed-region xml:id="ct284242656" text:id="ct284242656">
          <text:format-change>
            <office:change-info>
              <dc:creator>Autore sconosciuto</dc:creator>
              <dc:date>2022-11-28T11:37:46</dc:date>
            </office:change-info>
          </text:format-change>
        </text:changed-region>
        <text:changed-region xml:id="ct284265936" text:id="ct284265936">
          <text:insertion>
            <office:change-info>
              <dc:creator>Autore sconosciuto</dc:creator>
              <dc:date>2020-04-20T17:04:00</dc:date>
            </office:change-info>
          </text:insertion>
        </text:changed-region>
        <text:changed-region xml:id="ct284264016" text:id="ct284264016">
          <text:deletion>
            <office:change-info>
              <dc:creator>Autore sconosciuto</dc:creator>
              <dc:date>2022-11-28T11:37:25</dc:date>
            </office:change-info>
            <text:p text:style-name="P17"><text:span text:style-name="T10">PEC</text:span></text:p>
          </text:deletion>
        </text:changed-region>
        <text:changed-region xml:id="ct284252736" text:id="ct284252736">
          <text:deletion>
            <office:change-info>
              <dc:creator>Autore sconosciuto</dc:creator>
              <dc:date>2022-11-28T11:32:32</dc:date>
            </office:change-info>
            <text:p text:style-name="P17"><text:span text:style-name="T10"><text:s/></text:span><text:span text:style-name="T9">(in caso di P.IVA)</text:span><text:span text:style-name="T10"> </text:span></text:p>
          </text:deletion>
        </text:changed-region>
        <text:changed-region xml:id="ct284259216" text:id="ct284259216">
          <text:insertion>
            <office:change-info>
              <dc:creator>Autore sconosciuto</dc:creator>
              <dc:date>2022-11-28T11:37:25</dc:date>
            </office:change-info>
          </text:insertion>
        </text:changed-region>
        <text:changed-region xml:id="ct284263776" text:id="ct284263776">
          <text:insertion>
            <office:change-info>
              <dc:creator>Autore sconosciuto</dc:creator>
              <dc:date>2022-11-28T11:32:35</dc:date>
            </office:change-info>
          </text:insertion>
        </text:changed-region>
        <text:changed-region xml:id="ct284263296" text:id="ct284263296">
          <text:format-change>
            <office:change-info>
              <dc:creator>Autore sconosciuto</dc:creator>
              <dc:date>2022-11-28T11:37:35</dc:date>
            </office:change-info>
          </text:format-change>
        </text:changed-region>
        <text:changed-region xml:id="ct284252976" text:id="ct284252976">
          <text:insertion>
            <office:change-info>
              <dc:creator>Autore sconosciuto</dc:creator>
              <dc:date>2022-11-28T11:37:58</dc:date>
            </office:change-info>
          </text:insertion>
        </text:changed-region>
        <text:changed-region xml:id="ct284242896" text:id="ct284242896">
          <text:format-change>
            <office:change-info>
              <dc:creator>Autore sconosciuto</dc:creator>
              <dc:date>2022-11-28T11:37:35</dc:date>
            </office:change-info>
          </text:format-change>
        </text:changed-region>
        <text:changed-region xml:id="ct284253216" text:id="ct284253216">
          <text:insertion>
            <office:change-info>
              <dc:creator>Autore sconosciuto</dc:creator>
              <dc:date>2022-11-28T11:37:59</dc:date>
            </office:change-info>
          </text:insertion>
        </text:changed-region>
        <text:changed-region xml:id="ct284266176" text:id="ct284266176">
          <text:format-change>
            <office:change-info>
              <dc:creator>Autore sconosciuto</dc:creator>
              <dc:date>2022-11-28T11:37:35</dc:date>
            </office:change-info>
          </text:format-change>
        </text:changed-region>
        <text:changed-region xml:id="ct284269056" text:id="ct284269056">
          <text:insertion>
            <office:change-info>
              <dc:creator>Autore sconosciuto</dc:creator>
              <dc:date>2022-11-28T11:37:59</dc:date>
            </office:change-info>
          </text:insertion>
        </text:changed-region>
        <text:changed-region xml:id="ct284266416" text:id="ct284266416">
          <text:format-change>
            <office:change-info>
              <dc:creator>Autore sconosciuto</dc:creator>
              <dc:date>2022-11-28T11:37:35</dc:date>
            </office:change-info>
          </text:format-change>
        </text:changed-region>
        <text:changed-region xml:id="ct284269296" text:id="ct284269296">
          <text:insertion>
            <office:change-info>
              <dc:creator>Autore sconosciuto</dc:creator>
              <dc:date>2022-11-28T11:38:00</dc:date>
            </office:change-info>
          </text:insertion>
        </text:changed-region>
        <text:changed-region xml:id="ct284269536" text:id="ct284269536">
          <text:format-change>
            <office:change-info>
              <dc:creator>Autore sconosciuto</dc:creator>
              <dc:date>2022-11-28T11:37:35</dc:date>
            </office:change-info>
          </text:format-change>
        </text:changed-region>
        <text:changed-region xml:id="ct284263056" text:id="ct284263056">
          <text:insertion>
            <office:change-info>
              <dc:creator>Autore sconosciuto</dc:creator>
              <dc:date>2022-11-28T11:38:01</dc:date>
            </office:change-info>
          </text:insertion>
        </text:changed-region>
        <text:changed-region xml:id="ct284253696" text:id="ct284253696">
          <text:format-change>
            <office:change-info>
              <dc:creator>Autore sconosciuto</dc:creator>
              <dc:date>2022-11-28T11:37:35</dc:date>
            </office:change-info>
          </text:format-change>
        </text:changed-region>
        <text:changed-region xml:id="ct284264736" text:id="ct284264736">
          <text:insertion>
            <office:change-info>
              <dc:creator>Autore sconosciuto</dc:creator>
              <dc:date>2022-11-28T11:38:02</dc:date>
            </office:change-info>
          </text:insertion>
        </text:changed-region>
        <text:changed-region xml:id="ct284256576" text:id="ct284256576">
          <text:format-change>
            <office:change-info>
              <dc:creator>Autore sconosciuto</dc:creator>
              <dc:date>2022-11-28T11:37:35</dc:date>
            </office:change-info>
          </text:format-change>
        </text:changed-region>
        <text:changed-region xml:id="ct284265216" text:id="ct284265216">
          <text:insertion>
            <office:change-info>
              <dc:creator>Autore sconosciuto</dc:creator>
              <dc:date>2022-11-28T11:38:03</dc:date>
            </office:change-info>
          </text:insertion>
        </text:changed-region>
        <text:changed-region xml:id="ct284263536" text:id="ct284263536">
          <text:format-change>
            <office:change-info>
              <dc:creator>Autore sconosciuto</dc:creator>
              <dc:date>2022-11-28T11:37:35</dc:date>
            </office:change-info>
          </text:format-change>
        </text:changed-region>
        <text:changed-region xml:id="ct284253456" text:id="ct284253456">
          <text:deletion>
            <office:change-info>
              <dc:creator>Autore sconosciuto</dc:creator>
              <dc:date>2020-04-20T17:04:00</dc:date>
            </office:change-info>
            <text:p text:style-name="P37"/>
            <text:p text:style-name="P37"/>
          </text:deletion>
        </text:changed-region>
        <text:changed-region xml:id="ct284265696" text:id="ct284265696">
          <text:insertion>
            <office:change-info>
              <dc:creator>Autore sconosciuto</dc:creator>
              <dc:date>2020-04-20T17:04:00</dc:date>
            </office:change-info>
          </text:insertion>
        </text:changed-region>
        <text:changed-region xml:id="ct284260656" text:id="ct284260656">
          <text:deletion>
            <office:change-info>
              <dc:creator>Autore sconosciuto</dc:creator>
              <dc:date>2020-04-20T17:04:00</dc:date>
            </office:change-info>
            <text:p text:style-name="P37">_____________</text:p>
          </text:deletion>
        </text:changed-region>
        <text:changed-region xml:id="ct284258736" text:id="ct284258736">
          <text:deletion>
            <office:change-info>
              <dc:creator>Autore sconosciuto</dc:creator>
              <dc:date>2020-04-20T17:03:00</dc:date>
            </office:change-info>
            <text:p text:style-name="P37">____</text:p>
          </text:deletion>
        </text:changed-region>
        <text:changed-region xml:id="ct284262336" text:id="ct284262336">
          <text:insertion>
            <office:change-info>
              <dc:creator>Autore sconosciuto</dc:creator>
              <dc:date>2020-04-20T17:04:00</dc:date>
            </office:change-info>
          </text:insertion>
        </text:changed-region>
        <text:changed-region xml:id="ct284262096" text:id="ct284262096">
          <text:deletion>
            <office:change-info>
              <dc:creator>Autore sconosciuto</dc:creator>
              <dc:date>2022-11-28T11:14:55</dc:date>
            </office:change-info>
            <text:p text:style-name="P6"><text:s/><text:span text:style-name="T15">(della cui effettiva disponibilità a calendario ha precedentemente fatto verifica contattando l'ufficio C.S.T. del Comune al numero 0464 573917 o 916)</text:span></text:p>
          </text:deletion>
        </text:changed-region>
        <text:changed-region xml:id="ct284251296" text:id="ct284251296">
          <text:deletion>
            <office:change-info>
              <dc:creator>Autore sconosciuto</dc:creator>
              <dc:date>2022-11-28T11:19:58</dc:date>
            </office:change-info>
            <text:p text:style-name="P4"><text:tab/></text:p>
          </text:deletion>
        </text:changed-region>
        <text:changed-region xml:id="ct284254416" text:id="ct284254416">
          <text:insertion>
            <office:change-info>
              <dc:creator>Autore sconosciuto</dc:creator>
              <dc:date>2022-11-28T11:19:59</dc:date>
            </office:change-info>
          </text:insertion>
        </text:changed-region>
        <text:changed-region xml:id="ct284249856" text:id="ct284249856">
          <text:insertion>
            <office:change-info>
              <dc:creator>Autore sconosciuto</dc:creator>
              <dc:date>2020-04-20T17:06:00</dc:date>
            </office:change-info>
          </text:insertion>
        </text:changed-region>
        <text:changed-region xml:id="ct284254176" text:id="ct284254176">
          <text:insertion>
            <office:change-info>
              <dc:creator>Autore sconosciuto</dc:creator>
              <dc:date>2022-11-28T11:15:34</dc:date>
            </office:change-info>
          </text:insertion>
        </text:changed-region>
        <text:changed-region xml:id="ct284268816" text:id="ct284268816">
          <text:insertion>
            <office:change-info>
              <dc:creator>Autore sconosciuto</dc:creator>
              <dc:date>2020-04-20T17:07:00</dc:date>
            </office:change-info>
          </text:insertion>
        </text:changed-region>
        <text:changed-region xml:id="ct284253936" text:id="ct284253936">
          <text:insertion>
            <office:change-info>
              <dc:creator>Autore sconosciuto</dc:creator>
              <dc:date>2022-11-28T11:12:45</dc:date>
            </office:change-info>
          </text:insertion>
        </text:changed-region>
        <text:changed-region xml:id="ct284268576" text:id="ct284268576">
          <text:insertion>
            <office:change-info>
              <dc:creator>Autore sconosciuto</dc:creator>
              <dc:date>2022-11-28T11:13:03</dc:date>
            </office:change-info>
          </text:insertion>
        </text:changed-region>
        <text:changed-region xml:id="ct284250816" text:id="ct284250816">
          <text:insertion>
            <office:change-info>
              <dc:creator>Autore sconosciuto</dc:creator>
              <dc:date>2022-11-28T11:16:35</dc:date>
            </office:change-info>
          </text:insertion>
        </text:changed-region>
        <text:changed-region xml:id="ct284252496" text:id="ct284252496">
          <text:insertion>
            <office:change-info>
              <dc:creator>Autore sconosciuto</dc:creator>
              <dc:date>2022-11-28T11:19:18</dc:date>
            </office:change-info>
          </text:insertion>
        </text:changed-region>
        <text:changed-region xml:id="ct284268096" text:id="ct284268096">
          <text:deletion>
            <office:change-info>
              <dc:creator>Autore sconosciuto</dc:creator>
              <dc:date>2022-11-28T11:20:01</dc:date>
            </office:change-info>
            <text:p text:style-name="P3"><text:tab/></text:p>
          </text:deletion>
        </text:changed-region>
        <text:changed-region xml:id="ct284272416" text:id="ct284272416">
          <text:insertion>
            <office:change-info>
              <dc:creator>Autore sconosciuto</dc:creator>
              <dc:date>2022-11-28T11:20:02</dc:date>
            </office:change-info>
          </text:insertion>
        </text:changed-region>
        <text:changed-region xml:id="ct284272656" text:id="ct284272656">
          <text:insertion>
            <office:change-info>
              <dc:creator>Autore sconosciuto</dc:creator>
              <dc:date>2020-04-20T17:07:00</dc:date>
            </office:change-info>
          </text:insertion>
        </text:changed-region>
        <text:changed-region xml:id="ct284272896" text:id="ct284272896">
          <text:insertion>
            <office:change-info>
              <dc:creator>Autore sconosciuto</dc:creator>
              <dc:date>2022-11-28T11:15:36</dc:date>
            </office:change-info>
          </text:insertion>
        </text:changed-region>
        <text:changed-region xml:id="ct284264496" text:id="ct284264496">
          <text:insertion>
            <office:change-info>
              <dc:creator>Autore sconosciuto</dc:creator>
              <dc:date>2022-11-28T11:16:28</dc:date>
            </office:change-info>
          </text:insertion>
        </text:changed-region>
        <text:changed-region xml:id="ct284268336" text:id="ct284268336">
          <text:insertion>
            <office:change-info>
              <dc:creator>Autore sconosciuto</dc:creator>
              <dc:date>2022-11-28T11:20:27</dc:date>
            </office:change-info>
          </text:insertion>
        </text:changed-region>
        <text:changed-region xml:id="ct284273136" text:id="ct284273136">
          <text:insertion>
            <office:change-info>
              <dc:creator>Autore sconosciuto</dc:creator>
              <dc:date>2020-04-20T17:07:00</dc:date>
            </office:change-info>
          </text:insertion>
        </text:changed-region>
        <text:changed-region xml:id="ct284258496" text:id="ct284258496">
          <text:insertion>
            <office:change-info>
              <dc:creator>Autore sconosciuto</dc:creator>
              <dc:date>2022-11-28T11:13:37</dc:date>
            </office:change-info>
          </text:insertion>
        </text:changed-region>
        <text:changed-region xml:id="ct284257056" text:id="ct284257056">
          <text:insertion>
            <office:change-info>
              <dc:creator>Autore sconosciuto</dc:creator>
              <dc:date>2020-04-20T17:07:00</dc:date>
            </office:change-info>
          </text:insertion>
        </text:changed-region>
        <text:changed-region xml:id="ct282994224" text:id="ct282994224">
          <text:insertion>
            <office:change-info>
              <dc:creator>Autore sconosciuto</dc:creator>
              <dc:date>2022-11-28T11:13:46</dc:date>
            </office:change-info>
          </text:insertion>
        </text:changed-region>
        <text:changed-region xml:id="ct282994944" text:id="ct282994944">
          <text:insertion>
            <office:change-info>
              <dc:creator>Autore sconosciuto</dc:creator>
              <dc:date>2020-04-20T17:07:00</dc:date>
            </office:change-info>
          </text:insertion>
        </text:changed-region>
        <text:changed-region xml:id="ct282993984" text:id="ct282993984">
          <text:deletion>
            <office:change-info>
              <dc:creator>Autore sconosciuto</dc:creator>
              <dc:date>2022-11-28T11:20:04</dc:date>
            </office:change-info>
            <text:p text:style-name="P3"><text:tab/></text:p>
          </text:deletion>
        </text:changed-region>
        <text:changed-region xml:id="ct282994464" text:id="ct282994464">
          <text:insertion>
            <office:change-info>
              <dc:creator>Autore sconosciuto</dc:creator>
              <dc:date>2022-11-28T11:20:05</dc:date>
            </office:change-info>
          </text:insertion>
        </text:changed-region>
        <text:changed-region xml:id="ct282995184" text:id="ct282995184">
          <text:insertion>
            <office:change-info>
              <dc:creator>Autore sconosciuto</dc:creator>
              <dc:date>2020-04-20T17:07:00</dc:date>
            </office:change-info>
          </text:insertion>
        </text:changed-region>
        <text:changed-region xml:id="ct581331104" text:id="ct581331104">
          <text:insertion>
            <office:change-info>
              <dc:creator>Autore sconosciuto</dc:creator>
              <dc:date>2022-11-28T11:15:38</dc:date>
            </office:change-info>
          </text:insertion>
        </text:changed-region>
        <text:changed-region xml:id="ct581354384" text:id="ct581354384">
          <text:insertion>
            <office:change-info>
              <dc:creator>Autore sconosciuto</dc:creator>
              <dc:date>2020-04-20T17:08:00</dc:date>
            </office:change-info>
          </text:insertion>
        </text:changed-region>
        <text:changed-region xml:id="ct581353424" text:id="ct581353424">
          <text:insertion>
            <office:change-info>
              <dc:creator>Autore sconosciuto</dc:creator>
              <dc:date>2022-11-28T11:13:52</dc:date>
            </office:change-info>
          </text:insertion>
        </text:changed-region>
        <text:changed-region xml:id="ct581352464" text:id="ct581352464">
          <text:insertion>
            <office:change-info>
              <dc:creator>Autore sconosciuto</dc:creator>
              <dc:date>2020-04-20T17:08:00</dc:date>
            </office:change-info>
          </text:insertion>
        </text:changed-region>
        <text:changed-region xml:id="ct581351984" text:id="ct581351984">
          <text:deletion>
            <office:change-info>
              <dc:creator>Autore sconosciuto</dc:creator>
              <dc:date>2022-11-28T11:20:08</dc:date>
            </office:change-info>
            <text:p text:style-name="P5"><text:tab/></text:p>
          </text:deletion>
        </text:changed-region>
        <text:changed-region xml:id="ct581351744" text:id="ct581351744">
          <text:insertion>
            <office:change-info>
              <dc:creator>Autore sconosciuto</dc:creator>
              <dc:date>2022-11-28T11:20:09</dc:date>
            </office:change-info>
          </text:insertion>
        </text:changed-region>
        <text:changed-region xml:id="ct581352224" text:id="ct581352224">
          <text:insertion>
            <office:change-info>
              <dc:creator>Autore sconosciuto</dc:creator>
              <dc:date>2020-04-20T17:08:00</dc:date>
            </office:change-info>
          </text:insertion>
        </text:changed-region>
        <text:changed-region xml:id="ct581352704" text:id="ct581352704">
          <text:deletion>
            <office:change-info>
              <dc:creator>Autore sconosciuto</dc:creator>
              <dc:date>2022-11-28T11:20:15</dc:date>
            </office:change-info>
            <text:p text:style-name="P7"><text:s text:c="2"/><text:tab/> </text:p>
          </text:deletion>
        </text:changed-region>
        <text:changed-region xml:id="ct581353664" text:id="ct581353664">
          <text:insertion>
            <office:change-info>
              <dc:creator>Autore sconosciuto</dc:creator>
              <dc:date>2022-11-28T11:15:56</dc:date>
            </office:change-info>
          </text:insertion>
        </text:changed-region>
        <text:changed-region xml:id="ct581355584" text:id="ct581355584">
          <text:insertion>
            <office:change-info>
              <dc:creator>Autore sconosciuto</dc:creator>
              <dc:date>2022-11-28T11:14:23</dc:date>
            </office:change-info>
          </text:insertion>
        </text:changed-region>
        <text:changed-region xml:id="ct581350784" text:id="ct581350784">
          <text:insertion>
            <office:change-info>
              <dc:creator>Autore sconosciuto</dc:creator>
              <dc:date>2022-11-28T11:16:01</dc:date>
            </office:change-info>
          </text:insertion>
        </text:changed-region>
        <text:changed-region xml:id="ct581350304" text:id="ct581350304">
          <text:deletion>
            <office:change-info>
              <dc:creator>Autore sconosciuto</dc:creator>
              <dc:date>2022-11-28T11:15:16</dc:date>
            </office:change-info>
            <text:p text:style-name="P7">uola</text:p>
          </text:deletion>
        </text:changed-region>
        <text:changed-region xml:id="ct581356064" text:id="ct581356064">
          <text:insertion>
            <office:change-info>
              <dc:creator>Autore sconosciuto</dc:creator>
              <dc:date>2022-11-28T11:15:17</dc:date>
            </office:change-info>
          </text:insertion>
        </text:changed-region>
        <text:changed-region xml:id="ct581355104" text:id="ct581355104">
          <text:deletion>
            <office:change-info>
              <dc:creator>Autore sconosciuto</dc:creator>
              <dc:date>2022-11-28T11:21:56</dc:date>
            </office:change-info>
            <text:p text:style-name="P7"><text:s/></text:p>
          </text:deletion>
        </text:changed-region>
        <text:changed-region xml:id="ct581351024" text:id="ct581351024">
          <text:deletion>
            <office:change-info>
              <dc:creator>Autore sconosciuto</dc:creator>
              <dc:date>2022-11-28T11:15:27</dc:date>
            </office:change-info>
            <text:p text:style-name="P7">e</text:p>
          </text:deletion>
        </text:changed-region>
        <text:changed-region xml:id="ct581351264" text:id="ct581351264">
          <text:insertion>
            <office:change-info>
              <dc:creator>Autore sconosciuto</dc:creator>
              <dc:date>2022-11-28T11:16:09</dc:date>
            </office:change-info>
          </text:insertion>
        </text:changed-region>
        <text:changed-region xml:id="ct581355824" text:id="ct581355824">
          <text:insertion>
            <office:change-info>
              <dc:creator>Autore sconosciuto</dc:creator>
              <dc:date>2022-11-28T11:15:29</dc:date>
            </office:change-info>
          </text:insertion>
        </text:changed-region>
        <text:changed-region xml:id="ct581356304" text:id="ct581356304">
          <text:insertion>
            <office:change-info>
              <dc:creator>Autore sconosciuto</dc:creator>
              <dc:date>2020-04-20T17:12:00</dc:date>
            </office:change-info>
          </text:insertion>
        </text:changed-region>
        <text:changed-region xml:id="ct581354144" text:id="ct581354144">
          <text:insertion>
            <office:change-info>
              <dc:creator>Autore sconosciuto</dc:creator>
              <dc:date>2022-11-28T11:15:43</dc:date>
            </office:change-info>
          </text:insertion>
        </text:changed-region>
        <text:changed-region xml:id="ct581354864" text:id="ct581354864">
          <text:insertion>
            <office:change-info>
              <dc:creator>Autore sconosciuto</dc:creator>
              <dc:date>2022-11-28T11:21:05</dc:date>
            </office:change-info>
          </text:insertion>
        </text:changed-region>
        <text:changed-region xml:id="ct581353904" text:id="ct581353904">
          <text:insertion>
            <office:change-info>
              <dc:creator>Autore sconosciuto</dc:creator>
              <dc:date>2020-04-20T17:11:00</dc:date>
            </office:change-info>
          </text:insertion>
        </text:changed-region>
        <text:changed-region xml:id="ct581336384" text:id="ct581336384">
          <text:insertion>
            <office:change-info>
              <dc:creator>Autore sconosciuto</dc:creator>
              <dc:date>2022-11-28T11:13:06</dc:date>
            </office:change-info>
          </text:insertion>
        </text:changed-region>
        <text:changed-region xml:id="ct581343344" text:id="ct581343344">
          <text:insertion>
            <office:change-info>
              <dc:creator>Autore sconosciuto</dc:creator>
              <dc:date>2022-11-28T11:19:38</dc:date>
            </office:change-info>
          </text:insertion>
        </text:changed-region>
        <text:changed-region xml:id="ct284264256" text:id="ct284264256">
          <text:deletion>
            <office:change-info>
              <dc:creator>Autore sconosciuto</dc:creator>
              <dc:date>2020-04-20T17:06:00</dc:date>
            </office:change-info>
            <text:p text:style-name="P19">!_!<text:span text:style-name="T9"><text:tab/></text:span>Scuola media D. Chiesa</text:p>
          </text:deletion>
        </text:changed-region>
        <text:changed-region xml:id="ct581349104" text:id="ct581349104">
          <text:deletion>
            <office:change-info>
              <dc:creator>Autore sconosciuto</dc:creator>
              <dc:date>2020-04-20T17:08:00</dc:date>
            </office:change-info>
            <text:p text:style-name="P19"/>
            <text:p text:style-name="P20"/>
          </text:deletion>
        </text:changed-region>
        <text:changed-region xml:id="ct581350064" text:id="ct581350064">
          <text:deletion>
            <office:change-info>
              <dc:creator>Autore sconosciuto</dc:creator>
              <dc:date>2020-04-20T17:07:00</dc:date>
            </office:change-info>
            <text:p text:style-name="P20">!_!<text:tab/> <text:s text:c="4"/>Scuola elementare Pernici</text:p>
          </text:deletion>
        </text:changed-region>
        <text:changed-region xml:id="ct581357504" text:id="ct581357504">
          <text:deletion>
            <office:change-info>
              <dc:creator>Autore sconosciuto</dc:creator>
              <dc:date>2020-04-20T17:08:00</dc:date>
            </office:change-info>
            <text:p text:style-name="P20"/>
            <text:p text:style-name="P21"/>
          </text:deletion>
        </text:changed-region>
        <text:changed-region xml:id="ct581345504" text:id="ct581345504">
          <text:deletion>
            <office:change-info>
              <dc:creator>Autore sconosciuto</dc:creator>
              <dc:date>2020-04-20T17:07:00</dc:date>
            </office:change-info>
            <text:p text:style-name="P21">!_!<text:tab/> <text:s text:c="2"/>Istituto d’istruzione superiore G. Floriani</text:p>
          </text:deletion>
        </text:changed-region>
        <text:changed-region xml:id="ct581353184" text:id="ct581353184">
          <text:deletion>
            <office:change-info>
              <dc:creator>Autore sconosciuto</dc:creator>
              <dc:date>2020-04-20T17:09:00</dc:date>
            </office:change-info>
            <text:p text:style-name="P21"/>
            <text:p text:style-name="P21"/>
          </text:deletion>
        </text:changed-region>
        <text:changed-region xml:id="ct581356784" text:id="ct581356784">
          <text:deletion>
            <office:change-info>
              <dc:creator>Autore sconosciuto</dc:creator>
              <dc:date>2020-04-20T17:07:00</dc:date>
            </office:change-info>
            <text:p text:style-name="P21">!_!<text:tab/> <text:s text:c="2"/>Liceo classico A. Maffei</text:p>
          </text:deletion>
        </text:changed-region>
        <text:changed-region xml:id="ct581333504" text:id="ct581333504">
          <text:insertion>
            <office:change-info>
              <dc:creator>Autore sconosciuto</dc:creator>
              <dc:date>2020-04-20T16:06:00</dc:date>
            </office:change-info>
          </text:insertion>
        </text:changed-region>
        <text:changed-region xml:id="ct581332544" text:id="ct581332544">
          <text:deletion>
            <office:change-info>
              <dc:creator>Autore sconosciuto</dc:creator>
              <dc:date>2020-04-20T17:08:00</dc:date>
            </office:change-info>
            <text:p text:style-name="P11"><text:span text:style-name="T10"/></text:p>
            <text:p text:style-name="P11"><text:span text:style-name="T10"/></text:p>
          </text:deletion>
        </text:changed-region>
        <text:changed-region xml:id="ct339014304" text:id="ct339014304">
          <text:deletion>
            <office:change-info>
              <dc:creator>Autore sconosciuto</dc:creator>
              <dc:date>2022-11-28T11:33:08</dc:date>
            </office:change-info>
            <text:p text:style-name="P11"><text:span text:style-name="T10">e <text:s text:c="2"/></text:span></text:p>
          </text:deletion>
        </text:changed-region>
        <text:changed-region xml:id="ct339016224" text:id="ct339016224">
          <text:format-change>
            <office:change-info>
              <dc:creator>Autore sconosciuto</dc:creator>
              <dc:date>2022-11-28T11:37:39</dc:date>
            </office:change-info>
          </text:format-change>
        </text:changed-region>
        <text:changed-region xml:id="ct339015264" text:id="ct339015264">
          <text:insertion>
            <office:change-info>
              <dc:creator>Autore sconosciuto</dc:creator>
              <dc:date>2020-04-09T16:06:00</dc:date>
            </office:change-info>
          </text:insertion>
        </text:changed-region>
        <text:changed-region xml:id="ct339015744" text:id="ct339015744">
          <text:format-change>
            <office:change-info>
              <dc:creator>Autore sconosciuto</dc:creator>
              <dc:date>2022-11-28T11:37:39</dc:date>
            </office:change-info>
          </text:format-change>
        </text:changed-region>
        <text:changed-region xml:id="ct339015024" text:id="ct339015024">
          <text:deletion>
            <office:change-info>
              <dc:creator>Autore sconosciuto</dc:creator>
              <dc:date>2020-06-29T14:30:58</dc:date>
            </office:change-info>
            <text:p text:style-name="P23">culturali</text:p>
          </text:deletion>
        </text:changed-region>
        <text:changed-region xml:id="ct338250944" text:id="ct338250944">
          <text:insertion>
            <office:change-info>
              <dc:creator>Autore sconosciuto</dc:creator>
              <dc:date>2022-11-28T11:35:18</dc:date>
            </office:change-info>
          </text:insertion>
        </text:changed-region>
        <text:changed-region xml:id="ct338251184" text:id="ct338251184">
          <text:insertion>
            <office:change-info>
              <dc:creator>Autore sconosciuto</dc:creator>
              <dc:date>2020-06-29T14:30:58</dc:date>
            </office:change-info>
          </text:insertion>
        </text:changed-region>
        <text:changed-region xml:id="ct338252144" text:id="ct338252144">
          <text:insertion>
            <office:change-info>
              <dc:creator>Autore sconosciuto</dc:creator>
              <dc:date>2020-06-29T14:31:00</dc:date>
            </office:change-info>
          </text:insertion>
        </text:changed-region>
        <text:changed-region xml:id="ct338251424" text:id="ct338251424">
          <text:insertion>
            <office:change-info>
              <dc:creator>Autore sconosciuto</dc:creator>
              <dc:date>2022-11-28T11:35:22</dc:date>
            </office:change-info>
          </text:insertion>
        </text:changed-region>
        <text:changed-region xml:id="ct338251664" text:id="ct338251664">
          <text:deletion>
            <office:change-info>
              <dc:creator>Autore sconosciuto</dc:creator>
              <dc:date>2022-11-28T11:35:24</dc:date>
            </office:change-info>
            <text:p text:style-name="P23"><text:s/>e</text:p>
          </text:deletion>
        </text:changed-region>
        <text:changed-region xml:id="ct336641728" text:id="ct336641728">
          <text:insertion>
            <office:change-info>
              <dc:creator>Autore sconosciuto</dc:creator>
              <dc:date>2022-11-28T11:35:28</dc:date>
            </office:change-info>
          </text:insertion>
        </text:changed-region>
        <text:changed-region xml:id="ct336641488" text:id="ct336641488">
          <text:deletion>
            <office:change-info>
              <dc:creator>Autore sconosciuto</dc:creator>
              <dc:date>2022-11-28T11:36:06</dc:date>
            </office:change-info>
            <text:p text:style-name="P23"><text:s/></text:p>
          </text:deletion>
        </text:changed-region>
        <text:changed-region xml:id="ct336937888" text:id="ct336937888">
          <text:deletion>
            <office:change-info>
              <dc:creator>Autore sconosciuto</dc:creator>
              <dc:date>2020-06-29T14:31:19</dc:date>
            </office:change-info>
            <text:p text:style-name="P23"><text:s/>culturali</text:p>
          </text:deletion>
        </text:changed-region>
        <text:changed-region xml:id="ct336938128" text:id="ct336938128">
          <text:insertion>
            <office:change-info>
              <dc:creator>Autore sconosciuto</dc:creator>
              <dc:date>2020-06-29T14:31:21</dc:date>
            </office:change-info>
          </text:insertion>
        </text:changed-region>
        <text:changed-region xml:id="ct591900160" text:id="ct591900160">
          <text:deletion>
            <office:change-info>
              <dc:creator>Autore sconosciuto</dc:creator>
              <dc:date>2022-11-28T11:40:13</dc:date>
            </office:change-info>
            <text:p text:style-name="P9">DATA </text:p>
          </text:deletion>
        </text:changed-region>
        <text:changed-region xml:id="ct581346704" text:id="ct581346704">
          <text:deletion>
            <office:change-info>
              <dc:creator>Autore sconosciuto</dc:creator>
              <dc:date>2022-11-28T11:40:22</dc:date>
            </office:change-info>
            <text:p text:style-name="P9">FIRMA </text:p>
          </text:deletion>
        </text:changed-region>
        <text:changed-region xml:id="ct581331344" text:id="ct581331344">
          <text:insertion>
            <office:change-info>
              <dc:creator>Autore sconosciuto</dc:creator>
              <dc:date>2022-11-28T11:40:1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change text:change-id="ct284254656"/><text:change-start text:change-id="ct284241216"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<text:span text:style-name="T6">La presente può essere recapitata (</text:span><text:span text:style-name="T8">firmata</text:span><text:span text:style-name="T6">) tramite posta elettronica all'indirizzo </text:span><text:a xlink:type="simple" xlink:href="mailto:cst@comune.rivadelgarda.tn.it" text:style-name="Internet_20_link" text:visited-style-name="Visited_20_Internet_20_Link"><text:span text:style-name="Internet_20_link"><text:span text:style-name="T20">aec</text:span></text:span></text:a><text:a xlink:type="simple" xlink:href="mailto:cst@comune.rivadelgarda.tn.it" text:style-name="Internet_20_link" text:visited-style-name="Visited_20_Internet_20_Link"><text:span text:style-name="Internet_20_link"><text:span text:style-name="T19">@comune.rivadelgarda.tn.it</text:span></text:span></text:a><text:span text:style-name="Internet_20_link"><text:span text:style-name="T21">,</text:span></text:span><text:span text:style-name="T6"> a mano presso l'U.O Attiv</text:span><text:span text:style-name="T7">ità Economiche</text:span><text:span text:style-name="T6">, Sport, Turismo </text:span><text:span text:style-name="T7">e Manifestazioni </text:span><text:span text:style-name="T6">oppure tramite servizio postale.</text:span></text:p>
          </table:table-cell>
        </table:table-row>
      </table:table>
      <text:p text:style-name="P1">Spett.</text:p>
      <text:p text:style-name="P1">Comune di Riva del Garda</text:p>
      <text:p text:style-name="P1">U.O. Attiv<text:span text:style-name="T24">ità Economiche</text:span>, Sport, Turismo <text:span text:style-name="T23">e Manifestazioni</text:span></text:p>
      <text:p text:style-name="P1">Piazza <text:span text:style-name="T30">Tre</text:span> Novembre, 5</text:p>
      <text:p text:style-name="P40">38066 Riva del Garda<text:change-end text:change-id="ct284241216"/><text:change text:change-id="ct284245776"/></text:p>
      <text:p text:style-name="P14"/>
      <text:p text:style-name="P2"><text:change-start text:change-id="ct284245056"/><text:span text:style-name="T18">OGGE</text:span><text:change-end text:change-id="ct284245056"/><text:change-start text:change-id="ct284258256"/><text:span text:style-name="T18">TTO: </text:span><text:change-end text:change-id="ct284258256"/>Richiesta utilizzo straordinario Palestra in orario extra-scolastico</text:p>
      <text:p text:style-name="P2"/>
      <text:p text:style-name="P10"><text:span text:style-name="T1">Il/la</text:span><text:change-start text:change-id="ct284244816"/><text:span text:style-name="T1"> </text:span><text:change-end text:change-id="ct284244816"/><text:span text:style-name="T1">sottoscritto/a _______________________________________________________________ residente</text:span><text:change text:change-id="ct284258016"/><text:change-start text:change-id="ct284243616"/><text:span text:style-name="T1"> </text:span><text:span text:style-name="T3">a </text:span><text:change-end text:change-id="ct284243616"/><text:change text:change-id="ct284257776"/><text:span text:style-name="T1">_______________________________</text:span><text:change-start text:change-id="ct284252256"/><text:span text:style-name="T3">in </text:span><text:change-end text:change-id="ct284252256"/><text:span text:style-name="T1">via_____________________________________ n.°____ tel. ______________________________, in qualità di Legale Rappresentante</text:span><text:change-start text:change-id="ct284241456"/><text:span text:style-name="T1">/</text:span><text:span text:style-name="T3">Presidente</text:span><text:change-end text:change-id="ct284241456"/><text:span text:style-name="T1"> di (associazione, ente) _________________________________________________________________ con </text:span><text:span text:style-name="T4">sede </text:span><text:change text:change-id="ct284257536"/><text:change-start text:change-id="ct284243856"/><text:span text:style-name="T5">a</text:span><text:change-end text:change-id="ct284243856"/><text:span text:style-name="T1"> _______________________________</text:span><text:change text:change-id="ct284243136"/><text:span text:style-name="T1"> </text:span><text:change-start text:change-id="ct284260896"/><text:span text:style-name="T3">in</text:span><text:change-end text:change-id="ct284260896"/><text:change-start text:change-id="ct284259696"/><text:span text:style-name="T3"> </text:span><text:change-end text:change-id="ct284259696"/><text:span text:style-name="T1">via___________________________________ n.°_____ Prov._____</text:span><text:change text:change-id="ct284262816"/><text:span text:style-name="T1">CAP__________ C.F._</text:span><text:change-start text:change-id="ct284250096"/><text:span text:style-name="T1">__</text:span><text:change-end text:change-id="ct284250096"/><text:span text:style-name="T1">___</text:span><text:change-start text:change-id="ct284240976"/><text:span text:style-name="T1">_</text:span><text:change-end text:change-id="ct284240976"/><text:span text:style-name="T1">________________________________</text:span><text:change text:change-id="ct284241936"/><text:change-start text:change-id="ct284260416"/><text:span text:style-name="T2">________</text:span><text:change-end text:change-id="ct284260416"/></text:p>
      <text:p text:style-name="P17">P.IVA<text:change-start text:change-id="ct284242656"/><text:span text:style-name="T10"> (da compilare </text:span><text:span text:style-name="T17">anche</text:span><text:span text:style-name="T10"> se eguale a C.F.) </text:span><text:change-end text:change-id="ct284242656"/><text:span text:style-name="T10">_____________________________</text:span><text:change-start text:change-id="ct284265936"/><text:span text:style-name="T12">_______________</text:span><text:change-end text:change-id="ct284265936"/></text:p>
      <text:p text:style-name="P17"><text:span text:style-name="T16">e-mail </text:span><text:span text:style-name="T10">_____</text:span>_________________________ <text:change text:change-id="ct284264016"/><text:change text:change-id="ct284252736"/><text:change-start text:change-id="ct284259216"/><text:span text:style-name="T13">pec</text:span><text:change-end text:change-id="ct284259216"/><text:change-start text:change-id="ct284263776"/>________________<text:change-end text:change-id="ct284263776"/>__________________________</text:p>
      <text:p text:style-name="P15"/>
      <text:p text:style-name="P13"><text:change-start text:change-id="ct284263296"/>C<text:change-end text:change-id="ct284263296"/><text:change-start text:change-id="ct284252976"/> <text:change-end text:change-id="ct284252976"/><text:change-start text:change-id="ct284242896"/>O<text:change-end text:change-id="ct284242896"/><text:change-start text:change-id="ct284253216"/> <text:change-end text:change-id="ct284253216"/><text:change-start text:change-id="ct284266176"/>M<text:change-end text:change-id="ct284266176"/><text:change-start text:change-id="ct284269056"/> <text:change-end text:change-id="ct284269056"/><text:change-start text:change-id="ct284266416"/>U<text:change-end text:change-id="ct284266416"/><text:change-start text:change-id="ct284269296"/> <text:change-end text:change-id="ct284269296"/><text:change-start text:change-id="ct284269536"/>N<text:change-end text:change-id="ct284269536"/><text:change-start text:change-id="ct284263056"/> <text:change-end text:change-id="ct284263056"/><text:change-start text:change-id="ct284253696"/>I<text:change-end text:change-id="ct284253696"/><text:change-start text:change-id="ct284264736"/> <text:change-end text:change-id="ct284264736"/><text:change-start text:change-id="ct284256576"/>C<text:change-end text:change-id="ct284256576"/><text:change-start text:change-id="ct284265216"/> <text:change-end text:change-id="ct284265216"/><text:change-start text:change-id="ct284263536"/>A<text:change-end text:change-id="ct284263536"/></text:p>
      <text:p text:style-name="P37">di voler utilizzare il/i giorno/i ___________________________ dalle ore ________ alle ore ________<text:change text:change-id="ct284253456"/><text:change-start text:change-id="ct284265696"/><text:span text:style-name="T18">____ </text:span><text:change-end text:change-id="ct284265696"/>per _____________<text:change text:change-id="ct284260656"/><text:change text:change-id="ct284258736"/>_________________________________________________<text:change-start text:change-id="ct284262336"/><text:span text:style-name="T18">____</text:span><text:change-end text:change-id="ct284262336"/></text:p>
      <text:p text:style-name="P6">una delle seguenti Palestre<text:change text:change-id="ct284262096"/><text:span text:style-name="T15">:</text:span></text:p>
      <text:p text:style-name="P4">!_!<text:change text:change-id="ct284251296"/><text:change-start text:change-id="ct284254416"/> <text:change-end text:change-id="ct284254416"/>Scuola elem. Varone<text:change-start text:change-id="ct284249856"/><text:span text:style-name="T18"><text:tab/><text:tab/><text:tab/></text:span><text:change-end text:change-id="ct284249856"/><text:change-start text:change-id="ct284254176"/><text:span text:style-name="T18"> <text:s text:c="3"/></text:span><text:change-end text:change-id="ct284254176"/><text:change-start text:change-id="ct284268816"/><text:span text:style-name="T14">!_! </text:span><text:change-end text:change-id="ct284268816"/><text:change-start text:change-id="ct284253936"/><text:span text:style-name="T27">“Cianci Amistadi</text:span><text:change-end text:change-id="ct284253936"/><text:change-start text:change-id="ct284268576"/><text:span text:style-name="T27">”</text:span><text:change-end text:change-id="ct284268576"/><text:change-start text:change-id="ct284250816"/><text:span text:style-name="T27"> Sc. </text:span><text:change-end text:change-id="ct284250816"/><text:change-start text:change-id="ct284252496"/><text:span text:style-name="T27">elem. N. Pernici</text:span><text:change-end text:change-id="ct284252496"/></text:p>
      <text:p text:style-name="P3">!_!<text:change text:change-id="ct284268096"/><text:change-start text:change-id="ct284272416"/> <text:change-end text:change-id="ct284272416"/>Scuola elem. S. Alessandro<text:change-start text:change-id="ct284272656"/><text:span text:style-name="T18"><text:tab/><text:tab/></text:span><text:change-end text:change-id="ct284272656"/><text:change-start text:change-id="ct284272896"/><text:span text:style-name="T18"> <text:s text:c="4"/></text:span><text:change-end text:change-id="ct284272896"/><text:change-start text:change-id="ct284264496"/><text:span text:style-name="T18"><text:s/></text:span><text:change-end text:change-id="ct284264496"/><text:change-start text:change-id="ct284268336"/><text:span text:style-name="T18"><text:s text:c="11"/></text:span><text:change-end text:change-id="ct284268336"/><text:change-start text:change-id="ct284273136"/><text:span text:style-name="T12">!_! <text:s/></text:span><text:span text:style-name="T18">I</text:span><text:change-end text:change-id="ct284273136"/><text:change-start text:change-id="ct284258496"/><text:span text:style-name="T26">TET</text:span><text:change-end text:change-id="ct284258496"/><text:change-start text:change-id="ct284257056"/><text:span text:style-name="T18"> G</text:span><text:change-end text:change-id="ct284257056"/><text:change-start text:change-id="ct282994224"/><text:span text:style-name="T26">iacomo</text:span><text:change-end text:change-id="ct282994224"/><text:change-start text:change-id="ct282994944"/><text:span text:style-name="T18"> Floriani</text:span><text:change-end text:change-id="ct282994944"/></text:p>
      <text:p text:style-name="P3">!_!<text:change text:change-id="ct282993984"/><text:change-start text:change-id="ct282994464"/> <text:change-end text:change-id="ct282994464"/>Scuola elem. Rione Degasperi<text:change-start text:change-id="ct282995184"/><text:span text:style-name="T18"><text:tab/><text:tab/></text:span><text:change-end text:change-id="ct282995184"/><text:change-start text:change-id="ct581331104"/><text:span text:style-name="T18"> <text:s text:c="3"/></text:span><text:change-end text:change-id="ct581331104"/><text:change-start text:change-id="ct581354384"/><text:span text:style-name="T12">!_!</text:span><text:span text:style-name="T18"> <text:s/>Liceo classico A</text:span><text:change-end text:change-id="ct581354384"/><text:change-start text:change-id="ct581353424"/><text:span text:style-name="T26">ndrea</text:span><text:change-end text:change-id="ct581353424"/><text:change-start text:change-id="ct581352464"/><text:span text:style-name="T18"> Maffei</text:span><text:change-end text:change-id="ct581352464"/></text:p>
      <text:p text:style-name="P5">!_!<text:change text:change-id="ct581351984"/><text:change-start text:change-id="ct581351744"/> <text:change-end text:change-id="ct581351744"/>Compendio Verbiti <text:s/><text:change-start text:change-id="ct581352224"/><text:span text:style-name="T18"><text:tab/><text:tab/><text:tab/> <text:s text:c="16"/></text:span><text:span text:style-name="T12">!_!</text:span><text:span text:style-name="T11"> <text:s/>C.F.P. ENAIP</text:span><text:change-end text:change-id="ct581352224"/></text:p>
      <text:p text:style-name="P7">!_!<text:change text:change-id="ct581352704"/> <text:change-start text:change-id="ct581353664"/><text:span text:style-name="T28">“</text:span><text:change-end text:change-id="ct581353664"/><text:change-start text:change-id="ct581355584"/><text:span text:style-name="T26">Enrico Meroni</text:span><text:change-end text:change-id="ct581355584"/><text:change-start text:change-id="ct581350784"/><text:span text:style-name="T29">” </text:span><text:change-end text:change-id="ct581350784"/>Sc<text:change text:change-id="ct581350304"/><text:change-start text:change-id="ct581356064"/>.<text:change-end text:change-id="ct581356064"/><text:change text:change-id="ct581355104"/>media S. Sighel<text:change text:change-id="ct581351024"/><text:change-start text:change-id="ct581351264"/><text:span text:style-name="T26">e</text:span><text:change-end text:change-id="ct581351264"/><text:change-start text:change-id="ct581355824"/> <text:s/><text:change-end text:change-id="ct581355824"/><text:change-start text:change-id="ct581356304"/><text:span text:style-name="T22"><text:s text:c="5"/></text:span><text:change-end text:change-id="ct581356304"/><text:change-start text:change-id="ct581354144"/><text:span text:style-name="T22"><text:s text:c="2"/></text:span><text:change-end text:change-id="ct581354144"/><text:change-start text:change-id="ct581354864"/><text:span text:style-name="T22"><text:s text:c="7"/></text:span><text:change-end text:change-id="ct581354864"/><text:change-start text:change-id="ct581353904"/><text:span text:style-name="T22">!_! <text:s/></text:span><text:change-end text:change-id="ct581353904"/><text:change-start text:change-id="ct581336384"/><text:span text:style-name="T29">“</text:span><text:span text:style-name="T26">Eugenio Impera</text:span><text:change-end text:change-id="ct581336384"/><text:change-start text:change-id="ct581343344"/><text:span text:style-name="T29">” sc. media D. Chiesa</text:span><text:change-end text:change-id="ct581343344"/></text:p>
      <text:p text:style-name="P21"><text:change text:change-id="ct284264256"/><text:change text:change-id="ct581349104"/><text:change text:change-id="ct581350064"/><text:change text:change-id="ct581357504"/><text:change text:change-id="ct581345504"/><text:change text:change-id="ct581353184"/><text:change text:change-id="ct581356784"/><text:change-start text:change-id="ct581333504"/></text:p>
      <text:p text:style-name="P11"><text:change-end text:change-id="ct581333504"/><text:change text:change-id="ct581332544"/><text:change text:change-id="ct339014304"/><text:change-start text:change-id="ct339016224"/><text:span text:style-name="T9">D I C</text:span><text:change-end text:change-id="ct339016224"/><text:change-start text:change-id="ct339015264"/><text:span text:style-name="T9"> </text:span><text:change-end text:change-id="ct339015264"/><text:change-start text:change-id="ct339015744"/><text:span text:style-name="T9">H I A R A</text:span><text:change-end text:change-id="ct339015744"/></text:p>
      <text:p text:style-name="P12"/>
      <text:list xml:id="list1156246494" text:style-name="L1">
        <text:list-item>
          <text:p text:style-name="P27">di assumersi ogni responsabilità per danni all'impianto e/o a terzi.</text:p>
        </text:list-item>
        <text:list-item>
          <text:p text:style-name="P28">in caso di manifestazione aperta al pubblico, di assolvere alle norme di legge relative alle manifestazioni pubbliche;</text:p>
        </text:list-item>
        <text:list-item>
          <text:p text:style-name="P22">di essere informato che ai sensi dell'art. 13 del Regolamento UE 2016/679 e dell’art. 13 del D.Lgs. 196/2003, i dati personali sono raccolti dall'U.O. Attività <text:change text:change-id="ct339015024"/><text:change-start text:change-id="ct338250944"/><text:span text:style-name="T31">E</text:span><text:change-end text:change-id="ct338250944"/><text:change-start text:change-id="ct338251184"/><text:span text:style-name="T25">cono</text:span><text:change-end text:change-id="ct338251184"/><text:change-start text:change-id="ct338252144"/><text:span text:style-name="T25">miche</text:span><text:change-end text:change-id="ct338252144"/>, Sport<text:change-start text:change-id="ct338251424"/>,<text:change-end text:change-id="ct338251424"/><text:change text:change-id="ct338251664"/> Turismo<text:change-start text:change-id="ct336641728"/> <text:span text:style-name="T31">e Manifestazioni</text:span><text:change-end text:change-id="ct336641728"/> per lo svolgimento delle proprie attività in esecuzione di un compito o di una funzione di interesse pubblico. I dati possono essere oggetto di comunicazione e diffusione ai sensi di legge. Titolare del trattamento è il Comune di Riva del Garda, Responsabile della Protezione dei Dati è il Consorzio dei Comuni Trentini, con sede a Trento in via Torre Verde 23 (e-mail servizioRPD@comunitrentini.it<text:change text:change-id="ct336641488"/>, sito internet www.comunitrentini.it ). L'utente può esercitare il diritto di accesso e gli altri diritti di cui agli artt. 15 e seguenti del Regolamento UE 2016/679 e dell’art. 7 e seguenti del D.Lgs. 196/2003. L’informativa completa ai sensi degli artt. 13 del Regolamento UE 2016/679 e dell’art. 13 del D.Lgs. 196/2003, è a disposizione presso l'U.O. Attività<text:change text:change-id="ct336937888"/><text:change-start text:change-id="ct336938128"/> <text:span text:style-name="T25">economiche</text:span><text:change-end text:change-id="ct336938128"/>, Sport e Turismo.</text:p>
        </text:list-item>
        <text:list-item>
          <text:p text:style-name="P29">di allegare alla richiesta copia di un proprio <text:span text:style-name="T9">documento d'identità.</text:span></text:p>
        </text:list-item>
      </text:list>
      <text:p text:style-name="P9"><text:s text:c="13"/><text:change text:change-id="ct591900160"/><text:tab/><text:tab/><text:tab/><text:tab/><text:tab/><text:change text:change-id="ct581346704"/></text:p>
      <text:p text:style-name="P8">____ / _____ / _______<text:tab/><text:tab/><text:tab/>______________________________</text:p>
      <text:p text:style-name="P43"><text:change-start text:change-id="ct581331344"/>data <text:s text:c="122"/>firma<text:change-end text:change-id="ct5813313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/>
    <style:font-face style:name="Verdana1" svg:font-family="Verdana, Bol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en" style:country-asian="US" style:font-name-complex="Times New Roman1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7.752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1" style:display-name="OmniPage #1" style:family="paragraph" style:parent-style-name="Standard">
      <style:paragraph-properties fo:line-height="0.459cm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RTF_5f_Num_20_6_20_1" style:display-name="RTF_Num 6 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va del Garda, __________________</dc:title>
    <meta:initial-creator>Sansoni Marta</meta:initial-creator>
    <meta:creation-date>2009-01-13T10:33:00</meta:creation-date>
    <dc:date>2022-11-28T11:41:29.748000000</dc:date>
    <meta:editing-cycles>30</meta:editing-cycles>
    <meta:editing-duration>P23DT23H27M57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26" meta:word-count="380" meta:character-count="3182" meta:non-whitespace-character-count="2620"/>
  </office:meta>
</office:document-meta>
</file>