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D5906E8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37.218cm" fo:margin-left="0.028cm" fo:margin-right="0.854cm" table:align="margins" style:writing-mode="lr-tb"/>
    </style:style>
    <style:style style:name="Tabella1.A" style:family="table-column">
      <style:table-column-properties style:column-width="2.845cm" style:rel-column-width="5011*"/>
    </style:style>
    <style:style style:name="Tabella1.B" style:family="table-column">
      <style:table-column-properties style:column-width="2.854cm" style:rel-column-width="5025*"/>
    </style:style>
    <style:style style:name="Tabella1.C" style:family="table-column">
      <style:table-column-properties style:column-width="3.471cm" style:rel-column-width="6111*"/>
    </style:style>
    <style:style style:name="Tabella1.D" style:family="table-column">
      <style:table-column-properties style:column-width="2.663cm" style:rel-column-width="4690*"/>
    </style:style>
    <style:style style:name="Tabella1.E" style:family="table-column">
      <style:table-column-properties style:column-width="2.365cm" style:rel-column-width="4164*"/>
    </style:style>
    <style:style style:name="Tabella1.F" style:family="table-column">
      <style:table-column-properties style:column-width="2.695cm" style:rel-column-width="4746*"/>
    </style:style>
    <style:style style:name="Tabella1.G" style:family="table-column">
      <style:table-column-properties style:column-width="3.41cm" style:rel-column-width="6003*"/>
    </style:style>
    <style:style style:name="Tabella1.H" style:family="table-column">
      <style:table-column-properties style:column-width="6.004cm" style:rel-column-width="10573*"/>
    </style:style>
    <style:style style:name="Tabella1.I" style:family="table-column">
      <style:table-column-properties style:column-width="10.911cm" style:rel-column-width="1921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6.511cm" table:align="left" style:writing-mode="lr-tb"/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1.429cm"/>
    </style:style>
    <style:style style:name="Tabella2.C" style:family="table-column">
      <style:table-column-properties style:column-width="1.085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3.725cm"/>
    </style:style>
    <style:style style:name="Tabella2.G" style:family="table-column">
      <style:table-column-properties style:column-width="2.037cm"/>
    </style:style>
    <style:style style:name="Tabella2.H" style:family="table-column">
      <style:table-column-properties style:column-width="2.471cm"/>
    </style:style>
    <style:style style:name="Tabella2.I" style:family="table-column">
      <style:table-column-properties style:column-width="2.529cm"/>
    </style:style>
    <style:style style:name="Tabella2.J" style:family="table-column">
      <style:table-column-properties style:column-width="3.969cm"/>
    </style:style>
    <style:style style:name="Tabella2.K" style:family="table-column">
      <style:table-column-properties style:column-width="3.545cm"/>
    </style:style>
    <style:style style:name="Tabella2.1" style:family="table-row">
      <style:table-row-properties style:min-row-height="1.40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K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6.511cm" fo:margin-left="0.028cm" fo:margin-right="11.561cm" table:align="margins" style:writing-mode="lr-tb"/>
    </style:style>
    <style:style style:name="Tabella3.A" style:family="table-column">
      <style:table-column-properties style:column-width="3.41cm" style:rel-column-width="8428*"/>
    </style:style>
    <style:style style:name="Tabella3.B" style:family="table-column">
      <style:table-column-properties style:column-width="1.005cm" style:rel-column-width="2485*"/>
    </style:style>
    <style:style style:name="Tabella3.C" style:family="table-column">
      <style:table-column-properties style:column-width="2.875cm" style:rel-column-width="7107*"/>
    </style:style>
    <style:style style:name="Tabella3.D" style:family="table-column">
      <style:table-column-properties style:column-width="2.207cm" style:rel-column-width="5454*"/>
    </style:style>
    <style:style style:name="Tabella3.E" style:family="table-column">
      <style:table-column-properties style:column-width="3.863cm" style:rel-column-width="9549*"/>
    </style:style>
    <style:style style:name="Tabella3.F" style:family="table-column">
      <style:table-column-properties style:column-width="3.528cm" style:rel-column-width="8720*"/>
    </style:style>
    <style:style style:name="Tabella3.G" style:family="table-column">
      <style:table-column-properties style:column-width="6.412cm" style:rel-column-width="15849*"/>
    </style:style>
    <style:style style:name="Tabella3.H" style:family="table-column">
      <style:table-column-properties style:column-width="3.214cm" style:rel-column-width="7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/>
    </style:style>
    <style:style style:name="P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3.81cm" fo:margin-right="0.021cm" fo:text-align="justify" style:justify-single-word="false" fo:text-indent="-3.81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-0.026cm" fo:margin-right="0.021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5" style:family="paragraph" style:parent-style-name="Standard" style:master-page-name="">
      <style:paragraph-properties fo:margin-left="1.905cm" fo:margin-right="0.021cm" fo:text-align="center" style:justify-single-word="false" fo:text-indent="-1.931cm" style:auto-text-indent="false" style:page-number="auto"/>
    </style:style>
    <style:style style:name="P26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5cm" fo:margin-right="0.25cm" fo:margin-top="0.25cm" fo:margin-bottom="0.0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 loext:allow-overlap="tru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2.011cm" svg:y="3.54cm" svg:width="5.237cm" draw:z-index="0">
        <draw:text-box fo:min-height="0.37cm">
          <text:p text:style-name="P2">COMUNE DI RIVA DEL GARDA</text:p>
          <text:p text:style-name="P3">PROVINCIA DI TRENTO</text:p>
          <text:p text:style-name="P4">CAP 38066</text:p>
          <text:p text:style-name="P4">Codice Fiscale 84001170228</text:p>
          <text:p text:style-name="P4">Partita I.V.A. 00324760222</text:p>
        </draw:text-box>
      </draw:frame>
      <draw:frame draw:style-name="fr2" draw:name="immagini1" text:anchor-type="page" text:anchor-page-number="1" svg:x="3.468cm" svg:y="0.499cm" svg:width="2cm" svg:height="3.069cm" draw:z-index="1">
        <draw:image xlink:href="Pictures/10000000000001D8000002D5906E83A5.jpg" xlink:type="simple" xlink:show="embed" xlink:actuate="onLoad"/>
      </draw:frame>
      <text:p text:style-name="P1"/>
      <text:p text:style-name="P8"/>
      <text:p text:style-name="P5">ELENCO BENI CONFISCATI ALLA CRIMINALITA' ORGANIZZATA E TRASFERITI AL COMUNE </text:p>
      <text:p text:style-name="P5"><text:s/>ai sensi D.Lgs. 06 settembre 2011 n. 159 art. 48 c. 3 lettera c)</text:p>
      <text:p text:style-name="P5"><text:s/></text:p>
      <text:p text:style-name="P25"><text:span text:style-name="T6">Normativa: D.Lgs. 06/09/2011 n. 159 “Codice delle leggi antimafia e delle misure della prevenzione nonché nuove disposizioni in materia di documentazione antimafia”</text:span><text:span text:style-name="T3"><text:tab/><text:tab/></text:span><text:span text:style-name="T2"><text:tab/><text:tab/><text:tab/>.</text:span></text:p>
      <text:p text:style-name="P6"/>
      <text:p text:style-name="P23">IMMOBILE N. 1</text:p>
      <text:p text:style-name="P22"/>
      <text:p text:style-name="P21"><text:span text:style-name="T5">Titolo di provenienza:</text:span><text:span text:style-name="T1"> </text:span></text:p>
      <text:p text:style-name="P24">Decreto di destinazione dell'Agenzia del Demanio – Direzione Centrale Area Beni confiscati e sequestrati protocollo n. 44917 di data <text:s/>2 gennaio 2003, pervenuto in data 24.01.2003 protocollo comunale 2003002431, con vincolo di destinazione a finalità sociali in particolare per servizi civili amministrativi – verde pubblico, sub G.N. 1076/2003. <text:tab/><text:tab/></text:p>
      <text:p text:style-name="P7"/>
      <text:p text:style-name="P12">Descrizione immobili trasferiti con il decreto di destinazione:<text:span text:style-name="T4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18">Particella </text:p>
          </table:table-cell>
          <table:table-cell table:style-name="Tabella1.A1" office:value-type="string">
            <text:p text:style-name="P18">Comune</text:p>
            <text:p text:style-name="P18">catastale </text:p>
          </table:table-cell>
          <table:table-cell table:style-name="Tabella1.A1" office:value-type="string">
            <text:p text:style-name="P18">Quota <text:s/>comproprietà</text:p>
          </table:table-cell>
          <table:table-cell table:style-name="Tabella1.A1" office:value-type="string">
            <text:p text:style-name="P18">Superfici <text:s/>catastali</text:p>
            <text:p text:style-name="P18">mq.</text:p>
          </table:table-cell>
          <table:table-cell table:style-name="Tabella1.A1" office:value-type="string">
            <text:p text:style-name="P18">Superfici <text:s/>reali <text:s/>mq.</text:p>
          </table:table-cell>
          <table:table-cell table:style-name="Tabella1.A1" office:value-type="string">
            <text:p text:style-name="P18">Indirizzo</text:p>
          </table:table-cell>
          <table:table-cell table:style-name="Tabella1.A1" office:value-type="string">
            <text:p text:style-name="P18">G.N. Tavolare provenienza</text:p>
          </table:table-cell>
          <table:table-cell table:style-name="Tabella1.A1" office:value-type="string">
            <text:p text:style-name="P18">Intestazione tavolare</text:p>
          </table:table-cell>
          <table:table-cell table:style-name="Tabella1.I1" office:value-type="string">
            <text:p text:style-name="P18">Vincolo destinazione</text:p>
          </table:table-cell>
        </table:table-row>
        <table:table-row>
          <table:table-cell table:style-name="Tabella1.A2" office:value-type="string">
            <text:p text:style-name="P15">p.f. 2957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metà indivisa</text:p>
          </table:table-cell>
          <table:table-cell table:style-name="Tabella1.A2" office:value-type="string">
            <text:p text:style-name="P16">950</text:p>
          </table:table-cell>
          <table:table-cell table:style-name="Tabella1.A2" office:value-type="string">
            <text:p text:style-name="P16">781</text:p>
          </table:table-cell>
          <table:table-cell table:style-name="Tabella1.A2" office:value-type="string">
            <text:p text:style-name="P15">Località S.Tomaso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  <table:table-row>
          <table:table-cell table:style-name="Tabella1.A2" office:value-type="string">
            <text:p text:style-name="P15">p.f. 2958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<text:s/>metà indivisa </text:p>
          </table:table-cell>
          <table:table-cell table:style-name="Tabella1.A2" office:value-type="string">
            <text:p text:style-name="P16">3230</text:p>
          </table:table-cell>
          <table:table-cell table:style-name="Tabella1.A2" office:value-type="string">
            <text:p text:style-name="P16">3221</text:p>
          </table:table-cell>
          <table:table-cell table:style-name="Tabella1.A2" office:value-type="string">
            <text:p text:style-name="P15">Località S.Tomaso 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 <text:s/>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</table:table>
      <text:p text:style-name="P9"/>
      <text:p text:style-name="P13">Descrizione attuale immobili aggiornata al 2023</text:p>
      <text:p text:style-name="P14"><text:span text:style-name="T7">a seguito dello s</text:span>cioglimento della comproprietà delle suddette pp.ff. 2957/1, 2958/1 C.C. Riva è stata assegnata al Comune in proprietà esclusiva l'intera sottoindicata particella:</text:p>
      <text:p text:style-name="P10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8">Particella </text:p>
          </table:table-cell>
          <table:table-cell table:style-name="Tabella2.A1" office:value-type="string">
            <text:p text:style-name="P18">Comune catastale</text:p>
          </table:table-cell>
          <table:table-cell table:style-name="Tabella2.A1" office:value-type="string">
            <text:p text:style-name="P18">Sup.</text:p>
            <text:p text:style-name="P18"><text:s/>cat./ <text:s/>reale <text:s/>mq.</text:p>
          </table:table-cell>
          <table:table-cell table:style-name="Tabella2.A1" office:value-type="string">
            <text:p text:style-name="P18">Indirizzo</text:p>
          </table:table-cell>
          <table:table-cell table:style-name="Tabella2.A1" office:value-type="string">
            <text:p text:style-name="P18">Intavolazione</text:p>
          </table:table-cell>
          <table:table-cell table:style-name="Tabella2.A1" office:value-type="string">
            <text:p text:style-name="P18">Proprietario tavolare</text:p>
          </table:table-cell>
          <table:table-cell table:style-name="Tabella2.A1" office:value-type="string">
            <text:p text:style-name="P18">Destinazione</text:p>
          </table:table-cell>
          <table:table-cell table:style-name="Tabella2.A1" office:value-type="string">
            <text:p text:style-name="P18">Utilizzo </text:p>
          </table:table-cell>
          <table:table-cell table:style-name="Tabella2.A1" office:value-type="string">
            <text:p text:style-name="P18"><text:s/>Concessionario</text:p>
          </table:table-cell>
          <table:table-cell table:style-name="Tabella2.A1" office:value-type="string">
            <text:p text:style-name="P18">Titolo</text:p>
          </table:table-cell>
          <table:table-cell table:style-name="Tabella2.K1" office:value-type="string">
            <text:p text:style-name="P18">Durata </text:p>
          </table:table-cell>
        </table:table-row>
        <table:table-row>
          <table:table-cell table:style-name="Tabella2.A2" office:value-type="string">
            <text:p text:style-name="P15">p.f. 2957/1</text:p>
          </table:table-cell>
          <table:table-cell table:style-name="Tabella2.A2" office:value-type="string">
            <text:p text:style-name="P15">Riva </text:p>
          </table:table-cell>
          <table:table-cell table:style-name="Tabella2.C2" office:value-type="float" office:value="2181">
            <text:p text:style-name="P15">2181</text:p>
          </table:table-cell>
          <table:table-cell table:style-name="Tabella2.A2" office:value-type="string">
            <text:p text:style-name="P15">Località S.Tomaso</text:p>
          </table:table-cell>
          <table:table-cell table:style-name="Tabella2.A2" office:value-type="string">
            <text:p text:style-name="P15">G.N.3294/2010 </text:p>
          </table:table-cell>
          <table:table-cell table:style-name="Tabella2.A2" office:value-type="string">
            <text:p text:style-name="P15">Comune di Riva del Garda - <text:s/>Patrimonio Indisponibile <text:s/>con l'intero <text:s text:c="2"/></text:p>
          </table:table-cell>
          <table:table-cell table:style-name="Tabella2.A2" office:value-type="string">
            <text:p text:style-name="P15">Impianto sportivo di tiro con l'arco</text:p>
          </table:table-cell>
          <table:table-cell table:style-name="Tabella2.K1" office:value-type="string">
            <text:p text:style-name="P17">concessione <text:s/>a terzi per attività sportiva</text:p>
          </table:table-cell>
          <table:table-cell table:style-name="Tabella2.A2" office:value-type="string">
            <text:p text:style-name="P17">A.S.D. ARCIERI VIRTUS RIVA C.F.93008350220</text:p>
          </table:table-cell>
          <table:table-cell table:style-name="Tabella2.A2" office:value-type="string">
            <text:p text:style-name="P17">Disciplinare concessione d'uso dd.27.02.2015 <text:s text:c="2"/>prot. n.4227 e delibera G.M. n. 924 <text:s/>di data 18.12.2018 <text:s/>e n. 489 di data 15.12.2022</text:p>
          </table:table-cell>
          <table:table-cell table:style-name="Tabella2.K2" office:value-type="string">
            <text:p text:style-name="P17">Fino al <text:s/>31.12.2026</text:p>
          </table:table-cell>
        </table:table-row>
      </table:table>
      <text:p text:style-name="P19"/>
      <text:p text:style-name="P20"/>
      <text:p text:style-name="P23">IMMOBILE N. 2</text:p>
      <text:p text:style-name="P26"/>
      <text:p text:style-name="P21"><text:span text:style-name="T5">Titolo di provenienza:</text:span><text:span text:style-name="T1"> </text:span></text:p>
      <text:p text:style-name="P24">Decreto di destinazione dell'Agenzia Nazionale per l'amministrazione e la destinazione dei beni sequestrati e confiscati alla criminalità organizzata protocollo n. 410 di data 8 gennaio 2020, pervenuto in data 08.01.2020 protocollo comunale 626, con vincolo di destinazione a finalità sociali in particolare per alloggi pubblici destinati ad esigenze sociali abitative, sub G.N. 1018/2020. <text:tab/><text:tab/></text:p>
      <text:p text:style-name="P7"/>
      <text:p text:style-name="P12">Descrizione immobili trasferiti con il decreto di destinazione: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18">Particella </text:p>
          </table:table-cell>
          <table:table-cell table:style-name="Tabella3.A1" office:value-type="string">
            <text:p text:style-name="P18">Comune</text:p>
            <text:p text:style-name="P18">catastale </text:p>
          </table:table-cell>
          <table:table-cell table:style-name="Tabella3.A1" office:value-type="string">
            <text:p text:style-name="P18">Consistenza</text:p>
          </table:table-cell>
          <table:table-cell table:style-name="Tabella3.A1" office:value-type="string">
            <text:p text:style-name="P18">Indirizzo</text:p>
          </table:table-cell>
          <table:table-cell table:style-name="Tabella3.A1" office:value-type="string">
            <text:p text:style-name="P18">G.N. Tavolare provenienza</text:p>
          </table:table-cell>
          <table:table-cell table:style-name="Tabella3.A1" office:value-type="string">
            <text:p text:style-name="P18">Intestazione tavolare</text:p>
          </table:table-cell>
          <table:table-cell table:style-name="Tabella3.A1" office:value-type="string">
            <text:p text:style-name="P18">Vincolo destinazione</text:p>
          </table:table-cell>
          <table:table-cell table:style-name="Tabella3.H1" office:value-type="string">
            <text:p text:style-name="P18">Utilizzazione del bene</text:p>
          </table:table-cell>
        </table:table-row>
        <table:table-row>
          <table:table-cell table:style-name="Tabella3.A2" office:value-type="string">
            <text:p text:style-name="P15">p.ed. 1246 sub. 20 e 37</text:p>
          </table:table-cell>
          <table:table-cell table:style-name="Tabella3.A2" office:value-type="string">
            <text:p text:style-name="P15">Riva</text:p>
          </table:table-cell>
          <table:table-cell table:style-name="Tabella3.A2" office:value-type="string">
            <text:p text:style-name="P15">Appartamento di 7 vani e garage-deposito di 75 mq.</text:p>
          </table:table-cell>
          <table:table-cell table:style-name="Tabella3.A2" office:value-type="string">
            <text:p text:style-name="P15">Via Ardaro n. 37</text:p>
          </table:table-cell>
          <table:table-cell table:style-name="Tabella3.A2" office:value-type="string">
            <text:p text:style-name="P15">G.N. 1018/2020</text:p>
          </table:table-cell>
          <table:table-cell table:style-name="Tabella3.A2" office:value-type="string">
            <text:p text:style-name="P15">Comune di Riva del Garda Patrimonio Indisponibile</text:p>
          </table:table-cell>
          <table:table-cell table:style-name="Tabella3.A2" office:value-type="string">
            <text:p text:style-name="P15">Finalità sociali – alloggi pubblici destinati ad esigenze sociali abitative</text:p>
            <text:p text:style-name="P15"/>
          </table:table-cell>
          <table:table-cell table:style-name="Tabella3.H2" office:value-type="string">
            <text:p text:style-name="P27">In corso lavori di manutenzione</text:p>
            <text:p text:style-name="P15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1.498cm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1.199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8T16:41:46.96</meta:creation-date>
    <meta:editing-duration>PT5H44M14S</meta:editing-duration>
    <meta:editing-cycles>33</meta:editing-cycles>
    <meta:generator>OpenOffice/4.1.15$Win32 OpenOffice.org_project/4115m2$Build-9813</meta:generator>
    <meta:printed-by>gabriella muzzio</meta:printed-by>
    <meta:print-date>2019-03-15T10:10:51.07</meta:print-date>
    <dc:date>2024-07-17T08:48:38.97</dc:date>
    <meta:document-statistic meta:table-count="3" meta:image-count="1" meta:object-count="0" meta:page-count="1" meta:paragraph-count="89" meta:word-count="421" meta:character-count="3017"/>
  </office:meta>
</office:document-meta>
</file>