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imesNewRoman" svg:font-family="TimesNewRoman, Bold" style:font-family-generic="roman"/>
  </office:font-face-decls>
  <office:automatic-styles>
    <style:style style:name="Tabella4" style:family="table" style:master-page-name="">
      <style:table-properties style:width="17cm" style:page-number="auto" table:align="margins"/>
    </style:style>
    <style:style style:name="Tabella4.A" style:family="table-column">
      <style:table-column-properties style:column-width="17cm" style:rel-column-width="65535*"/>
    </style:style>
    <style:style style:name="Tabella4.A1" style:family="table-cell">
      <style:table-cell-properties fo:padding="0.097cm" fo:border="0.05pt solid #000000"/>
    </style:style>
    <style:style style:name="Tabella6" style:family="table">
      <style:table-properties style:width="17cm" table:align="margins"/>
    </style:style>
    <style:style style:name="Tabella6.A" style:family="table-column">
      <style:table-column-properties style:column-width="17cm" style:rel-column-width="65535*"/>
    </style:style>
    <style:style style:name="Tabella6.A1" style:family="table-cell">
      <style:table-cell-properties fo:padding="0.097cm" fo:border="0.05pt solid #000000"/>
    </style:style>
    <style:style style:name="P1" style:family="paragraph" style:parent-style-name="Standard">
      <style:paragraph-properties style:line-height-at-least="0.282cm" fo:text-align="justify" style:justify-single-word="false" fo:padding-left="0.141cm" fo:padding-right="0.141cm" fo:padding-top="0.035cm" fo:padding-bottom="0.247cm" fo:border="0.06pt solid #000000">
        <style:tab-stops>
          <style:tab-stop style:position="8.5cm" style:type="center"/>
          <style:tab-stop style:position="17cm" style:type="right"/>
        </style:tab-stops>
      </style:paragraph-properties>
      <style:text-properties style:font-name="Arial1" fo:font-size="8pt" officeooo:paragraph-rsid="0008c384" fo:background-color="transparent" style:font-size-asian="8pt" style:font-size-complex="8pt"/>
    </style:style>
    <style:style style:name="P2" style:family="paragraph" style:parent-style-name="Standard">
      <style:text-properties style:font-name="Arial1" fo:font-size="8pt" officeooo:paragraph-rsid="0008c384" style:font-name-asian="Arial1" style:font-size-asian="8pt" style:font-name-complex="Arial1" style:font-size-complex="8pt"/>
    </style:style>
    <style:style style:name="P3" style:family="paragraph" style:parent-style-name="header">
      <style:paragraph-properties style:line-height-at-least="0.282cm" fo:text-align="justify" style:justify-single-word="false">
        <style:tab-stops/>
      </style:paragraph-properties>
      <style:text-properties style:font-name="Arial1" fo:font-size="8pt" officeooo:paragraph-rsid="0008c384" style:font-name-asian="Arial1" style:font-size-asian="8pt" style:font-name-complex="Arial1" style:font-size-complex="8pt"/>
    </style:style>
    <style:style style:name="P4" style:family="paragraph" style:parent-style-name="heading_20_6">
      <style:paragraph-properties style:line-height-at-least="0.282cm"/>
      <style:text-properties style:font-name="Arial1" fo:font-size="8pt" officeooo:paragraph-rsid="0008c384" style:font-name-asian="Arial1" style:font-size-asian="8pt" style:font-name-complex="Arial1" style:font-size-complex="8pt"/>
    </style:style>
    <style:style style:name="P5" style:family="paragraph" style:parent-style-name="Standard">
      <style:paragraph-properties fo:text-align="justify" style:justify-single-word="false" style:text-autospace="none"/>
      <style:text-properties style:font-name="Arial1" fo:font-size="8pt" officeooo:paragraph-rsid="0008c384" style:font-name-asian="Calibri" style:font-size-asian="8pt" style:font-name-complex="Calibri" style:font-size-complex="8pt"/>
    </style:style>
    <style:style style:name="P6" style:family="paragraph" style:parent-style-name="Standard">
      <style:paragraph-properties fo:text-align="center" style:justify-single-word="false"/>
      <style:text-properties style:font-name="Arial1" fo:font-size="10pt" fo:font-weight="bold" officeooo:paragraph-rsid="0008c384" style:font-name-asian="Arial1" style:font-size-asian="10pt" style:font-weight-asian="bold" style:font-name-complex="Arial1" style:font-size-complex="10pt" style:font-weight-complex="bold"/>
    </style:style>
    <style:style style:name="P7" style:family="paragraph" style:parent-style-name="Standard">
      <loext:graphic-properties draw:fill="none"/>
      <style:paragraph-properties fo:margin-left="0cm" fo:margin-right="0cm" style:line-height-at-least="0.282cm" fo:text-align="start" style:justify-single-word="false" fo:text-indent="1.199cm" style:auto-text-indent="false" fo:background-color="transparent" text:number-lines="false" text:line-number="0"/>
      <style:text-properties style:font-name="Arial1" officeooo:paragraph-rsid="000c5a19" style:font-name-asian="Arial1" style:font-name-complex="Arial1"/>
    </style:style>
    <style:style style:name="P8" style:family="paragraph" style:parent-style-name="header">
      <style:paragraph-properties style:line-height-at-least="0.282cm" fo:text-align="justify" style:justify-single-word="false">
        <style:tab-stops/>
      </style:paragraph-properties>
      <style:text-properties style:font-name="Arial1" fo:font-size="6pt" officeooo:paragraph-rsid="0008c384" style:font-name-asian="Arial1" style:font-size-asian="5.25pt" style:font-name-complex="Arial1" style:font-size-complex="6pt"/>
    </style:style>
    <style:style style:name="P9" style:family="paragraph" style:parent-style-name="Standard">
      <style:paragraph-properties fo:text-align="center" style:justify-single-word="false" fo:break-before="page"/>
      <style:text-properties style:font-name="Arial1" fo:font-size="6pt" fo:font-weight="bold" officeooo:paragraph-rsid="0008c384" style:font-name-asian="Arial1" style:font-size-asian="5.25pt" style:font-weight-asian="bold" style:font-name-complex="Arial1" style:font-size-complex="6pt" style:font-weight-complex="bold"/>
    </style:style>
    <style:style style:name="P10" style:family="paragraph" style:parent-style-name="Standard">
      <style:paragraph-properties fo:text-align="center" style:justify-single-word="false"/>
      <style:text-properties style:font-name="Arial1" fo:font-size="6pt" fo:font-weight="bold" officeooo:paragraph-rsid="0008c384" style:font-name-asian="Arial1" style:font-size-asian="5.25pt" style:font-weight-asian="bold" style:font-name-complex="Arial1" style:font-size-complex="6pt" style:font-weight-complex="bold"/>
    </style:style>
    <style:style style:name="P11" style:family="paragraph" style:parent-style-name="Standard">
      <style:paragraph-properties fo:text-align="justify" style:justify-single-word="false" style:text-autospace="none"/>
      <style:text-properties style:font-name="Arial1" fo:font-size="7pt" officeooo:paragraph-rsid="0008c384" style:font-name-asian="Calibri" style:font-size-asian="7pt" style:font-name-complex="Calibri" style:font-size-complex="7pt"/>
    </style:style>
    <style:style style:name="P12" style:family="paragraph" style:parent-style-name="Standard">
      <style:text-properties style:font-name="Arial1" fo:font-size="4pt" officeooo:paragraph-rsid="0008c384" style:font-name-asian="Arial1" style:font-size-asian="3.5pt" style:font-name-complex="Arial1" style:font-size-complex="4pt"/>
    </style:style>
    <style:style style:name="P13" style:family="paragraph" style:parent-style-name="Standard">
      <style:paragraph-properties fo:margin-left="0cm" fo:margin-right="0cm" style:line-height-at-least="0.282cm" fo:text-align="justify" style:justify-single-word="false" fo:text-indent="0cm" style:auto-text-indent="false">
        <style:tab-stops/>
      </style:paragraph-properties>
      <style:text-properties officeooo:paragraph-rsid="0008c384"/>
    </style:style>
    <style:style style:name="P14" style:family="paragraph" style:parent-style-name="Standard">
      <style:paragraph-properties fo:margin-left="0.3cm" fo:margin-right="0cm" style:line-height-at-least="0.282cm" fo:text-indent="0cm" style:auto-text-indent="false"/>
      <style:text-properties officeooo:paragraph-rsid="0008c384"/>
    </style:style>
    <style:style style:name="P15" style:family="paragraph" style:parent-style-name="Standard">
      <style:paragraph-properties style:line-height-at-least="0.282cm" fo:padding-left="0.141cm" fo:padding-right="0.141cm" fo:padding-top="0.035cm" fo:padding-bottom="0.247cm" fo:border="0.06pt solid #000000"/>
      <style:text-properties officeooo:paragraph-rsid="0008c384"/>
    </style:style>
    <style:style style:name="P16" style:family="paragraph" style:parent-style-name="Standard">
      <loext:graphic-properties draw:fill="none"/>
      <style:paragraph-properties fo:margin-left="0cm" fo:margin-right="0cm" fo:text-indent="1.101cm" style:auto-text-indent="false" fo:background-color="transparent"/>
      <style:text-properties style:font-name="Arial" fo:font-size="4pt" style:text-underline-style="solid" style:text-underline-width="auto" style:text-underline-color="font-color" fo:font-weight="normal" officeooo:paragraph-rsid="0008c384" style:font-name-asian="Arial1" style:font-size-asian="3.5pt" style:font-weight-asian="normal" style:font-name-complex="Arial1" style:font-size-complex="4pt"/>
    </style:style>
    <style:style style:name="P17" style:family="paragraph" style:parent-style-name="Standard">
      <loext:graphic-properties draw:fill="none"/>
      <style:paragraph-properties fo:margin-left="0cm" fo:margin-right="0cm" style:line-height-at-least="0.282cm" fo:text-align="start" style:justify-single-word="false" fo:text-indent="0cm" style:auto-text-indent="false" fo:background-color="transparent" text:number-lines="false" text:line-number="0"/>
      <style:text-properties style:font-name="Arial" fo:font-size="4pt" officeooo:paragraph-rsid="000c5a19" style:font-name-asian="Arial1" style:font-size-asian="3.5pt" style:font-name-complex="Arial1" style:font-size-complex="4pt"/>
    </style:style>
    <style:style style:name="P18" style:family="paragraph" style:parent-style-name="Standard">
      <loext:graphic-properties draw:fill="none"/>
      <style:paragraph-properties fo:margin-left="1.799cm" fo:margin-right="0cm" style:line-height-at-least="0.282cm" fo:text-align="start" style:justify-single-word="false" fo:text-indent="-0.6cm" style:auto-text-indent="false" fo:background-color="transparent" text:number-lines="false" text:line-number="0">
        <style:tab-stops>
          <style:tab-stop style:position="-0.499cm"/>
        </style:tab-stops>
      </style:paragraph-properties>
      <style:text-properties style:font-name="Arial" fo:font-size="4pt" fo:font-style="normal" fo:font-weight="bold" officeooo:paragraph-rsid="000c5a19" style:font-name-asian="Arial1" style:font-size-asian="3.5pt" style:font-style-asian="normal" style:font-weight-asian="bold" style:font-name-complex="Arial1" style:font-size-complex="4pt" style:font-weight-complex="bold"/>
    </style:style>
    <style:style style:name="P19" style:family="paragraph" style:parent-style-name="Standard">
      <style:paragraph-properties fo:margin-left="0cm" fo:margin-right="0cm" style:line-height-at-least="0.282cm" fo:text-align="justify" style:justify-single-word="false" fo:text-indent="0cm" style:auto-text-indent="false">
        <style:tab-stops/>
      </style:paragraph-properties>
      <style:text-properties style:font-name="Arial" fo:font-size="4pt" fo:font-style="normal" fo:font-weight="bold" officeooo:paragraph-rsid="0008c384" style:font-size-asian="3.5pt" style:font-style-asian="normal" style:font-weight-asian="bold" style:font-size-complex="4pt" style:font-style-complex="italic"/>
    </style:style>
    <style:style style:name="P20" style:family="paragraph" style:parent-style-name="Standard">
      <style:text-properties fo:font-size="9pt" officeooo:paragraph-rsid="0008c384" style:font-size-asian="9pt" style:font-size-complex="9pt"/>
    </style:style>
    <style:style style:name="P21" style:family="paragraph" style:parent-style-name="Standard">
      <style:text-properties officeooo:paragraph-rsid="0008c384"/>
    </style:style>
    <style:style style:name="P22" style:family="paragraph" style:parent-style-name="Standard">
      <loext:graphic-properties draw:fill="none"/>
      <style:paragraph-properties fo:margin-left="0cm" fo:margin-right="0cm" fo:text-indent="1.101cm" style:auto-text-indent="false" fo:background-color="transparent"/>
      <style:text-properties officeooo:paragraph-rsid="0008c384"/>
    </style:style>
    <style:style style:name="P23" style:family="paragraph" style:parent-style-name="Standard">
      <loext:graphic-properties draw:fill="none"/>
      <style:paragraph-properties fo:margin-left="1.7cm" fo:margin-right="0cm" fo:text-indent="-0.499cm" style:auto-text-indent="false" fo:background-color="transparent"/>
      <style:text-properties officeooo:paragraph-rsid="0008c384"/>
    </style:style>
    <style:style style:name="P24" style:family="paragraph" style:parent-style-name="Standard">
      <loext:graphic-properties draw:fill="none"/>
      <style:paragraph-properties fo:margin-left="0.199cm" fo:margin-right="0cm" style:line-height-at-least="0.282cm" fo:text-align="justify" style:justify-single-word="false" fo:text-indent="1cm" style:auto-text-indent="false" fo:background-color="transparent" text:number-lines="false" text:line-number="0"/>
      <style:text-properties style:font-name="Arial1" officeooo:paragraph-rsid="0008c384" style:font-name-asian="Arial1" style:font-name-complex="Arial1"/>
    </style:style>
    <style:style style:name="P25" style:family="paragraph" style:parent-style-name="Standard">
      <style:paragraph-properties style:line-height-at-least="0.282cm" fo:text-align="justify" style:justify-single-word="false" fo:padding-left="0.141cm" fo:padding-right="0.141cm" fo:padding-top="0.035cm" fo:padding-bottom="0.035cm" fo:border="0.06pt solid #000000" style:shadow="none"/>
      <style:text-properties style:font-name="Arial1" fo:font-size="7pt" fo:font-style="italic" officeooo:paragraph-rsid="0008c384" style:font-name-asian="Arial1" style:font-size-asian="7pt" style:font-style-asian="italic" style:font-name-complex="Arial1" style:font-size-complex="7pt" style:font-style-complex="italic"/>
    </style:style>
    <style:style style:name="P26" style:family="paragraph" style:parent-style-name="Standard" style:list-style-name="WW8Num19">
      <style:paragraph-properties fo:margin-left="0cm" fo:margin-right="0cm" style:line-height-at-least="0.282cm" fo:text-indent="0cm" style:auto-text-indent="false" fo:padding-left="0.141cm" fo:padding-right="0.141cm" fo:padding-top="0.035cm" fo:padding-bottom="0.247cm" fo:border="0.06pt solid #000000">
        <style:tab-stops/>
      </style:paragraph-properties>
      <style:text-properties style:font-name="Arial1" fo:font-size="7pt" fo:font-style="italic" officeooo:paragraph-rsid="0008c384" style:font-name-asian="Arial1" style:font-size-asian="7pt" style:font-style-asian="italic" style:font-name-complex="Arial1" style:font-size-complex="7pt" style:font-style-complex="italic"/>
    </style:style>
    <style:style style:name="P27" style:family="paragraph" style:parent-style-name="Standard">
      <style:paragraph-properties style:line-height-at-least="0.141cm" fo:text-align="justify" style:justify-single-word="false">
        <style:tab-stops/>
      </style:paragraph-properties>
      <style:text-properties style:font-name="Arial1" fo:font-size="6pt" officeooo:paragraph-rsid="0008c384" style:font-name-asian="Calibri" style:font-size-asian="6pt" style:font-name-complex="Calibri" style:font-size-complex="6pt"/>
    </style:style>
    <style:style style:name="P28" style:family="paragraph" style:parent-style-name="Standard">
      <style:paragraph-properties fo:text-align="justify" style:justify-single-word="false" style:text-autospace="none"/>
      <style:text-properties style:font-name="Arial1" fo:font-size="6pt" officeooo:paragraph-rsid="0008c384" style:font-name-asian="Calibri" style:font-size-asian="6pt" style:font-name-complex="Calibri" style:font-size-complex="6pt"/>
    </style:style>
    <style:style style:name="P29" style:family="paragraph" style:parent-style-name="Standard">
      <loext:graphic-properties draw:fill="none"/>
      <style:paragraph-properties fo:margin-left="1.799cm" fo:margin-right="0cm" style:line-height-at-least="0.282cm" fo:text-align="justify" style:justify-single-word="false" fo:text-indent="-0.6cm" style:auto-text-indent="false" fo:background-color="transparent" text:number-lines="false" text:line-number="0">
        <style:tab-stops>
          <style:tab-stop style:position="-0.499cm"/>
        </style:tab-stops>
      </style:paragraph-properties>
      <style:text-properties officeooo:paragraph-rsid="000c5a19"/>
    </style:style>
    <style:style style:name="P30" style:family="paragraph" style:parent-style-name="Standard">
      <loext:graphic-properties draw:fill="none"/>
      <style:paragraph-properties fo:margin-left="0cm" fo:margin-right="0cm" style:line-height-at-least="0.282cm" fo:text-align="justify" style:justify-single-word="false" fo:text-indent="2.6cm" style:auto-text-indent="false" fo:background-color="transparent"/>
      <style:text-properties officeooo:paragraph-rsid="0008c384"/>
    </style:style>
    <style:style style:name="P31" style:family="paragraph" style:parent-style-name="Standard">
      <loext:graphic-properties draw:fill="none"/>
      <style:paragraph-properties fo:margin-left="0cm" fo:margin-right="0cm" style:line-height-at-least="0.282cm" fo:text-align="justify" style:justify-single-word="false" fo:text-indent="2.6cm" style:auto-text-indent="false" fo:background-color="transparent"/>
      <style:text-properties officeooo:paragraph-rsid="000e7f2b"/>
    </style:style>
    <style:style style:name="P32" style:family="paragraph" style:parent-style-name="Standard">
      <loext:graphic-properties draw:fill="none"/>
      <style:paragraph-properties fo:margin-left="1.3cm" fo:margin-right="0cm" style:line-height-at-least="0.282cm" fo:text-align="justify" style:justify-single-word="false" fo:text-indent="2.3cm" style:auto-text-indent="false" fo:background-color="transparent"/>
      <style:text-properties officeooo:paragraph-rsid="000e7f2b"/>
    </style:style>
    <style:style style:name="P33" style:family="paragraph" style:parent-style-name="Standard">
      <style:paragraph-properties fo:margin-left="1.27cm" fo:margin-right="0cm" style:line-height-at-least="0.282cm" fo:text-align="justify" style:justify-single-word="false" fo:text-indent="1.27cm" style:auto-text-indent="false"/>
      <style:text-properties officeooo:paragraph-rsid="000e7f2b"/>
    </style:style>
    <style:style style:name="P34" style:family="paragraph" style:parent-style-name="Standard">
      <loext:graphic-properties draw:fill="none"/>
      <style:paragraph-properties fo:margin-left="1.199cm" fo:margin-right="0cm" style:line-height-at-least="0.282cm" fo:text-align="justify" style:justify-single-word="false" fo:text-indent="0cm" style:auto-text-indent="false" fo:background-color="transparent" text:number-lines="false" text:line-number="0"/>
      <style:text-properties style:font-name="Arial" fo:font-size="8pt" fo:font-style="normal" fo:font-weight="normal" officeooo:paragraph-rsid="0008c384" style:font-size-asian="8pt" style:font-style-asian="normal" style:font-weight-asian="normal"/>
    </style:style>
    <style:style style:name="P35" style:family="paragraph" style:parent-style-name="Standard">
      <style:paragraph-properties fo:margin-left="1.27cm" fo:margin-right="0cm" style:line-height-at-least="0.282cm" fo:text-align="justify" style:justify-single-word="false" fo:text-indent="1.27cm" style:auto-text-indent="false"/>
      <style:text-properties style:font-name="Arial" fo:font-size="8pt" fo:font-style="normal" fo:font-weight="normal" officeooo:paragraph-rsid="0008c384" style:font-size-asian="8pt" style:font-style-asian="normal" style:font-weight-asian="normal"/>
    </style:style>
    <style:style style:name="P36" style:family="paragraph" style:parent-style-name="Standard">
      <loext:graphic-properties draw:fill="none"/>
      <style:paragraph-properties fo:margin-left="2.401cm" fo:margin-right="0.3cm" style:line-height-at-least="0.282cm" fo:text-align="justify" style:justify-single-word="false" fo:text-indent="0cm" style:auto-text-indent="false" fo:background-color="transparent" text:number-lines="false" text:line-number="0"/>
      <style:text-properties style:font-name="Arial" fo:font-size="8pt" fo:font-style="normal" fo:font-weight="normal" officeooo:paragraph-rsid="0008c384" style:font-size-asian="8pt" style:font-style-asian="normal" style:font-weight-asian="normal"/>
    </style:style>
    <style:style style:name="P37" style:family="paragraph" style:parent-style-name="Standard">
      <loext:graphic-properties draw:fill="none"/>
      <style:paragraph-properties fo:margin-left="1.3cm" fo:margin-right="0cm" fo:text-align="justify" style:justify-single-word="false" fo:text-indent="2.3cm" style:auto-text-indent="false" fo:background-color="transparent"/>
      <style:text-properties officeooo:paragraph-rsid="000e7f2b"/>
    </style:style>
    <style:style style:name="P38" style:family="paragraph" style:parent-style-name="Standard">
      <style:paragraph-properties fo:margin-left="1.27cm" fo:margin-right="0cm" fo:text-align="justify" style:justify-single-word="false" fo:text-indent="1.27cm" style:auto-text-indent="false"/>
      <style:text-properties officeooo:paragraph-rsid="000e7f2b"/>
    </style:style>
    <style:style style:name="P39" style:family="paragraph" style:parent-style-name="Standard">
      <style:paragraph-properties style:line-height-at-least="0.282cm" fo:text-align="justify" style:justify-single-word="false" fo:padding-left="0.141cm" fo:padding-right="0.141cm" fo:padding-top="0.035cm" fo:padding-bottom="0.035cm" fo:border="0.06pt solid #000000" style:shadow="none"/>
      <style:text-properties style:use-window-font-color="true" loext:opacity="0%" style:font-name="Arial1" fo:font-size="7pt" fo:font-style="italic" officeooo:paragraph-rsid="0008c384" style:font-name-asian="Arial1" style:font-size-asian="7pt" style:font-style-asian="italic" style:font-name-complex="Arial1" style:font-size-complex="7pt" style:font-style-complex="italic"/>
    </style:style>
    <style:style style:name="P40" style:family="paragraph" style:parent-style-name="Standard">
      <style:paragraph-properties style:line-height-at-least="0.282cm" fo:text-align="justify" style:justify-single-word="false" fo:padding-left="0.141cm" fo:padding-right="0.141cm" fo:padding-top="0.035cm" fo:padding-bottom="0.035cm" fo:border="0.06pt solid #000000" style:shadow="none"/>
      <style:text-properties style:use-window-font-color="true" loext:opacity="0%" style:font-name="Arial1" fo:font-size="7pt" fo:font-style="italic" style:text-underline-style="solid" style:text-underline-width="auto" style:text-underline-color="font-color" fo:font-weight="normal" officeooo:rsid="000c64d5" officeooo:paragraph-rsid="0008c384" style:font-name-asian="Arial1" style:font-size-asian="7pt" style:font-style-asian="italic" style:font-weight-asian="normal" style:font-name-complex="Arial1" style:font-size-complex="7pt" style:font-style-complex="italic" style:font-weight-complex="normal"/>
    </style:style>
    <style:style style:name="P41" style:family="paragraph" style:parent-style-name="header" style:list-style-name="L1">
      <style:paragraph-properties style:line-height-at-least="0.282cm" fo:text-align="justify" style:justify-single-word="false">
        <style:tab-stops/>
      </style:paragraph-properties>
      <style:text-properties style:font-name="Arial1" fo:font-size="9pt" officeooo:paragraph-rsid="0008c384" style:font-name-asian="Arial1" style:font-size-asian="9pt" style:font-name-complex="Arial1" style:font-size-complex="9pt"/>
    </style:style>
    <style:style style:name="P42" style:family="paragraph">
      <style:paragraph-properties fo:text-align="start"/>
    </style:style>
    <style:style style:name="P43" style:family="paragraph">
      <style:paragraph-properties fo:text-align="start"/>
      <style:text-properties style:text-line-through-style="none" style:text-line-through-type="none" fo:font-size="8pt" fo:font-style="normal" style:text-underline-style="none"/>
    </style:style>
    <style:style style:name="P44" style:family="paragraph">
      <style:paragraph-properties fo:text-align="start"/>
      <style:text-properties style:text-line-through-style="none" style:text-line-through-type="none" fo:font-style="normal" style:text-underline-style="none"/>
    </style:style>
    <style:style style:name="T1" style:family="text">
      <style:text-properties fo:font-weight="bold" style:font-weight-asian="bold" style:font-weight-complex="bold"/>
    </style:style>
    <style:style style:name="T2" style:family="text">
      <style:text-properties fo:font-weight="bold" officeooo:rsid="000f2197" style:font-weight-asian="bold" style:font-weight-complex="bold"/>
    </style:style>
    <style:style style:name="T3" style:family="text">
      <style:text-properties style:text-underline-style="solid" style:text-underline-width="auto" style:text-underline-color="font-color" fo:font-weight="bold" officeooo:rsid="000f2197" style:font-weight-asian="bold" style:font-weight-complex="bold"/>
    </style:style>
    <style:style style:name="T4" style:family="text">
      <style:text-properties officeooo:rsid="000c64d5"/>
    </style:style>
    <style:style style:name="T5" style:family="text">
      <style:text-properties style:font-name="Arial" fo:font-size="9pt" fo:font-style="normal" fo:font-weight="bold" style:font-name-asian="Arial1" style:font-size-asian="9pt" style:font-style-asian="normal" style:font-weight-asian="bold" style:font-name-complex="Arial1" style:font-size-complex="9pt" style:font-weight-complex="bold"/>
    </style:style>
    <style:style style:name="T6" style:family="text">
      <style:text-properties style:font-name="Arial" fo:font-size="9pt" fo:font-style="normal" fo:font-weight="bold" style:font-size-asian="9pt" style:font-style-asian="normal" style:font-weight-asian="bold" style:font-size-complex="8pt" style:font-style-complex="italic"/>
    </style:style>
    <style:style style:name="T7" style:family="text">
      <style:text-properties style:font-name="Arial" fo:font-size="9pt"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T8" style:family="text">
      <style:text-properties style:font-name="Arial" fo:font-size="9pt" fo:font-weight="bold" style:font-name-asian="Arial1" style:font-size-asian="9pt" style:font-weight-asian="bold" style:font-name-complex="Arial1" style:font-size-complex="9pt" style:font-weight-complex="bold"/>
    </style:style>
    <style:style style:name="T9" style:family="text">
      <style:text-properties style:font-name="Arial" fo:font-size="9pt" fo:font-style="italic" style:text-underline-style="solid" style:text-underline-width="auto" style:text-underline-color="font-color" fo:font-weight="bold" style:font-size-asian="9pt" style:font-style-asian="italic" style:font-weight-asian="bold" style:font-size-complex="8pt" style:font-style-complex="italic"/>
    </style:style>
    <style:style style:name="T10" style:family="text">
      <style:text-properties style:font-name="Arial" fo:font-size="9pt" fo:font-style="italic" fo:font-weight="bold" style:font-size-asian="9pt" style:font-style-asian="italic" style:font-weight-asian="bold" style:font-size-complex="8pt" style:font-style-complex="italic"/>
    </style:style>
    <style:style style:name="T11" style:family="text">
      <style:text-properties style:font-name="Arial" fo:font-size="8pt" fo:font-style="normal" fo:font-weight="bold" style:font-size-asian="8pt" style:font-style-asian="normal" style:font-weight-asian="bold"/>
    </style:style>
    <style:style style:name="T12" style:family="text">
      <style:text-properties style:font-name="Arial" fo:font-size="8pt" fo:font-style="normal" fo:font-weight="bold" officeooo:rsid="00415659" style:font-size-asian="8pt" style:font-style-asian="normal" style:font-weight-asian="bold"/>
    </style:style>
    <style:style style:name="T13" style:family="text">
      <style:text-properties style:font-name="Arial" fo:font-size="8pt" fo:font-style="normal" fo:font-weight="bold" style:font-name-asian="Arial1" style:font-size-asian="8pt" style:font-style-asian="normal" style:font-weight-asian="bold" style:font-name-complex="Arial1"/>
    </style:style>
    <style:style style:name="T14" style:family="text">
      <style:text-properties style:font-name="Arial" fo:font-size="8pt" fo:font-style="normal" fo:font-weight="bold" style:font-name-asian="Arial1" style:font-size-asian="8pt" style:font-style-asian="normal" style:font-weight-asian="bold" style:font-name-complex="Arial1" style:font-weight-complex="bold"/>
    </style:style>
    <style:style style:name="T15" style:family="text">
      <style:text-properties style:font-name="Arial" fo:font-size="8pt" fo:font-style="normal" fo:font-weight="normal" style:font-name-asian="Arial1" style:font-size-asian="8pt" style:font-style-asian="normal" style:font-weight-asian="normal" style:font-name-complex="Arial1"/>
    </style:style>
    <style:style style:name="T16" style:family="text">
      <style:text-properties style:font-name="Arial" fo:font-size="8pt" fo:font-style="normal" fo:font-weight="normal" style:font-size-asian="8pt" style:font-style-asian="normal" style:font-weight-asian="normal"/>
    </style:style>
    <style:style style:name="T17" style:family="text">
      <style:text-properties style:font-name="Arial" fo:font-size="8pt" style:font-size-asian="8pt"/>
    </style:style>
    <style:style style:name="T18" style:family="text">
      <style:text-properties style:font-name="Arial" fo:font-size="8pt" fo:font-weight="bold" style:font-name-asian="Arial1" style:font-size-asian="8pt" style:font-weight-asian="bold" style:font-name-complex="Arial1"/>
    </style:style>
    <style:style style:name="T19" style:family="text">
      <style:text-properties style:font-name="Arial" fo:font-size="8pt" fo:font-weight="bold" style:font-name-asian="Arial1" style:font-size-asian="8pt" style:font-weight-asian="bold" style:font-name-complex="Arial1" style:font-weight-complex="bold"/>
    </style:style>
    <style:style style:name="T20" style:family="text">
      <style:text-properties style:font-name="Arial" fo:font-size="8pt" style:font-name-asian="Arial1" style:font-size-asian="8pt" style:font-name-complex="Arial1"/>
    </style:style>
    <style:style style:name="T21" style:family="text">
      <style:text-properties style:font-name="Arial" fo:font-size="8pt" style:text-underline-style="solid" style:text-underline-width="auto" style:text-underline-color="font-color" fo:font-weight="normal" style:font-name-asian="Arial1" style:font-size-asian="8pt" style:font-weight-asian="normal" style:font-name-complex="Arial1"/>
    </style:style>
    <style:style style:name="T22" style:family="text">
      <style:text-properties style:font-name="Arial" fo:font-size="8pt" style:text-underline-style="solid" style:text-underline-width="auto" style:text-underline-color="font-color" fo:font-weight="normal" style:font-size-asian="8pt" style:font-weight-asian="normal"/>
    </style:style>
    <style:style style:name="T23" style:family="text">
      <style:text-properties style:font-name="Arial" fo:font-size="8pt" style:text-underline-style="solid" style:text-underline-width="auto" style:text-underline-color="font-color" style:font-size-asian="8pt"/>
    </style:style>
    <style:style style:name="T24" style:family="text">
      <style:text-properties style:font-name="Arial" fo:font-size="8pt" fo:font-weight="normal" style:font-size-asian="8pt" style:font-weight-asian="normal"/>
    </style:style>
    <style:style style:name="T25" style:family="text">
      <style:text-properties style:font-name="Arial1" fo:font-size="8pt" style:font-name-asian="Arial1" style:font-size-asian="8pt" style:font-name-complex="Arial1" style:font-size-complex="8pt"/>
    </style:style>
    <style:style style:name="T26" style:family="text">
      <style:text-properties style:font-name="Arial1" fo:font-size="8pt" style:font-size-asian="8pt" style:font-size-complex="8pt"/>
    </style:style>
    <style:style style:name="T27" style:family="text">
      <style:text-properties style:font-name="Arial1" fo:font-size="8pt" fo:font-style="italic" style:font-name-asian="Arial1" style:font-size-asian="8pt" style:font-style-asian="italic" style:font-name-complex="Arial1" style:font-size-complex="8pt" style:font-style-complex="italic"/>
    </style:style>
    <style:style style:name="T28" style:family="text">
      <style:text-properties style:font-name="Arial1" fo:font-size="9pt" fo:font-weight="bold" style:font-size-asian="9pt" style:font-weight-asian="bold" style:font-size-complex="9pt" style:font-weight-complex="bold"/>
    </style:style>
    <style:style style:name="T29" style:family="text">
      <style:text-properties style:font-name="Arial1" fo:font-size="9pt" style:font-size-asian="9pt" style:font-size-complex="9pt"/>
    </style:style>
    <style:style style:name="T30" style:family="text">
      <style:text-properties style:font-name="Arial1" fo:font-size="6pt" fo:font-weight="bold" style:font-size-asian="6pt" style:font-weight-asian="bold" style:font-size-complex="6pt" style:font-weight-complex="bold"/>
    </style:style>
    <style:style style:name="T31" style:family="text">
      <style:text-properties style:font-name="Arial1" fo:font-size="6pt" style:font-size-asian="6pt" style:font-size-complex="6pt"/>
    </style:style>
    <style:style style:name="T32" style:family="text">
      <style:text-properties style:font-name="Arial1" fo:font-size="6pt" fo:font-style="italic" style:font-name-asian="Arial1" style:font-size-asian="6pt" style:font-style-asian="italic" style:font-name-complex="Arial1" style:font-size-complex="6pt" style:font-style-complex="italic"/>
    </style:style>
    <style:style style:name="T33" style:family="text">
      <style:text-properties style:font-name="Arial1" fo:font-size="7pt" fo:font-weight="bold" style:font-size-asian="7pt" style:font-weight-asian="bold" style:font-size-complex="7pt" style:font-weight-complex="bold"/>
    </style:style>
    <style:style style:name="T34" style:family="text">
      <style:text-properties style:font-name="Arial1" fo:font-size="7pt" style:font-size-asian="7pt" style:font-size-complex="7pt"/>
    </style:style>
    <style:style style:name="T35" style:family="text">
      <style:text-properties style:font-name="Arial1" fo:font-size="7pt" fo:font-style="italic" style:font-name-asian="Arial1" style:font-size-asian="7pt" style:font-style-asian="italic" style:font-name-complex="Arial1" style:font-size-complex="7pt" style:font-style-complex="italic"/>
    </style:style>
    <style:style style:name="T36" style:family="text">
      <style:text-properties fo:font-size="8pt" style:font-size-asian="8pt" style:font-size-complex="8pt"/>
    </style:style>
    <style:style style:name="T37" style:family="text">
      <style:text-properties officeooo:rsid="000a4e72"/>
    </style:style>
    <style:style style:name="T38" style:family="text">
      <style:text-properties fo:font-size="7pt" style:font-size-asian="7pt" style:font-size-complex="7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style:style>
    <style:style style:name="gr2"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baseline" style:horizontal-pos="from-left" style:horizontal-rel="page"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4"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7" form:id="control7"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8" form:id="control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9" form:id="control9"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0" form:id="control10"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1" form:id="control11"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3" form:control-implementation="ooo:com.sun.star.form.component.RadioButton" xml:id="control12" form:id="control12" form:tab-index="9" form:input-required="false" formx:group-name="SCELTA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 form:control-implementation="ooo:com.sun.star.form.component.RadioButton" xml:id="control13" form:id="control13" form:tab-index="2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 form:control-implementation="ooo:com.sun.star.form.component.RadioButton" xml:id="control14" form:id="control14" form:tab-index="2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 form:control-implementation="ooo:com.sun.star.form.component.RadioButton" xml:id="control15" form:id="control15" form:tab-index="2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4" form:control-implementation="ooo:com.sun.star.form.component.TextField" xml:id="control16" form:id="control16"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7" form:id="control17"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3" form:control-implementation="ooo:com.sun.star.form.component.RadioButton" xml:id="control19" form:id="control19" form:tab-index="10" form:input-required="false" formx:group-name="SCELTA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20" form:id="control20" form:label="Pulsante di scelta" form:tab-index="12" form:input-required="false" formx:group-name="SCELTA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21" form:id="control21" form:label="Pulsante di scelta" form:tab-index="14" form:input-required="false" formx:group-name="SCELTA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22" form:id="control22" form:label="Pulsante di scelta" form:tab-index="15" form:input-required="false" formx:group-name="SCELTA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23" form:id="control23" form:label="Pulsante di scelta" form:tab-index="17" form:input-required="false" formx:group-name="SCELTA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24" form:id="control24" form:label="Pulsante di scelta" form:tab-index="18" form:input-required="false" formx:group-name="SCELTA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25" form:id="control25" form:label="Pulsante di scelta" form:tab-index="20" form:input-required="false" formx:group-name="SCELTA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26" form:id="control26" form:label="Pulsante di scelta" form:current-selected="true" form:tab-index="21" form:input-required="false" formx:group-name="SCELTA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6">DICHIARAZIONE SOSTITUTIVA DELL’ATTO DI NOTORIETÀ (art. 47 DPR 28.12.2000 n. 445)</text:p>
      <text:p text:style-name="P10"/>
      <text:p text:style-name="P39"><text:span text:style-name="T1">Istruzioni per la compilazione</text:span><text:span text:style-name="T2"> (</text:span><text:span text:style-name="T3">si segnala che è necessario compilare entrambe le sezioni</text:span><text:span text:style-name="T2">)</text:span><text:span text:style-name="T1">: </text:span></text:p>
      <text:p text:style-name="P25">Nella compilazione del<text:span text:style-name="T4">la prima sezione</text:span> la scelta delle caselle risulta alternativa in base alle lettere contenute, pertanto la scelta di una lettera iniziale (es. la scelta di A) esclude tutte le opzioni contenute nelle altre lettere (es. B-C-D).</text:p>
      <text:p text:style-name="P25">- Nel caso venga barrata la lettera C, scegliere alternativamente una fra le caselle CA, CB o CC. </text:p>
      <text:p text:style-name="P25">- Nel caso vengano scelte le caselle CB o CC, scegliere rispettivamente una fra le caselle CB1 - CB2 o CC1 – CC2.</text:p>
      <text:p text:style-name="P40">- Nel caso di scelta della lettera D, barrare una fra le caselle D1 o D2.</text:p>
      <text:p text:style-name="P8"/>
      <text:p text:style-name="P3">Il/La Sottoscritto/a <draw:control text:anchor-type="as-char" svg:y="-0.423cm" draw:z-index="0" draw:name="Campo di controllo 168" draw:style-name="gr5" draw:text-style-name="P43" svg:width="5.675cm" svg:height="0.477cm" draw:control="control1"/>, nato a <draw:control text:anchor-type="as-char" svg:y="-0.423cm" draw:z-index="1" draw:name="Campo di controllo 182" draw:style-name="gr5" draw:text-style-name="P43" svg:width="5.675cm" svg:height="0.477cm" draw:control="control2"/><text:s/>il <text:s/><draw:control text:anchor-type="as-char" svg:y="-0.423cm" draw:z-index="2" draw:name="Campo di controllo 183" draw:style-name="gr5" draw:text-style-name="P44" svg:width="3.996cm" svg:height="0.477cm" draw:control="control3"/><text:s/>in qualità di Legale Rappresentante dell’Ente/Impresa <draw:control text:anchor-type="as-char" svg:y="-0.423cm" draw:z-index="3" draw:name="Campo di controllo 184" draw:style-name="gr5" draw:text-style-name="P44" svg:width="5.675cm" svg:height="0.477cm" draw:control="control4"/>, al quale è attribuito il codice fiscale <draw:control text:anchor-type="as-char" svg:y="-0.423cm" draw:z-index="4" draw:name="Campo di controllo 185" draw:style-name="gr5" draw:text-style-name="P44" svg:width="5.675cm" svg:height="0.477cm" draw:control="control5"/><text:s/>e/o la partita IVA n. <draw:control text:anchor-type="as-char" svg:y="-0.423cm" draw:z-index="5" draw:name="Campo di controllo 186" draw:style-name="gr5" draw:text-style-name="P44" svg:width="5.675cm" svg:height="0.477cm" draw:control="control6"/><text:s/>consapevole che le dichiarazioni mendaci sono punite penalmente sensi dell’art. 76 del DPR 28.12.2000 n. 445 che codesta Amministrazione effettuerà controlli, anche a campione, sulla veridicità delle dichiarazioni rese, in relazione alla richiesta di contributo:</text:p>
      <text:list text:style-name="L1">
        <text:list-item>
          <text:p text:style-name="P41">ordinario (attività annuale – anno <draw:control text:anchor-type="as-char" svg:y="-0.423cm" draw:z-index="6" draw:name="Campo di controllo 187" draw:style-name="gr5" draw:text-style-name="P44" svg:width="2.246cm" svg:height="0.477cm" draw:control="control7"/>)</text:p>
        </text:list-item>
        <text:list-item>
          <text:p text:style-name="P41">straordinario per<draw:control text:anchor-type="as-char" svg:y="-0.423cm" draw:z-index="7" draw:name="Campo di controllo 188" draw:style-name="gr5" draw:text-style-name="P44" svg:width="12.78cm" svg:height="0.477cm" draw:control="control8"/></text:p>
        </text:list-item>
      </text:list>
      <text:p text:style-name="P4">DICHIARA:</text:p>
      <text:p text:style-name="P13"><draw:control text:anchor-type="char" draw:z-index="11" draw:name="Campo di controllo 189" draw:style-name="gr2" draw:text-style-name="P42" svg:width="0.345cm" svg:height="0.458cm" svg:x="0.713cm" svg:y="0.771cm" draw:control="control12"/><text:span text:style-name="T5">1) Che </text:span><text:span text:style-name="T7">ai fini dell’applicazione della ritenuta d’acconto del 4%</text:span><text:span text:style-name="T8"> sull’eventuale contributo concesso dal Comune di Riva del Garda l’ente da me rappresentato risulta essere:</text:span></text:p>
      <table:table table:name="Tabella4" table:style-name="Tabella4">
        <table:table-column table:style-name="Tabella4.A"/>
        <table:table-row>
          <table:table-cell table:style-name="Tabella4.A1" office:value-type="string">
            <text:p text:style-name="P7"><text:span text:style-name="T11">A-</text:span><text:span text:style-name="T17"> Ente iscritto all’Anagrafe delle O.N.L.U.S. o una O.N.L.U.S. “di diritto” ai sensi dell’art. 10, comma 8 del D.lgs, 460/1997;</text:span></text:p>
            <text:p text:style-name="P17"/>
            <text:p text:style-name="P29"><draw:control text:anchor-type="char" draw:z-index="18" draw:name="Campo di controllo 4" draw:style-name="gr2" draw:text-style-name="P42" svg:width="0.295cm" svg:height="0.392cm" svg:x="0.635cm" svg:y="0.028cm" draw:control="control19"/><text:span text:style-name="T13">B - </text:span><text:span text:style-name="T20">Ente non commerciale (art. 73, comma 1, lett. c) del DPR 917/1986) </text:span><text:span text:style-name="T18">che non esercita attività commerciale</text:span><text:span text:style-name="T20"> nemmeno in via occasionale;</text:span></text:p>
            <text:p text:style-name="P18"/>
            <text:p text:style-name="P29"><text:span text:style-name="T14">C</text:span><text:span text:style-name="T19"> -</text:span><text:span text:style-name="T20"> Ente non commerciale (art. 73, comma 1, lett. c) del DPR 917/1986) </text:span><text:span text:style-name="T18">che esercita attività commerciale</text:span><text:span text:style-name="T20"> in via occasionale o non prevalente;</text:span></text:p>
            <text:p text:style-name="P34">che i contributi assegnati dal Comune di Riva del Garda sono utilizzati ai fini:</text:p>
            <text:p text:style-name="P36"/>
            <text:p text:style-name="P30"><text:span text:style-name="T11"><draw:control text:anchor-type="as-char" draw:z-index="19" draw:name="Campo di controllo 6" draw:style-name="gr1" draw:text-style-name="P42" svg:width="0.331cm" svg:height="0.375cm" draw:control="control20"/></text:span><text:span text:style-name="T11">CA</text:span><text:span text:style-name="T17"> dell’attività istituzionale non commerciale;</text:span></text:p>
            <text:p text:style-name="P31"><text:span text:style-name="T12">C</text:span><text:span text:style-name="T11">B</text:span><text:span text:style-name="T17"> sia dell’attività istituzionale che dell’attività commerciale:</text:span></text:p>
            <text:p text:style-name="P35">che il contributo</text:p>
            <text:p text:style-name="P32"><text:span text:style-name="T11"><draw:control text:anchor-type="as-char" draw:z-index="20" draw:name="Campo di controllo 8" draw:style-name="gr1" draw:text-style-name="P42" svg:width="0.331cm" svg:height="0.375cm" draw:control="control21"/></text:span><text:span text:style-name="T11">CB1</text:span><text:span text:style-name="T17"> è destinato all’acquisto di beni strumentali dell’attività commerciale;</text:span></text:p>
            <text:p text:style-name="P37"><text:span text:style-name="T11"><draw:control text:anchor-type="as-char" draw:z-index="21" draw:name="Campo di controllo 9" draw:style-name="gr1" draw:text-style-name="P42" svg:width="0.331cm" svg:height="0.375cm" draw:control="control22"/></text:span><text:span text:style-name="T11">CB2</text:span><text:span text:style-name="T17"> non è destinato all’acquisto di beni strumentali dell’attività commerciale.</text:span></text:p>
            <text:p text:style-name="P31"><text:span text:style-name="T11">CC</text:span><text:span text:style-name="T17"> dell’attività commerciale;</text:span></text:p>
            <text:p text:style-name="P35">che il contributo</text:p>
            <text:p text:style-name="P32"><text:span text:style-name="T11"><draw:control text:anchor-type="as-char" draw:z-index="22" draw:name="Campo di controllo 11" draw:style-name="gr1" draw:text-style-name="P42" svg:width="0.331cm" svg:height="0.375cm" draw:control="control23"/></text:span><text:span text:style-name="T11">CC1</text:span><text:span text:style-name="T17"> è destinato all’acquisto di beni strumentali dell’attività commerciale;</text:span></text:p>
            <text:p text:style-name="P37"><text:span text:style-name="T11"><draw:control text:anchor-type="as-char" draw:z-index="23" draw:name="Campo di controllo 12" draw:style-name="gr1" draw:text-style-name="P42" svg:width="0.331cm" svg:height="0.375cm" draw:control="control24"/></text:span><text:span text:style-name="T11">CC2</text:span><text:span text:style-name="T17"> non è destinato all’acquisto di beni strumentali dell’attività commerciale.</text:span></text:p>
            <text:p text:style-name="P24"><text:span text:style-name="T11">D -</text:span><text:span text:style-name="T17"> Società o impresa commerciale (art. 73, comma 1 lettere a) o b), del DPR n. 917/1986);</text:span></text:p>
            <text:p text:style-name="P35">che il contributo</text:p>
            <text:p text:style-name="P33"><text:span text:style-name="T11"><draw:control text:anchor-type="as-char" draw:z-index="24" draw:name="Campo di controllo 13" draw:style-name="gr1" draw:text-style-name="P42" svg:width="0.331cm" svg:height="0.375cm" draw:control="control25"/></text:span><text:span text:style-name="T11">D1</text:span><text:span text:style-name="T17"> è destinato all’acquisto di beni strumentali dell’attività commerciale;</text:span></text:p>
            <text:p text:style-name="P38"><text:span text:style-name="T11"><draw:control text:anchor-type="as-char" draw:z-index="25" draw:name="Campo di controllo 14" draw:style-name="gr1" draw:text-style-name="P42" svg:width="0.331cm" svg:height="0.375cm" draw:control="control26"/></text:span><text:span text:style-name="T11">D2</text:span><text:span text:style-name="T17"> non è destinato all’acquisto di beni strumentali dell’attività commerciale.</text:span></text:p>
          </table:table-cell>
        </table:table-row>
      </table:table>
      <text:p text:style-name="P19"/>
      <text:p text:style-name="P21"><text:span text:style-name="T6">2) Che </text:span><text:span text:style-name="T9">ai fini della codifica dei pagamenti delle amministrazioni pubbliche</text:span><text:span text:style-name="T10">, secondo quanto previsto dal Sistema informativo sulle operazioni degli enti pubblici, l’organismo da me rappresentato risulta essere:</text:span></text:p>
      <table:table table:name="Tabella6" table:style-name="Tabella6">
        <table:table-column table:style-name="Tabella6.A"/>
        <table:table-row>
          <table:table-cell table:style-name="Tabella6.A1" office:value-type="string">
            <text:p text:style-name="P22"><draw:control text:anchor-type="char" draw:z-index="12" draw:name="Campo di controllo 190" draw:style-name="gr4" draw:text-style-name="P42" svg:width="0.301cm" svg:height="0.325cm" svg:x="0.591cm" svg:y="0.085cm" draw:control="control13"/><text:span text:style-name="T15">1 - Organismo qualificabile come </text:span><text:span text:style-name="T21">impresa privata CON SCOPO DI LUCRO</text:span></text:p>
            <text:p text:style-name="P16"/>
            <text:p text:style-name="P23"><draw:control text:anchor-type="char" draw:z-index="13" draw:name="Campo di controllo 203" draw:style-name="gr4" draw:text-style-name="P42" svg:width="0.301cm" svg:height="0.325cm" svg:x="0.591cm" svg:y="0.085cm" draw:control="control14"/><text:span text:style-name="T16">2 - Organismo qualificabile come </text:span><text:span text:style-name="T22">istituzione sociale privata SENZA SCOPO DI LUCRO, CON PERSONALITA’ GIURIDICA</text:span><text:span text:style-name="T24">,</text:span><text:span text:style-name="T22"> </text:span><text:span text:style-name="T24">che produce beni e servizi non destinabili alla vendita</text:span></text:p>
            <text:p text:style-name="P23"><text:span text:style-name="T16">3 - <text:s/>Altro </text:span><text:span text:style-name="T22">or</text:span><text:span text:style-name="T23">ganismo privato SENZA SCOPO DI LUCRO e SENZA PERSONALITA’ GIURIDICA </text:span><text:span text:style-name="T17"><text:s/>(N.B.: La personalità giuridica si acquisisce con la costituzione tramite atto pubblico presso un notaio. Non è sufficiente la sola </text:span><draw:control text:anchor-type="char" draw:z-index="14" draw:name="Campo di controllo 204" draw:style-name="gr4" draw:text-style-name="P42" svg:width="0.322cm" svg:height="0.329cm" svg:x="0.651cm" svg:y="0.085cm" draw:control="control15"/><text:span text:style-name="T17">registrazione dello statuto)</text:span></text:p>
            <text:p text:style-name="P14"><text:span text:style-name="T16">Il sottoscritto dichiara inoltre che provvederà a comunicare tempestivamente eventuali variazioni che dovessero intervenire a </text:span><text:span text:style-name="T17">modificare la presente dichiarazione, ivi comprese, in particolare, quelle previste dall’articolo 148 bis del DPR 22 dicembre 1986, n. 917.</text:span></text:p>
          </table:table-cell>
        </table:table-row>
      </table:table>
      <text:p text:style-name="P12"/>
      <text:p text:style-name="P20"><text:span text:style-name="T25">Data </text:span><text:span text:style-name="T25"><draw:control text:anchor-type="as-char" draw:z-index="8" draw:name="Campo di controllo 205" draw:style-name="gr3" draw:text-style-name="P43" svg:width="5.675cm" svg:height="0.477cm" draw:control="control9"/></text:span><text:span text:style-name="T25"><text:tab/> <text:s text:c="3"/>Firma del dichiarante </text:span><text:span text:style-name="T25"><draw:control text:anchor-type="as-char" draw:z-index="16" draw:name="Campo di controllo 2" draw:style-name="gr3" draw:text-style-name="P43" svg:width="5.675cm" svg:height="0.477cm" draw:control="control17"/></text:span></text:p>
      <text:p text:style-name="P2">Si allega fotocopia della carta d’identità del dichiarante n. <draw:control text:anchor-type="as-char" draw:z-index="9" draw:name="Campo di controllo 207" draw:style-name="gr3" draw:text-style-name="P43" svg:width="1.557cm" svg:height="0.477cm" draw:control="control10"/><text:s/>del Comune di <draw:control text:anchor-type="as-char" draw:z-index="10" draw:name="Campo di controllo 208" draw:style-name="gr3" draw:text-style-name="P43" svg:width="5.675cm" svg:height="0.477cm" draw:control="control11"/></text:p>
      <text:p text:style-name="P27">Dichiaro di essere informato che ai sensi dell'art. 13 del Regolamento UE 2016/679 e dell’art. 13 del D.Lgs. 196/2003, i dati personali sono raccolti dall'U.O. <text:span text:style-name="T37">Biblioteca,</text:span> Attività culturali <text:span text:style-name="T37">e Archivio Storico</text:span> per lo svolgimento delle proprie attività in esecuzione di un compito o di una funzione di interesse pubblico. I dati possono essere oggetto di comunicazione e diffusione ai sensi di legge.</text:p>
      <text:p text:style-name="P28">Titolare del trattamento è il Comune di Riva del Garda, Responsabile della Protezione dei Dati è il Consorzio dei Comuni Trentini, con sede a Trento in via Torre Verde 23 (e-mail servizioRPD@comunitrentini.it , sito internet www.comunitrentini.it ).</text:p>
      <text:p text:style-name="P28">L'utente può esercitare il diritto di accesso e gli altri diritti di cui agli artt. 15 e seguenti del Regolamento UE 2016/679 e dell’art. 7 e seguenti del D.Lgs. 196/2003. L’informativa completa ai sensi degli artt. 13 del Regolamento UE 2016/679 e dell’art. 13 del D.Lgs. 196/2003, è a disposizione presso l'U.O. <text:span text:style-name="T37">Biblioteca,</text:span> Attività culturali <text:span text:style-name="T37">e Archivio Storico</text:span>.</text:p>
      <text:p text:style-name="P11"/>
      <text:p text:style-name="P5">Data <draw:control text:anchor-type="as-char" draw:z-index="15" draw:name="Campo di controllo 1" draw:style-name="gr3" draw:text-style-name="P43" svg:width="5.675cm" svg:height="0.477cm" draw:control="control16"/><text:tab/> Firma del dichiarante <draw:control text:anchor-type="as-char" draw:z-index="17" draw:name="Campo di controllo 3" draw:style-name="gr3" draw:text-style-name="P43" svg:width="5.675cm" svg:height="0.477cm" draw:control="control18"/></text:p>
      <text:p text:style-name="P15"><text:s text:c="2"/><text:span text:style-name="T36"><text:s text:c="4"/></text:span><text:span text:style-name="T26"><text:s/></text:span><text:span text:style-name="T33">Spazio riservato all’Ufficio</text:span><text:span text:style-name="T34">:</text:span><text:span text:style-name="T35"> </text:span></text:p>
      <text:list text:style-name="WW8Num19">
        <text:list-item>
          <text:p text:style-name="P26">Contributo soggetto a ritenuta d’acconto al 4% (in caso siano barrate le caselle CB2-CC2-D2)</text:p>
        </text:list-item>
        <text:list-item>
          <text:p text:style-name="P26">Contributo non soggetto a ritenuta d’acconto (in caso siano barrate le caselle A-B-CA-CB1-CC1-D1)</text:p>
        </text:list-item>
      </text:list>
      <text:p text:style-name="P1"><text:span text:style-name="Internet_20_link"><text:span text:style-name="T38">Riva del Garda, ________________________ <text:s text:c="21"/>Il funzionario incaricato _____________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imesNewRoman" svg:font-family="TimesNewRoman, Bold"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heading_20_6" style:display-name="heading 6" style:family="paragraph" style:parent-style-name="Standard" style:next-style-name="Standard">
      <style:paragraph-properties fo:text-align="center" style:justify-single-word="false" fo:keep-with-next="always"/>
      <style:text-properties style:font-name="TimesNewRoman" fo:font-family="TimesNewRoman, Bold" style:font-family-generic="roman" fo:font-weight="bold" style:font-name-asian="TimesNewRoman" style:font-family-asian="TimesNewRoman, Bold" style:font-family-generic-asian="roman" style:font-weight-asian="bold" style:font-name-complex="TimesNewRoman" style:font-family-complex="TimesNewRoman, Bold" style:font-family-generic-complex="roman"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6_20_1" style:display-name="RTF_Num 6 1"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9" text:consecutive-numbering="true">
      <text:list-level-style-bullet text:level="1" text:style-name="RTF_5f_Num_20_6_20_1" loext:num-list-format="%1%" text:bullet-char="">
        <style:list-level-properties text:min-label-width="0.635cm"/>
        <style:text-properties style:font-name="Symbol"/>
      </text:list-level-style-bullet>
      <text:list-level-style-bullet text:level="2" text:style-name="RTF_5f_Num_20_6_20_1" loext:num-list-format="%2%" text:bullet-char="">
        <style:list-level-properties text:space-before="0.635cm" text:min-label-width="0.635cm"/>
        <style:text-properties style:font-name="Symbol"/>
      </text:list-level-style-bullet>
      <text:list-level-style-bullet text:level="3" text:style-name="RTF_5f_Num_20_6_20_1" loext:num-list-format="%3%" text:bullet-char="">
        <style:list-level-properties text:space-before="1.27cm" text:min-label-width="0.635cm"/>
        <style:text-properties style:font-name="Symbol"/>
      </text:list-level-style-bullet>
      <text:list-level-style-bullet text:level="4" text:style-name="RTF_5f_Num_20_6_20_1" loext:num-list-format="%4%" text:bullet-char="">
        <style:list-level-properties text:space-before="1.905cm" text:min-label-width="0.635cm"/>
        <style:text-properties style:font-name="Symbol"/>
      </text:list-level-style-bullet>
      <text:list-level-style-bullet text:level="5" text:style-name="RTF_5f_Num_20_6_20_1" loext:num-list-format="%5%" text:bullet-char="">
        <style:list-level-properties text:space-before="2.54cm" text:min-label-width="0.635cm"/>
        <style:text-properties style:font-name="Symbol"/>
      </text:list-level-style-bullet>
      <text:list-level-style-bullet text:level="6" text:style-name="RTF_5f_Num_20_6_20_1" loext:num-list-format="%6%" text:bullet-char="">
        <style:list-level-properties text:space-before="3.175cm" text:min-label-width="0.635cm"/>
        <style:text-properties style:font-name="Symbol"/>
      </text:list-level-style-bullet>
      <text:list-level-style-bullet text:level="7" text:style-name="RTF_5f_Num_20_6_20_1" loext:num-list-format="%7%" text:bullet-char="">
        <style:list-level-properties text:space-before="3.81cm" text:min-label-width="0.635cm"/>
        <style:text-properties style:font-name="Symbol"/>
      </text:list-level-style-bullet>
      <text:list-level-style-bullet text:level="8" text:style-name="RTF_5f_Num_20_6_20_1" loext:num-list-format="%8%" text:bullet-char="">
        <style:list-level-properties text:space-before="4.445cm" text:min-label-width="0.635cm"/>
        <style:text-properties style:font-name="Symbol"/>
      </text:list-level-style-bullet>
      <text:list-level-style-bullet text:level="9" text:style-name="RTF_5f_Num_20_6_20_1" loext:num-list-format="%9%" text:bullet-char="">
        <style:list-level-properties text:space-before="5.08cm" text:min-label-width="0.635cm"/>
        <style:text-properties style:font-name="Symbol"/>
      </text:list-level-style-bullet>
      <text:list-level-style-bullet text:level="10" text:style-name="RTF_5f_Num_20_6_20_1" loext:num-list-format="%10%"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3T11:33:53.254000000</meta:creation-date>
    <dc:date>2023-03-16T17:23:50.265000000</dc:date>
    <meta:editing-duration>PT12M50S</meta:editing-duration>
    <meta:editing-cycles>6</meta:editing-cycles>
    <meta:generator>LibreOffice/7.4.4.2$Windows_X86_64 LibreOffice_project/85569322deea74ec9134968a29af2df5663baa21</meta:generator>
    <meta:document-statistic meta:table-count="2" meta:image-count="0" meta:object-count="0" meta:page-count="1" meta:paragraph-count="43" meta:word-count="744" meta:character-count="5029" meta:non-whitespace-character-count="4281"/>
  </office:meta>
</office:document-meta>
</file>