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HostingHub-Glyphs" svg:font-family="WebHostingHub-Glyph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.5pt" officeooo:paragraph-rsid="005a0a8b" style:font-size-asian="11.5pt" style:font-size-complex="11.5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.5pt" officeooo:paragraph-rsid="005c5e10" style:font-size-asian="11.5pt" style:font-size-complex="11.5pt"/>
    </style:style>
    <style:style style:name="P3" style:family="paragraph" style:parent-style-name="Standard">
      <style:paragraph-properties fo:margin-left="8.999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.5pt" officeooo:paragraph-rsid="005a0a8b" style:font-size-asian="11.5pt" style:font-size-complex="11.5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1.5pt" fo:font-weight="bold" officeooo:paragraph-rsid="005a0a8b" fo:background-color="transparent" style:font-size-asian="11.5pt" style:font-weight-asian="bold" style:font-size-complex="11.5pt" style:font-weight-complex="bold"/>
    </style:style>
    <style:style style:name="P5" style:family="paragraph" style:parent-style-name="Standard">
      <style:paragraph-properties fo:margin-left="8.999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.5pt" fo:font-weight="bold" officeooo:paragraph-rsid="005a0a8b" style:font-size-asian="11.5pt" style:font-weight-asian="bold" style:font-size-complex="11.5pt" style:font-weight-complex="bold"/>
    </style:style>
    <style:style style:name="P6" style:family="paragraph" style:parent-style-name="Standard" style:master-page-name="">
      <style:paragraph-properties fo:margin-left="8.999cm" fo:margin-right="0cm" fo:margin-top="0cm" fo:margin-bottom="0cm" style:contextual-spacing="false" fo:text-align="start" style:justify-single-word="false" fo:text-indent="0cm" style:auto-text-indent="false" style:page-number="auto"/>
      <style:text-properties style:font-name="Times New Roman" fo:font-size="11.5pt" fo:font-weight="normal" officeooo:rsid="005a0a8b" officeooo:paragraph-rsid="005a0a8b" style:font-size-asian="11.5pt" style:font-weight-asian="normal" style:font-size-complex="11.5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.5pt" fo:font-weight="normal" officeooo:paragraph-rsid="005a0a8b" fo:background-color="transparent" style:font-size-asian="11.5pt" style:font-weight-asian="normal" style:font-size-complex="11.5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normal" officeooo:paragraph-rsid="005a0a8b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5a0a8b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5a0a8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596cm"/>
        </style:tab-stops>
      </style:paragraph-properties>
      <style:text-properties style:font-name="Times New Roman" fo:font-size="12pt" fo:font-weight="normal" officeooo:paragraph-rsid="005a0a8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6cm" fo:margin-right="0cm" fo:margin-top="0cm" fo:margin-bottom="0cm" style:contextual-spacing="false" fo:text-align="justify" style:justify-single-word="false" fo:text-indent="-0.6cm" style:auto-text-indent="false">
        <style:tab-stops>
          <style:tab-stop style:position="0.596cm"/>
        </style:tab-stops>
      </style:paragraph-properties>
      <style:text-properties style:font-name="Times New Roman" fo:font-size="12pt" fo:font-weight="normal" officeooo:paragraph-rsid="005a0a8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6.001cm" fo:margin-right="0cm" fo:margin-top="0cm" fo:margin-bottom="0cm" style:contextual-spacing="false" fo:text-align="center" style:justify-single-word="false" fo:text-indent="0cm" style:auto-text-indent="false" style:page-number="auto">
        <style:tab-stops/>
      </style:paragraph-properties>
      <style:text-properties style:font-name="Times New Roman" fo:font-size="12pt" fo:font-weight="normal" officeooo:paragraph-rsid="005a0a8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officeooo:paragraph-rsid="005a0a8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paragraph-rsid="005a0a8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6.001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96cm"/>
        </style:tab-stops>
      </style:paragraph-properties>
      <style:text-properties style:font-name="Times New Roman" fo:font-size="12pt" fo:font-style="normal" fo:font-weight="normal" officeooo:paragraph-rsid="005a0a8b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5f48b8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5a0a8b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5c5e10"/>
    </style:style>
    <style:style style:name="P20" style:family="paragraph" style:parent-style-name="Standard">
      <style:paragraph-properties fo:margin-left="8.999cm" fo:margin-right="0cm" fo:margin-top="0cm" fo:margin-bottom="0cm" style:contextual-spacing="false" fo:text-align="start" style:justify-single-word="false" fo:text-indent="0cm" style:auto-text-indent="false"/>
      <style:text-properties officeooo:paragraph-rsid="005a0a8b"/>
    </style:style>
    <style:style style:name="P21" style:family="paragraph" style:parent-style-name="Oggetto">
      <style:paragraph-properties fo:text-align="justify" style:justify-single-word="false"/>
      <style:text-properties style:use-window-font-color="true" loext:opacity="0%" style:font-name="Times New Roman" fo:font-size="12pt" fo:language="it" fo:country="IT" fo:font-style="normal" fo:font-weight="normal" officeooo:rsid="0043e439" officeooo:paragraph-rsid="0052e5a4" fo:background-color="transparent" style:font-name-asian="WebHostingHub-Glyphs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22" style:family="paragraph" style:parent-style-name="Oggetto">
      <style:paragraph-properties fo:text-align="justify" style:justify-single-word="false"/>
      <style:text-properties style:use-window-font-color="true" loext:opacity="0%" style:font-name="Times New Roman" fo:font-size="12pt" fo:language="it" fo:country="IT" fo:font-style="normal" fo:font-weight="bold" officeooo:rsid="0043e439" officeooo:paragraph-rsid="0052e5a4" fo:background-color="transparent" style:font-name-asian="WebHostingHub-Glyphs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it" fo:country="IT" style:text-underline-style="none" fo:font-weight="normal" officeooo:rsid="0025c69e" officeooo:paragraph-rsid="005c5e10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it" fo:country="IT" style:text-underline-style="none" fo:font-weight="bold" officeooo:rsid="000ef21a" officeooo:paragraph-rsid="005a0a8b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 style:list-style-name="L1" style:master-page-name="">
      <style:paragraph-properties fo:margin-left="0.6cm" fo:margin-right="0cm" fo:margin-top="0cm" fo:margin-bottom="0cm" style:contextual-spacing="false" fo:text-align="justify" style:justify-single-word="false" fo:text-indent="-0.6cm" style:auto-text-indent="false" style:page-number="auto">
        <style:tab-stops>
          <style:tab-stop style:position="0.596cm"/>
        </style:tab-stops>
      </style:paragraph-properties>
      <style:text-properties style:font-name="Times New Roman" fo:font-size="12pt" fo:font-weight="normal" officeooo:paragraph-rsid="005a0a8b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left="0.6cm" fo:margin-right="0cm" fo:margin-top="0cm" fo:margin-bottom="0cm" style:contextual-spacing="false" fo:text-align="justify" style:justify-single-word="false" fo:text-indent="-0.6cm" style:auto-text-indent="false">
        <style:tab-stops>
          <style:tab-stop style:position="0.596cm"/>
        </style:tab-stops>
      </style:paragraph-properties>
      <style:text-properties style:font-name="Times New Roman" fo:font-size="12pt" fo:font-weight="normal" officeooo:paragraph-rsid="005a0a8b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.6cm" fo:margin-right="0cm" fo:margin-top="0cm" fo:margin-bottom="0cm" style:contextual-spacing="false" fo:text-align="justify" style:justify-single-word="false" fo:text-indent="-0.6cm" style:auto-text-indent="false">
        <style:tab-stops>
          <style:tab-stop style:position="0.596cm"/>
        </style:tab-stops>
      </style:paragraph-properties>
      <style:text-properties style:font-name="Times New Roman" fo:font-size="12pt" fo:font-weight="normal" officeooo:paragraph-rsid="005f48b8" style:font-size-asian="12pt" style:font-weight-asian="normal" style:font-size-complex="12pt" style:font-weight-complex="normal"/>
    </style:style>
    <style:style style:name="P28" style:family="paragraph" style:parent-style-name="Standard" style:list-style-name="L2" style:master-page-name="">
      <style:paragraph-properties fo:margin-left="0.6cm" fo:margin-right="0cm" fo:margin-top="0cm" fo:margin-bottom="0cm" style:contextual-spacing="false" fo:text-align="justify" style:justify-single-word="false" fo:text-indent="-0.6cm" style:auto-text-indent="false" style:page-number="auto">
        <style:tab-stops>
          <style:tab-stop style:position="0.596cm"/>
        </style:tab-stops>
      </style:paragraph-properties>
      <style:text-properties style:font-name="Times New Roman" fo:font-size="12pt" fo:font-weight="normal" officeooo:paragraph-rsid="005a0a8b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margin-left="0.6cm" fo:margin-right="0cm" fo:margin-top="0cm" fo:margin-bottom="0cm" style:contextual-spacing="false" fo:text-align="justify" style:justify-single-word="false" fo:text-indent="-0.6cm" style:auto-text-indent="false">
        <style:tab-stops>
          <style:tab-stop style:position="0.596cm"/>
        </style:tab-stops>
      </style:paragraph-properties>
      <style:text-properties style:font-name="Times New Roman" fo:font-size="12pt" fo:font-weight="normal" officeooo:paragraph-rsid="005a0a8b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.6cm" fo:margin-right="0cm" fo:margin-top="0cm" fo:margin-bottom="0cm" style:contextual-spacing="false" fo:text-align="justify" style:justify-single-word="false" fo:text-indent="-0.6cm" style:auto-text-indent="false">
        <style:tab-stops>
          <style:tab-stop style:position="0.596cm"/>
        </style:tab-stops>
      </style:paragraph-properties>
      <style:text-properties style:font-name="Times New Roman" fo:font-size="12pt" fo:font-weight="normal" officeooo:paragraph-rsid="005f48b8" fo:background-color="#fffff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6.001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96cm"/>
        </style:tab-stops>
      </style:paragraph-properties>
      <style:text-properties style:font-name="Times New Roman" fo:font-size="12pt" fo:font-style="normal" fo:font-weight="normal" officeooo:paragraph-rsid="005a0a8b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b2209" fo:background-color="transparent" loext:char-shading-value="0"/>
    </style:style>
    <style:style style:name="T3" style:family="text">
      <style:text-properties style:text-underline-style="none" officeooo:rsid="000cc793"/>
    </style:style>
    <style:style style:name="T4" style:family="text">
      <style:text-properties style:text-underline-style="none" officeooo:rsid="00201a9b"/>
    </style:style>
    <style:style style:name="T5" style:family="text">
      <style:text-properties style:text-underline-style="none" officeooo:rsid="004c9fbb"/>
    </style:style>
    <style:style style:name="T6" style:family="text">
      <style:text-properties style:text-underline-style="none" officeooo:rsid="00177979"/>
    </style:style>
    <style:style style:name="T7" style:family="text">
      <style:text-properties style:use-window-font-color="true" loext:opacity="0%" fo:language="it" fo:country="IT" style:text-underline-style="none" fo:font-weight="normal" officeooo:rsid="003b2209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loext:opacity="0%" fo:language="it" fo:country="IT" style:text-underline-style="none" fo:font-weight="normal" officeooo:rsid="000ef21a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loext:opacity="0%" fo:language="it" fo:country="IT" style:text-underline-style="none" fo:font-weight="bold" officeooo:rsid="000ef21a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loext:opacity="0%" fo:language="it" fo:country="IT" style:text-underline-style="none" fo:font-weight="bold" officeooo:rsid="000e720d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loext:opacity="0%" fo:language="it" fo:country="IT" style:text-underline-style="none" fo:font-weight="bold" officeooo:rsid="003a8110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loext:opacity="0%" fo:language="it" fo:country="IT" style:text-underline-style="none" fo:font-weight="bold" officeooo:rsid="0031cd6d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loext:opacity="0%" fo:language="it" fo:country="IT" style:text-underline-style="none" fo:font-weight="bold" officeooo:rsid="005f48b8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loext:opacity="0%" fo:language="it" fo:country="IT" style:text-underline-style="none" fo:font-weight="bold" officeooo:rsid="000ef21a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loext:opacity="0%" fo:language="it" fo:country="IT" style:text-underline-style="none" fo:font-weight="bold" officeooo:rsid="00399011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" fo:font-size="12pt" fo:language="it" fo:country="IT" style:text-underline-style="none" fo:font-weight="bold" officeooo:rsid="000ef21a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style:font-name="Times New Roman" fo:font-size="12pt" fo:language="it" fo:country="IT" style:text-underline-style="none" fo:font-weight="bold" officeooo:rsid="000e720d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" fo:font-size="12pt" fo:language="it" fo:country="IT" style:text-underline-style="none" fo:font-weight="bold" officeooo:rsid="003a8110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2pt" fo:language="it" fo:country="IT" style:text-underline-style="none" fo:font-weight="bold" officeooo:rsid="0031cd6d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2pt" fo:language="it" fo:country="IT" style:text-underline-style="none" fo:font-weight="bold" officeooo:rsid="005c5e10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2pt" fo:language="it" fo:country="IT" style:text-underline-style="none" fo:font-weight="bold" officeooo:rsid="005f48b8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font-size="12pt" fo:language="it" fo:country="IT" style:text-underline-style="none" fo:font-weight="bold" officeooo:rsid="000ef21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2pt" fo:language="it" fo:country="IT" style:text-underline-style="none" fo:font-weight="bold" officeooo:rsid="00399011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2pt" fo:language="it" fo:country="IT" style:text-underline-style="none" fo:font-weight="bold" officeooo:rsid="005c5e10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font-size="12pt" fo:language="it" fo:country="IT" fo:font-style="normal" style:text-underline-style="none" fo:font-weight="normal" officeooo:rsid="0041006c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Times New Roman" fo:font-size="12pt" fo:language="it" fo:country="IT" fo:font-style="normal" style:text-underline-style="none" fo:font-weight="normal" officeooo:rsid="0031cd6d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fo:font-size="12pt" fo:language="it" fo:country="IT" style:text-underline-style="none" fo:font-weight="normal" officeooo:rsid="0025c69e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fo:font-size="12pt" fo:language="it" fo:country="IT" style:text-underline-style="none" fo:font-weight="normal" officeooo:rsid="0045c650" fo:background-color="#ffff00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fo:font-size="12pt" fo:language="it" fo:country="IT" style:text-underline-style="none" fo:font-weight="normal" officeooo:rsid="0025c69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fo:font-size="12pt" fo:language="it" fo:country="IT" style:text-underline-style="none" fo:font-weight="normal" officeooo:rsid="0025c69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fo:font-size="12pt" fo:language="it" fo:country="IT" style:text-underline-style="none" fo:font-weight="normal" officeooo:rsid="0045c65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fo:font-size="12pt" fo:language="it" fo:country="IT" style:text-underline-style="none" fo:font-weight="normal" officeooo:rsid="0045c65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font-name="Times New Roman" fo:font-size="11.5pt" style:font-size-asian="11.5pt" style:font-size-complex="11.5pt"/>
    </style:style>
    <style:style style:name="T34" style:family="text">
      <style:text-properties style:font-name="Times New Roman" fo:font-size="11.5pt" officeooo:rsid="003b2209" style:font-size-asian="11.5pt" style:font-size-complex="11.5pt"/>
    </style:style>
    <style:style style:name="T35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41006c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officeooo:rsid="003cc7c8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3b2209" style:font-weight-asian="normal" style:font-weight-complex="normal"/>
    </style:style>
    <style:style style:name="T40" style:family="text">
      <style:text-properties fo:font-weight="normal" officeooo:rsid="005f48b8" style:font-weight-asian="normal" style:font-weight-complex="normal"/>
    </style:style>
    <style:style style:name="T41" style:family="text">
      <style:text-properties officeooo:rsid="005f48b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pett.le</text:p>
      <text:p text:style-name="P5">COMUNE DI RIVA DEL GARDA</text:p>
      <text:p text:style-name="P3">P.zza Tre Novembre 5</text:p>
      <text:p text:style-name="P3">38066 Riva del Garda <text:s/>TN</text:p>
      <text:p text:style-name="P3"/>
      <text:p text:style-name="P20"><text:span text:style-name="T33">pec: </text:span><text:span text:style-name="T34">operepubbliche</text:span><text:a xlink:type="simple" xlink:href="mailto:info@comune.rivadelgarda.tn.it" text:style-name="Internet_20_link" text:visited-style-name="Visited_20_Internet_20_Link"><text:span text:style-name="T1">@</text:span></text:a><text:a xlink:type="simple" xlink:href="mailto:info@comune.rivadelgarda.tn.it" text:style-name="Internet_20_link" text:visited-style-name="Visited_20_Internet_20_Link"><text:span text:style-name="T2">pec.</text:span></text:a><text:a xlink:type="simple" xlink:href="mailto:info@comune.rivadelgarda.tn.it" text:style-name="Internet_20_link" text:visited-style-name="Visited_20_Internet_20_Link"><text:span text:style-name="T1">comune.rivadelgarda.tn.it</text:span></text:a></text:p>
      <text:p text:style-name="P23"/>
      <text:p text:style-name="P23"/>
      <text:p text:style-name="P2"><text:span text:style-name="T27">Pratica</text:span><text:span text:style-name="T30"> </text:span><text:span text:style-name="T32">CNTSRFR2023001</text:span></text:p>
      <text:p text:style-name="P1"/>
      <text:p text:style-name="P1"/>
      <text:p text:style-name="P19"><text:span text:style-name="T16">MANIFESTAZIONE DI INTERESSE PER AFFIDAMENTO </text:span><text:span text:style-name="T20">DEL</text:span><text:span text:style-name="T22"> SERVIZIO </text:span><text:span text:style-name="T24">DI</text:span><text:span text:style-name="T22"> MANUTENZIONE </text:span><text:span text:style-name="T23">DELL’IMPIANTO DI ILLUMINAZIONE PUBBLICA</text:span><text:span text:style-name="T17"> </text:span><text:span text:style-name="T18">PER IL PERIODO </text:span><text:span text:style-name="T19">DAL 01.</text:span><text:span text:style-name="T21">11</text:span><text:span text:style-name="T19">.202</text:span><text:span text:style-name="T21">3</text:span><text:span text:style-name="T19"> AL 31.</text:span><text:span text:style-name="T21">10</text:span><text:span text:style-name="T19">.202</text:span><text:span text:style-name="T21">4</text:span><text:span text:style-name="T18">. </text:span></text:p>
      <text:p text:style-name="P7"><text:s/></text:p>
      <text:p text:style-name="P1">Il sottoscritto ________________________________________________________________________</text:p>
      <text:p text:style-name="P1"/>
      <text:p text:style-name="P1">nato il _________________________ <text:s/>a __________________________________________________</text:p>
      <text:p text:style-name="P1"/>
      <text:p text:style-name="P1">in qualità di _________________________________________________________________________</text:p>
      <text:p text:style-name="P1"/>
      <text:p text:style-name="P1">della ditta ___________________________________________________________________________</text:p>
      <text:p text:style-name="P1"/>
      <text:p text:style-name="P1">con sede legale in __________________________________ via _______________________________</text:p>
      <text:p text:style-name="P1"/>
      <text:p text:style-name="P1">C.F. <text:s text:c="2"/>________________________ <text:s/>P.IVA <text:s/>_______________________ N.<text:span text:style-name="T37">ro</text:span> TEL _______________</text:p>
      <text:p text:style-name="P1"/>
      <text:p text:style-name="P1">indirizzo mail _______________________________________________________________________</text:p>
      <text:p text:style-name="P1"/>
      <text:p text:style-name="P1">indirizzo mail- pec ____________________________________________________________________</text:p>
      <text:p text:style-name="P1"/>
      <text:p text:style-name="P17">avend<text:span text:style-name="T38">o preso </text:span><text:span text:style-name="T40">atto </text:span><text:span text:style-name="T8">di tutte le condizioni e i termini di partecipazione stabiliti dall’avviso </text:span><text:span text:style-name="T38">pubblico di manifestazione di interesse per la ricerca di soggetti interessati all’affidamento </text:span><text:span text:style-name="T39">dell</text:span><text:span text:style-name="T7">’</text:span><text:span text:style-name="T9">AVVISO ESPLORATIVO MANIFESTAZIONE DI INTERESSE PER AFFIDAMENTO </text:span><text:span text:style-name="T14">SERVIZIO MANUTENZIONE </text:span><text:span text:style-name="T15">DELL’IMPIANTO DI ILLUMINAZIONE PUBBLICA</text:span><text:span text:style-name="T10"> </text:span><text:span text:style-name="T11">PER IL PERIODO </text:span><text:span text:style-name="T12">DAL 01.</text:span><text:span text:style-name="T13">11</text:span><text:span text:style-name="T12">.202</text:span><text:span text:style-name="T13">3</text:span><text:span text:style-name="T12"> AL 31.</text:span><text:span text:style-name="T13">10</text:span><text:span text:style-name="T12">.202</text:span><text:span text:style-name="T13">4</text:span><text:span text:style-name="T11">.</text:span><text:span text:style-name="T9"> </text:span></text:p>
      <text:p text:style-name="P24"/>
      <text:p text:style-name="P24"/>
      <text:p text:style-name="P4">MANIFESTA L’INTERESSE</text:p>
      <text:p text:style-name="P4"/>
      <text:p text:style-name="P18"><text:span text:style-name="T35">a partecipare alla procedura di gara per l’affidamento de</text:span><text:span text:style-name="T36">l</text:span><text:span text:style-name="T35"> servizi</text:span><text:span text:style-name="T36">o </text:span><text:span text:style-name="T25">di <text:s/>manutenzione dell’impianto di illuminazione pubblica per il periodo </text:span><text:span text:style-name="T26">01.11.2023 AL 31.10.2024</text:span><text:span text:style-name="T35"> con le modalità indicate nell’avviso esplorativo di manifestazione dell’interesse.</text:span></text:p>
      <text:p text:style-name="P8"/>
      <text:p text:style-name="P9">Il sottoscritto, ai sensi degli artt. 46 e 47 del D.P.R. 28 dicembre 2000, n. 445 consapevole delle sanzioni penali previste dall'art. 76 del medesimo D.P.R. 44572000 per le ipotesi di falsità in atti e dichiarazioni mendaci ivi indicate</text:p>
      <text:p text:style-name="P14"/>
      <text:p text:style-name="P15">DICHIARA</text:p>
      <text:p text:style-name="P10"/>
      <text:list xml:id="list4279897082" text:style-name="L1">
        <text:list-item>
          <text:p text:style-name="P25">di aver preso visione dell’avviso e di accettare tutte le condizioni in esso contenute;</text:p>
          <text:p text:style-name="P26"/>
        </text:list-item>
        <text:list-item>
          <text:p text:style-name="P26"><text:soft-page-break/>l’inesistenza delle cause di esclusione dalla partecipazione ad appalti pubblici previste dall’art. 80 del D.Lgs. 50/2016;</text:p>
        </text:list-item>
      </text:list>
      <text:p text:style-name="P12"/>
      <text:list xml:id="list151434924272878" text:continue-numbering="true" text:style-name="L1">
        <text:list-item>
          <text:p text:style-name="P26"><text:span text:style-name="T4">di impegnarsi ad essere in possesso all’avvio del contratto di tutti i materiali, noli e mezzi ( </text:span><text:span text:style-name="T5">ad esempio</text:span><text:span text:style-name="T4"> </text:span><text:span text:style-name="T3">piattaforma aerea al fine di eseguire le normali manutenzione dei punti luce, </text:span><text:span text:style-name="T6">autogru con cestello, ecc) necessari per eseguire il servizio a regola d’arte</text:span><text:span text:style-name="T3">.</text:span></text:p>
          <text:p text:style-name="P26"/>
        </text:list-item>
        <text:list-item>
          <text:p text:style-name="P27">di essere iscritto alla C.C.I.A.A. nel ramo compatibile con quello oggetto del presente avviso </text:p>
          <text:p text:style-name="P30"/>
        </text:list-item>
        <text:list-item>
          <text:p text:style-name="P26">di impegnarsi a comunicare situazioni sopravvenute alla sottoscrizione della manifestazione di interesse rispetto a quanto dichiarato, consapevole che in tale ipotesi il Comune di Riva del Garda si riserva, previa valutazione del caso concreto, l’eventuale esclusione dalla procedura.</text:p>
          <text:p text:style-name="P26"/>
        </text:list-item>
        <text:list-item>
          <text:p text:style-name="P26">che l’impresa non versa nella situazione interdittiva di cui all’art. 53, comma 16-ter, del D.Lgs. n. 165/2001, riguardo alla quale il concorrente, nei 3 (tre) anni precedenti la pubblicazione della manifestazione di interesse, non deve aver concluso contratti o conferito incarichi (per la svolgimento di attività lavorativa o professionale) a soggetti già dipendenti delle pubbliche amministrazioni di cui all’art. 1, comma 2, del D.Lgs. n. 165/2001 che, negli ultimi 3 (tre) anni di servizio, hanno esercitato poteri autoritativi o negoziali per conto delle pubbliche amministrazioni, laddove l’impresa stessa sia stata destinataria dell’attività della pubblica amministrazione svolta attraverso i medesimi poteri;</text:p>
          <text:p text:style-name="P26"/>
        </text:list-item>
        <text:list-item>
          <text:p text:style-name="P26">che l’impresa è iscritta all’elenco telematico dei fornitori sul Sistema elettronico e telematico di negoziazione della Provincia Autonoma di Trento “Mercurio”, ovvero si impegna ad iscriversi entro la data di pubblicazione della gara telematica, pena l’impossibilità a partecipare, per la categoria merceologica <text:span text:style-name="T41">riferita </text:span>al bando “SERVIZI DI MANUTENZIONE E RIPARAZIONE IMPIANTI” - CPV 50232000-0– Manutenzione di impianti di illuminazione pubblica e semafori;</text:p>
          <text:p text:style-name="P26"/>
        </text:list-item>
        <text:list-item>
          <text:p text:style-name="P26">il possesso dei requisiti di capacità tecniche e professionali richieste;</text:p>
          <text:p text:style-name="P26"/>
        </text:list-item>
        <text:list-item>
          <text:p text:style-name="P26">di aver preso visione dell’informativa privacy riportata in calce al presente modello.</text:p>
          <text:p text:style-name="P26"/>
        </text:list-item>
      </text:list>
      <text:p text:style-name="P12">Dichiara inoltre</text:p>
      <text:p text:style-name="P12"/>
      <text:list xml:id="list55798169" text:style-name="L2">
        <text:list-item>
          <text:p text:style-name="P28">di essere informato, ai sensi e per gli effetti di cui <text:span text:style-name="T1">artt. 13 e 14 del Regolamento UE 2016/679 e dell’art. 13 del D.Lgs. 196/2003</text:span> (Codice in materia di dati personali), che i dati personali raccolti saranno trattati, anche con strumenti informatici, esclusivamente nell’ambito del procedimento per il quale la presente dichiarazione viene resa;</text:p>
          <text:p text:style-name="P29"/>
        </text:list-item>
        <text:list-item>
          <text:p text:style-name="P28">di autorizzare il trattamento dei dati personali.</text:p>
          <text:p text:style-name="P29"/>
        </text:list-item>
      </text:list>
      <text:p text:style-name="P11">Autorizza l'invio delle comunicazioni inerenti la procedura di manifestazione dell’interesse all'indirizzo PEC sopra indicato.</text:p>
      <text:p text:style-name="P12"/>
      <text:p text:style-name="P12">Luogo e data __________________________ </text:p>
      <text:p text:style-name="P12"/>
      <text:p text:style-name="P13">Il legale rappresentante</text:p>
      <text:p text:style-name="P16">Documento firmato digitalmente</text:p>
      <text:p text:style-name="P16">dal legale rappresentante</text:p>
      <text:p text:style-name="P22">Allegare fotocopia di un documento d'identità del sottoscrittore in corso di validità (solo se la domanda non è firmata digitalmente).</text:p>
      <text:p text:style-name="P21"><text:soft-page-break/></text:p>
      <text:p text:style-name="P21">Ai sensi degli artt. 13 e 14 del Regolamento UE 2016/679 e dell’art. 13 del D.Lgs. n. 196/2003, i dati personali sono raccolti dal Comune di Riva del Garda per lo svolgimento dell’attività “affidamento servizi” in esecuzione di un compito o di una funzione di interesse pubblico.</text:p>
      <text:p text:style-name="P21">I dati sono oggetto di comunicazione e diffusione ai sensi di legge. Titolare del trattamento è il Comune di Riva del Garda, Responsabile della protezione dei dati è il Consorzio dei Comuni Trentini, con sede a Trento in via Torre Verde n. 23 (e-mail: servizioRPD@comunitrentini.it) – sito internet www.comunitrentini.it).</text:p>
      <text:p text:style-name="P21">Lei può esercitare il diritto di accesso e gli altri diritti di cui agli artt. 15 e seguenti del Regolamento UE 2016/679 e dell’art. 7 e seguenti del D.Lgs. n. 196/2003).</text:p>
      <text:p text:style-name="P21">L’informativa completa, ai sensi degli artt. 13 e 14 del citato Regolamento UE è disponibile presso l’U.O. Affari demografici, elettorali e statistici ed è pubblicata sul sito istituzionale del Comune di Riva del Garda al seguente link: https://www.comune.rivadelgarda.tn.it/Servizi-e-partecipazione/Trasparenza/Privacy-enote-</text:p>
      <text:p text:style-name="P21">legali/Priva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HostingHub-Glyphs" svg:font-family="WebHostingHub-Glyph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Oggetto" style:family="paragraph" style:parent-style-name="Caption">
      <style:text-properties style:font-name="Linux Libertine G" fo:font-family="'Linux Libertine G'" style:font-pitch="variable" fo:font-size="12pt" fo:font-style="normal" fo:font-weight="bold" style:font-size-asian="12pt" style:font-style-asian="normal" style:font-weight-asian="bold" style:font-name-complex="Garamond" style:font-family-complex="Garamond" style:font-family-generic-complex="roman" style:font-pitch-complex="variable" style:font-size-complex="12pt" style:font-style-complex="normal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OmniPage_20__23_3" style:display-name="OmniPage #3" style:family="paragraph" style:parent-style-name="Standard">
      <style:paragraph-properties fo:line-height="0.459cm"/>
    </style:style>
    <style:style style:name="OmniPage_20__23_1" style:display-name="OmniPage #1" style:family="paragraph" style:parent-style-name="Standard">
      <style:paragraph-properties fo:line-height="0.459cm"/>
    </style:style>
    <style:style style:name="Testo_5f_base" style:display-name="Testo_base" style:family="paragraph" style:parent-style-name="Standard">
      <style:paragraph-properties fo:margin-left="0cm" fo:margin-right="0cm" fo:text-indent="1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MS Mincho" style:font-family-asian="'MS Mincho', 'ＭＳ 明朝'" style:font-family-generic-asian="modern" style:language-asian="ja" style:country-asian="JP"/>
    </style:style>
    <style:style style:name="Rientro_20_Comune" style:display-name="Rientro Comune" style:family="paragraph" style:parent-style-name="Standard">
      <style:paragraph-properties fo:margin-left="0cm" fo:margin-right="0cm" fo:line-height="150%" fo:text-align="justify" style:justify-single-word="false" fo:text-indent="1.752cm" style:auto-text-indent="false"/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13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3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" loext:num-list-format="%2%.%3%.%4%)" style:num-suffix=")" style:num-format="a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21T15:28:18.45</meta:creation-date>
    <dc:date>2023-05-22T15:14:34.196000000</dc:date>
    <meta:editing-duration>PT9H25M3S</meta:editing-duration>
    <meta:editing-cycles>62</meta:editing-cycles>
    <meta:generator>LibreOffice/7.2.1.2$Windows_X86_64 LibreOffice_project/87b77fad49947c1441b67c559c339af8f3517e22</meta:generator>
    <meta:printed-by>SIMONA PACE</meta:printed-by>
    <meta:print-date>2020-02-04T09:39:08.397000000</meta:print-date>
    <meta:document-statistic meta:table-count="0" meta:image-count="0" meta:object-count="0" meta:page-count="3" meta:paragraph-count="54" meta:word-count="799" meta:character-count="5992" meta:non-whitespace-character-count="5244"/>
  </office:meta>
</office:document-meta>
</file>