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formx="urn:openoffice:names:experimental:ooxml-odf-interop:xmlns:form:1.0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erif" svg:font-family="'Liberation Serif'"/>
    <style:font-face style:name="arial" svg:font-family="arial" style:font-family-generic="swiss"/>
    <style:font-face style:name="Liberation Serif1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21.9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908cm" fo:break-before="auto" style:use-optimal-row-height="true"/>
    </style:style>
    <style:style style:name="ro7" style:family="table-row">
      <style:table-row-properties style:row-height="1.339cm" fo:break-before="auto" style:use-optimal-row-height="true"/>
    </style:style>
    <style:style style:name="ro8" style:family="table-row">
      <style:table-row-properties style:row-height="0.885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26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21.5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fo:color="#be480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color="#be480a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style:use-window-font-color="true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underline-style="none"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</style:style>
    <style:style style:name="ce52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color="#000000" fo:font-weight="normal" style:font-weight-asian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tyle="normal" style:font-style-asian="normal" style:font-style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use-window-font-color="true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111111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111111" fo:font-weight="normal" style:font-weight-asian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111111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tyle="normal" fo:font-weight="bold" style:font-style-asian="normal" style:font-weight-asian="bold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85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transparent" fo:wrap-option="wrap"/>
    </style:style>
    <style:style style:name="ce87" style:family="table-cell" style:parent-style-name="Default">
      <style:table-cell-properties fo:background-color="transparent" fo:wrap-option="wrap" fo:border="none"/>
    </style:style>
    <style:style style:name="ce88" style:family="table-cell" style:parent-style-name="Default">
      <style:table-cell-properties fo:background-color="transparent" fo:wrap-option="wrap"/>
      <style:text-properties style:use-window-font-color="true"/>
    </style:style>
    <style:style style:name="ce89" style:family="table-cell" style:parent-style-name="Default">
      <style:table-cell-properties fo:background-color="transparent" fo:wrap-option="wrap" fo:border="none"/>
      <style:text-properties style:use-window-font-color="true"/>
    </style:style>
    <style:style style:name="ce9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1" style:family="table-cell" style:parent-style-name="Default">
      <style:table-cell-properties fo:wrap-option="wrap" fo:border="none"/>
    </style:style>
    <style:style style:name="ce92" style:family="table-cell" style:parent-style-name="Default">
      <style:table-cell-properties fo:wrap-option="wrap"/>
      <style:text-properties style:use-window-font-color="true"/>
    </style:style>
    <style:style style:name="ce93" style:family="table-cell" style:parent-style-name="Default">
      <style:table-cell-properties fo:wrap-option="wrap" fo:border="none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6"/>
        <table:table-column table:style-name="co3" table:number-columns-repeated="2" table:default-cell-style-name="ce6"/>
        <table:table-column table:style-name="co5" table:default-cell-style-name="ce42"/>
        <table:table-column table:style-name="co4" table:number-columns-repeated="3" table:default-cell-style-name="ce86"/>
        <table:table-column table:style-name="co4" table:number-columns-repeated="1017" table:default-cell-style-name="ce63"/>
        <table:table-row table:style-name="ro2">
          <table:table-cell table:style-name="ce1" office:value-type="string">
            <text:p>categoria 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fascicolo</text:p>
          </table:table-cell>
          <table:table-cell table:style-name="ce39" office:value-type="float" office:value="1940">
            <text:p>1940</text:p>
          </table:table-cell>
          <table:table-cell table:style-name="ce85" table:number-columns-repeated="3"/>
          <table:table-cell table:style-name="ce90" table:number-columns-repeated="1016"/>
          <table:table-cell/>
        </table:table-row>
        <table:table-row table:style-name="ro4">
          <table:table-cell table:style-name="ce2" office:value-type="string" table:number-columns-spanned="4" table:number-rows-spanned="1">
            <text:p>1 AMMINISTRAZIONE 1940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number-columns-repeated="2"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UFFICIO COMUNALE</text:p>
          </table:table-cell>
          <table:table-cell table:number-columns-repeated="1020"/>
        </table:table-row>
        <table:table-row table:style-name="ro5">
          <table:table-cell table:number-columns-repeated="3" table:style-name="ce4" office:value-type="float" office:value="1">
            <text:p>1</text:p>
          </table:table-cell>
          <table:table-cell table:style-name="ce41" office:value-type="string">
            <text:p>STEMMA DEL COMUNE, BOLLO, GONFALONE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1" office:value-type="string">
            <text:p>RIPARTIZIONE DEGLI UFFICI, ORARIO DI UFFICIO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1" office:value-type="string">
            <text:p>ALBO PRETORIO: PUBBLICAZIONI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1" office:value-type="string">
            <text:p>NOTIFICA E CONSEGNA ATTI, COMUNICAZIONI VARIE 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1" office:value-type="string">
            <text:p>CERTIFICATI DIVERSI, ATTI NOTORI: RICHIESTE E RILASCI, INFORMAZ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"/>
          <table:table-cell table:style-name="ce18" office:value-type="string">
            <text:p>ARCHIVIO</text:p>
          </table:table-cell>
          <table:table-cell table:number-columns-repeated="1020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RONTUARIO D'ARCHIVIO, ARCHIVIO CORRENTE E DI DEPOSITO, SCARTO DI ATTI, CONSULTAZIONI, RILASCIO COPIE A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ARCHIVIO CONTRATT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ROTOCOLLO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RIORDINO E SISTEMAZIONE ARCHIVIO E LOCAL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RCHIVIO STORIC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ECONOMAT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REGOLAMENTO SERVIZIO ECONOMATO, CAUZIONE E CONTABILITA' ECONOMO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TAMPE, CARTA CANCELLERIA E MACCHINE PER UFFICI: ACQUISTI E RIPA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RIVISTE, GIORNALI AMMINISTRATIVI E LIBRI: ACQUISTI E ABBONA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MUNE: ABBONAMENTI RIVISTE E QUOTIDIANI, CC. 23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PESE POSTALI, TELEGRAFICHE E TELEFONICHE, ECC. E SPESE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PODESTA'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DESTA' E COMMISSARI: ATTI DI NOMINA, DIMISSIONI, SOSTITUZIONI TEMPORANE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DELEGATI DEL PODESTA', VICE PODESTA’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FFARI RISERVATI AL PODESTA', RACCOMANDAZIONI ECC. CIRCOLARI DI SERVIZIO, COMUNIC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RRISPONDENZA VARIA PODESTÀ, CC. 15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DELIBERAZIONI PODESTARILI RESE ESECUTO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ONSULTA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NOMINA, REVOCA, DIMISSIONI, ATTRIBUZIONI SPECIALI DEI CONSULT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NVOCAZIONI, ORDINI DEL GIORNO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8" office:value-type="string">
            <text:p>IMPIEGATI – INSERVIENTI PERSONALE AVVENTIZIO 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REGOLAMENTO E PIANTA ORGANICA: VARIAZIONI E RIFOR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DENNITA' CARO-VIVERI ED INDENNITA' VARI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MPIEGATI, CONCORSI, NOMINE, AUMENTI PERIODICI, PROMOZIONI, CONGEDI, ASPETTATIVE, PUNIZIONI, DIMISS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NCORSO AI POSTI VACA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1) CONCORSO AI POSTI VACANTI – VERBALI, CC. 6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2) CONCORSO AI POSTI VACANTI – VARIE, 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RACCOMANDAZIONI, CC. 25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ALARIATI: COME SOPRA (COMPRESI BIDELLI SCUOLE ELEMENTARI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ASSA NAZIONALE DI PREVIDENZA, I. N.F.A.D.E.L, IST.N.F.PER LO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6">
            <text:p>6</text:p>
          </table:table-cell>
          <table:table-cell table:style-name="ce41" office:value-type="string">
            <text:p>PENSIONATI E PENSIONI A FAMIGLIE DI FUNZION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PERSONALE AVVENTIZIO, LAVORI STRAORDIN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ERVIZIO RAZIONAMENTO CONSUMI: RENDICONTI, CC. 52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ASSOCIAZIONE FASCISTA DEL PUBBLICO IMPIEGO</text:p>
          </table:table-cell>
          <table:table-cell table:number-columns-repeated="1020"/>
        </table:table-row>
        <table:table-row table:style-name="ro3">
          <table:table-cell table:style-name="ce8" table:number-columns-repeated="3"/>
          <table:table-cell table:style-name="ce43"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LOCALI PER UFFICI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FFITTANZA LOCALI PER SERVIZ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MANUTENZIONE LOCALI PER UFFICI, ACQUISTO MOBILI ED ARRED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RISCALDAMENTO, ACQUISTO COMBUSTIBILI E MEZZI PER IL RISCALDA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CAUSE – LITI – CONFLITTI RIGUARDANTI L'AMMINISTRAZIONE COMUNAL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USE E LIT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NFLITTI VARI RIGUARDANTI L'AMMINISTRAZIONE COM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 AMMINISTRAZIONE 1940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ANDAMENTO DEI SERVIZI AMMINISTRATIVI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PEZIONI ORDIN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style-name="ce87" table:number-columns-repeated="3"/>
          <table:table-cell table:style-name="ce91" table:number-columns-repeated="1017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GIUNTA PROVINCIALE AMMINISTRATI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REFETTO E FUNZIONARI DI PREFETTU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INCHIEST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MMISSARI STRAORDINARI: NOMIN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CHIEST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ISTITUTI DIVERSI AMMINISTRATI DAL COMUN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ZIENDE DI CURA, SOGGIORNO E TURISMO: MUTUI, PRESTITI, CORRISPONDENZE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44" office:value-type="string">
            <text:p>AZIENDA AUTONOMA – CORRISPONDENZA V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AZIENDA AUTONOMA DI SOGGIORNO, CC. 20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COMUNE E FRAZIONI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44" office:value-type="string">
            <text:p>AGGREGAZIONI, SUDDIVISIONI DEL COMUNE, CAMBIO DI DENOMINAZIONE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44" office:value-type="string">
            <text:p>ISTITUZIONI ED AGGREGAZIONI DI F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RIGUARDANTI LA CATEGORIA AMMINISTR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8" office:value-type="string">
            <text:p>SITUAZIONE ECONOMICA LOCALE E PROVINCIA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44" office:value-type="string">
            <text:p>PROVVEDIMENTI, REL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2 OPERE PIE E BENEFICENZE 1940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CONGREGAZIONE DI CARITA' – OPERE PIE – MONTE DI PIETA'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CONGREGAZIONE DI CARITA', OPERE PIE VARIE, CONCESSIONE DI SUSSIDI, STATIS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NOTIZIE SULLE CONDIZIONI PATRIMONIALI DELLA BENEFICENZA ED ASSISTENZA, CC. 1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LETTERA COMPAGNIA DELLA CARITÀ, CC. 1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ELENCO DEI POVERI, SOMMINISTRAZIONE MEDICINALI, VISITE AMBULAT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ONTE DI PIETA', MONTI FRUMENT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OSPIZI RICOVERI DI MENDICANTI – INDIGENTI – INABILI AL LAVORO</text:p>
          </table:table-cell>
          <table:table-cell table:number-columns-repeated="1020"/>
        </table:table-row>
        <table:table-row table:style-name="ro6"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OSPEDALI – SPEDALITA': ORDINANZE, DOMICILIATI, FORESTIERI, CONTABILITA', RICUPERI, RICORSI, SUSSIDI A DOMICILIO A RISPARMIO DI SPEDALITA'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3" table:style-name="ce8" office:value-type="float" office:value="2">
            <text:p>2</text:p>
          </table:table-cell>
          <table:table-cell table:style-name="ce41" office:value-type="string">
            <text:p>RICOVERI DI MENDICITA', INDIGENTI CRONICI: LORO RICOVERO IN OSPIZI, SUSSIDI A DOMICILIO, LAVORATORI ECC.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REFETTORIO PER POVERI, CUCINE ECONOMICHE, DISTRIBUZIONI LATTE AI BAMBI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ASSEGNI E LEGATI DI BENEFIC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6" office:value-type="string">
            <text:p>ENTE OPERE ASSISTENZIALI, VERSAMENTO,SUSSIDI,CONTRIBUTI ECC.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BREFOTROFI – ORFANOTROFI – ESPOSTI – BALIATICI – COLONIE ESTIVE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BREFOTROFI, CONTABILITA', CONTRIBUTI, ESPOSTI, ILLEGITTIMI, FIGLI NATURALI, SUSSIDI ALLE PUERPERE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MINORI ABBANDONATI: ELENCO, CC. 4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MITATO COMUNALE MATERNITA' ED INFANZIA, SUSSIDI DOT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ORFANOTROFI – ORFANI: LORO RITIRO, CONTABILITA'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IECHI, SORDOMUTI: LORO RICOVERO, CONTABILITA'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OLONIE MARINE E MONTANE, CURE TERMINALI, ENTE POV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SOCIETA' OPERAIE E DI MUTUO SOCCORSO – SUSSIDI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OCIETA' OPERAI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ENTE COMUNALE DI ASSISTENZA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OCIETA' DI MUTUO SOCCORS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SSA CIRCONDARIALE DI MALATTIA E MUTUE DI MALATT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LOTTERIE – TOMBOLE – FIERE DI BENEFICENZA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LOTTERIE, TOMBO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0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BEFANA FASCISTA – FIERE E SPETTACOLI DI BENEFIC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GIORNATA DELLA CROCE ROSSA, DEL FRANCOBOLLO, DELLA DOPPIA CROCE, DEL FIOR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X CAMPAGNA NAZIONALE ANTITUBERCOLARE, CC. 13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OPERE PIE E BENEFIC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3 POLIZIA URBANA E RURALE 1940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GUARDIE MUNICIPALI E CAMPESTRI, SPAZZINI, FACCHINI ECC.</text:p>
          </table:table-cell>
          <table:table-cell table:number-columns-repeated="1020"/>
        </table:table-row>
        <table:table-row table:style-name="ro6"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GUARDIE MUNICIPALI E CAMPESTRI, CONCORSI, NOMINE, AUMENTI PERIODICI, PROMOZIONI, CONGEDI, ASPETTATIVE, PUNIZIONI, DIMISSION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PAZZINI, ACCALAPPIACANI, FACCHINI, PESATORI PUBBLICI, SPAZZACAMINI: COME SOP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3 POLIZIA URBANA E RURALE 1940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SSA DI PREVIDENZA SALARIATI (VEDI IMPIEGATI 1-6-5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SERVIZIO E REGOLAMENTI</text:p>
          </table:table-cell>
          <table:table-cell table:number-columns-repeated="102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REGOLAMENTO DI POLIZIA URBANA E RURALE, ORDINANZE, CONTRAVVENZIONI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41" office:value-type="string">
            <text:p>SERVIZIO DI NETTEZZA PUBBLICA, SGOMBRANEVE E SPAZZACAMINI: REGOLAMENTI, ORDINANZE, CONTRAVV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SERVIZIO PUBBLICHE AFFISSIONI: REGOLAMENTO, ATTI RELATIVI AL SERVIZ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PROTEZIONI ANIMALI: ATTI RELATIVI, ORDINANZ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OGGETTI RINVENUTI O SMARRITI, VERBALI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BORSETTA RITROVATA, CC. 5</text:p>
          </table:table-cell>
          <table:table-cell table:number-columns-repeated="102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41" office:value-type="string">
            <text:p>VEICOLI A TRAZIONE ANIMALE: VERIFICHE, PUNZONATURE, TARGH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41" office:value-type="string">
            <text:p>PESATURA PUBBLICA, SERVIZIO, TARIFF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SPAZI ED AREE PUBBLICHE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OCCUPAZIONE SPAZI ED AREE PUBBLICHE, CLASSIFICHE, TARIFFE, REGOLAMENTI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ICENZE TEMPORANEE DI OCCUPAZIONE AREE PUBBLICHE A SCOPO COMMERCIALE, DI DIVERTIMENTO O VA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POLIZIA URBANA E RUR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4 SANITA' ED IGIENE 1940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UFFICIO SANITARIO – PERSONALE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UFFICIALE SANITARIO, NOMINA: ATTI RELATIVI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6"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MEDICI CONDOTTI, CONCORSI, NOMINE, AUMENTI PERIODICI, PROMOZIONI, CONGEDI, ASPETTATIVE, PUNIZIONI, DIMISSIONI, CONSORZI CONDOTTE MEDICH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VETERINARIE: COME SOPRA, CONSORZI CONDOTTE VETERIN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LEVATRICI: COME SOPRA, CONSORZI CONDOTTE OSTETR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VIGILI SANITARI, CUSTODE MACELLO PUBBLICO ECC.: COME SOP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CASSA DI PREVIDENZA SANITARI, COLLEGIO ORFANI DI PERUG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FARMACIA: TASSA D'INSCRIZIONE, RUOLO, ARMADI FARMACEUTICI, VARIE, SEQUESTRI MEDICI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ORDINE DEI MEDICI, VETERINARI E FARMACISTI, ALBI PROFESSIONALI, ASSOCIAZIONI, SINDACATI, TARIFFE PRESTAZIONE MED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SERVIZIO SANITARIO</text:p>
          </table:table-cell>
          <table:table-cell table:number-columns-repeated="1020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NORME IN GENERE PER IL SERVIZIO DELLE PROFESSIONI SANITARIE, CAPITOLATI RELATIVI AL SERVIZIO DELLE PROFESSIONI SANITARIE, CAPITOLATI RELATIVI AL SERVIZIO DEI MEDICI, LEVATRICI E VETERINARI, VIGILI SANITARI, FARMACISTI, ARTI AUSILIARIE ALLE PROFESSIONE SANITARIE ECC.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REGISTRO DEI PARTI, ABORTI: NORME RELATIVE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EDICINALI, SPECIALITA', STUPEFACENTI: PIANTE OFFICINALI, DISPOSIZIONI RELATIVE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EPEDEMIE – MALATTIE CONTAGIOSE – EPIZOOZIE</text:p>
          </table:table-cell>
          <table:table-cell table:number-columns-repeated="1020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1" office:value-type="string">
            <text:p>EPIDEMIE, MALATTIE CONTAGIOSE, BOLLETTINI SANITARI, RAPPORTI CONDIZIONI SANITARIE DELLA POPOLAZIONE, STATISTICHE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1" office:value-type="string">
            <text:p>PROFILASSI E CURA DELLA TUBERCOLOSI, CONSORZIO PROVINCIALE ANTITUBERCOLARE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3">
            <text:p>3</text:p>
          </table:table-cell>
          <table:table-cell table:style-name="ce41" office:value-type="string">
            <text:p>VACCINAZIONI JENNERIANE, ANTITIFICHE, ECC, ANTITUBERCOLARE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CC. 12</text:p>
          </table:table-cell>
          <table:table-cell table:number-columns-repeated="1020"/>
        </table:table-row>
        <table:table-row table:style-name="ro6"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41" office:value-type="string">
            <text:p>EPIZOOZIE ED ALTRE MALATTIE DEL BESTIAME, RAPPORTI, BOLLETTINI E STATISTICHE PERIODICHE, PROFILASSI, ANIMALI MORTI: DISTRUZIONE, SARDIGNA</text:p>
          </table:table-cell>
          <table:table-cell table:number-columns-repeated="1020"/>
        </table:table-row>
        <table:table-row table:style-name="ro3">
          <table:table-cell table:style-name="ce13" table:number-columns-repeated="3"/>
          <table:table-cell office:value-type="string">
            <text:p>A) AFTA EPIZOOTICA, CC. 20</text:p>
          </table:table-cell>
          <table:table-cell table:number-columns-repeated="102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1" office:value-type="string">
            <text:p>PROFILASSI DELLA RABBIA CANINA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1" office:value-type="string">
            <text:p>SERVIZIO DI DISINFESTAZIONE, ACQUISTO DISINFETTANTI E APPARECCHI PER LA DISINFESTAZIONE, LOCALI PER ISOLAMENTO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1" office:value-type="string">
            <text:p>LABORATORIO PROVINCIALE D'IGIENE E PROFILAS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SANITA' MARITTIMA – LAZZERETTI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ANITA' MARITTIMA, IGIENE DEL PORTO, ORDINANZ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AZZERETTI, ISTITUZIONI, SERVIZIO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4 SANITA' ED IGIENE 1940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I<text:span text:style-name="T1">GIENE PUBBLICA – REGOLAMENTI – MACELLO</text:span></text:p>
          </table:table-cell>
          <table:table-cell table:number-columns-repeated="1020"/>
        </table:table-row>
        <table:table-row table:style-name="ro6"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REGOLAMENTO COMUNALE D'IGIENE, REGOLAMENTO PROVINCIALE DI POLIZIA SANITARIA E ZOOIATRICA, VARIE, TEME SANITARIE, ADDETTI SERVIZI DOMESTIC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12</text:p>
          </table:table-cell>
          <table:table-cell table:number-columns-repeated="1020"/>
        </table:table-row>
        <table:table-row table:style-name="ro6"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47" office:value-type="string">
            <text:p>VIGILANZA IGIENICA GENERALE SUGLI SPACCI DI GENERI ALIMENTARI, SULLE CARNI, SUGLI ALIMENTI, SULLE BEVANDE, SUL LATTE, ECC, ORDINANZE, ANALISI CHIMICHE, CONTRAVVENZION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48" office:value-type="string">
            <text:p>CC. 1</text:p>
          </table:table-cell>
          <table:table-cell table:number-columns-repeated="1020"/>
        </table:table-row>
        <table:table-row table:style-name="ro6"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41" office:value-type="string">
            <text:p>PUBBLICO MACELLO, FRIGORIFERI, REGOLAMENTO E SERVIZIO, DISCIPLINA VENDITA, CONSUMO CARNE, IMPORTAZIONE, ESPORTAZIONE E MATTAZIONE BESTIAM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LOTTA CONTRO LE MOS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POLIZIA MORTUARIA – CIMITERI</text:p>
          </table:table-cell>
          <table:table-cell table:number-columns-repeated="1020"/>
        </table:table-row>
        <table:table-row table:style-name="ro6"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41" office:value-type="string">
            <text:p>PERSONALE CIMITERI SERVIZIO POMPE FUNEBRI, CONCORSI, NOMINE, AUMENTI PERIODICI, PROMOZIONI, CONGEDI, ASPETTATIVE, PUNIZIONI, DIMISSION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6"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41" office:value-type="string">
            <text:p>REGOLAMENTO POLIZIA MORTUARIA, NULLA OSTA PER COLLOCAMENTO LAPIDI CON EPIGRAFE, COSTRUZIONI CAPPELLE GENTILIZIE O MONUMENTI, CONTRAVVENZIONI, VARI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PERMESSI DI SEPPELLIMENTO, ESUMAZIONI, TRASPORTO SALME FUORI COMUNE, CREMAZIONE DI CADAV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TRASPORTI FUNEBRI, SERVIZIO, APPAL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44" office:value-type="string">
            <text:p>CIMITERI, COLOMBARI: COSTRUZIONE, AMPLIAMENTI, MANUTENZIONE, ILLUMINAZIONE, ECC.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CATEGORIA SANITA' ED IGIE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7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5 FINANZA 1940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PROPRIETA' COMUNALI – INVENTARI DI BENI MOBILI ED IMMOBILI – DEBITI E CREDITI</text:p>
          </table:table-cell>
          <table:table-cell table:number-columns-repeated="1020"/>
        </table:table-row>
        <table:table-row table:style-name="ro6"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ATTI RELATIVI ALLE PROPRIETA' COMUNALI, COSTRUZIONI, ACQUISTI, ALIENAZIONI, ASSICURAZIONI INCENDI, MANUTENZIONE, ECC- CENSI, CANONI, LIVELLI PASSIV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A) ANGELINI RENZO: ACQUISTO SUOLO COMUNALE, CC. 5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VENTARIO DEI BENI MOBILI ED IMMOB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TERRENO COMUNALE PF 1871 – VENDITA AI FRATELLI GINO ADOLFO E GIUSEPPE, CC. 66</text:p>
          </table:table-cell>
          <table:table-cell table:number-columns-repeated="1020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FFITTANZE DI BENI COMUNALI, VENDITA DI OGGETTI DI PROPRIETA' COMUNALE E FUORI USO, TAGLIO DI BOSCHI E MALGHE, ENFITEU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ESSIONE FORESTALE: 1940, CC. 2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DITTA MAROCCHI GINO: TAGLIO LEGNA IN BOSCO “SELVA ALTA”, CC. 3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DONATI FRANCESCO: VENDITA LEGNA IN LOCALITÀ “DOSS ZUCCHER”, CC. 1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D) VIVALDI ACHILLE: VENDITA LEGNA IN LOCALITÀ DOSS DEI TRE ALBERI, CC. 12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RED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DEB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49" office:value-type="string">
            <text:p>BILANCI – CONTI – CONTABILITA' SPECIALI – VERIFICHE DI CASSA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BILANCIO PREVISIONE: ATTI RELATIVI, CONTABILITA' SPEC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EVISIONE DEGLI STANZIAMENTI PASSIVI DEL BILANCIO 1940, CC. 5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CONTI CONSUNTIVI E VERBALI CHIUSURA ESERCIZIO RESIDUI ATTIVI E PASS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VERIFICHE CASSA, IMPIEGO FONDI ECCEDENTI FABBISOGNO ORDINARIO DI CASS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LIQUIDAZIONE SPESE SUI FONDI A CALCOLO, STORNI DI FONDI, PRELEVAMENTI DAL FONDO DI RISER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RAPPORTI, STATISTICHE, PROSPETT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49" office:value-type="string">
            <text:p>IMPOSTE E TASSE – DIRITTI – REGOLAMENTI – TARIFFE – MATRICOLE E RUOL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MPOSTE DIRETTE E TASSE ERARIALI A CARICO DEL COMU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MMISSIONE CENSUARIA: NOMINA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SOVRIMPOSTE COMUNALI E PROVINC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IMPOSTE E TASSE COMUNALI – SOGGIORNO, DIRITTI DEL PESO PUBBLICO, TARIFFE, REGOLA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7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OMMISSIONE COMUNALE DI PRIMA ISTANZA: NOMINA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ACCERTAMENTI IMPOSTE E TASSE COMUNALI, MATRICOLE, RUOLI, RICORSI, SGRA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6</text:p>
          </table:table-cell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1" office:value-type="string">
            <text:p>TASSA SCAMBI E DIRITTO FISSO MACELLAZIONE SUGLI ANIMALI DA MACELL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TASSA DI CIRCOLAZIONE STRADALE, CONTRIBUTO INTEGRAZIONE DI UTENZA STRAD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DIRITTI DI SEGRETERIA E DI STATO CIVILE: RISCOSSIONE, REPAR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DIRITTI DI SEGRETERIA E STATO CIVILE, CC. 23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0">
            <text:p>10</text:p>
          </table:table-cell>
          <table:table-cell table:style-name="ce41" office:value-type="string">
            <text:p>IMPOSTE ERARIALI, COMPLEMENTARE, CELIBE, ECC, INFORMAZIONI, POLIZIA FINANZI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41" office:value-type="string">
            <text:p>COMMISSIONE PROVINCIALE E MANDAMENTALE IMPOSTE DIRETTE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5 FINANZA 1940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18" office:value-type="string">
            <text:p>IMPOSTE DI CONSUMO</text:p>
          </table:table-cell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1" office:value-type="string">
            <text:p>PERSONALE APPALTATORE, CONTRATTO, CAUZIONE, VARIE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1" office:value-type="string">
            <text:p>TARIFFE, REGOLAMENTI, ORARIO UFFICIO E SERVIZI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1" office:value-type="string">
            <text:p>ABBONAMENTI, CONVENZIONI, VARIE, CAUZIONI E LORO SVINCOLO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CC. 17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A) CASA MISSIONARIA DEL VERBO DIVINO – VARONE, CC. 7</text:p>
          </table:table-cell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4">
            <text:p>4</text:p>
          </table:table-cell>
          <table:table-cell table:style-name="ce41" office:value-type="string">
            <text:p>CONTRAVVENZIONI, CONTABILTA', STATIS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5">
            <text:p>5</text:p>
          </table:table-cell>
          <table:table-cell table:style-name="ce8"/>
          <table:table-cell table:style-name="ce18" office:value-type="string">
            <text:p>CATASTO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TAS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ARZANI FRANCESCO: COMPENSO PER COMPILAZIONE DICHIARAZIONI E PLANIMETRIE E FABBRICATI COMUNALI, CC. 8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3" office:value-type="string">
            <text:p>B) COMUNE DI RIVA: ACCERTAMENTO PROPRIETÀ IMMOBILIARE COMUNE, FALDONE UNICO, LISTA INCLUSA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49" office:value-type="string">
            <text:p>PRIVATIVE – UFFICI FINANZIARI – DOGANA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RIVATIVE, BANCHI LOT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 DEL REGISTRO E DELLE IMPOSTE, IST. FINANZA, TRIBUT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DOGANA, DAZI DOGA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8"/>
          <table:table-cell table:style-name="ce18" office:value-type="string">
            <text:p>MUTU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MUTUI E PRESTITI, DISPOSIZIONI GENERALI, VARIE</text:p>
          </table:table-cell>
          <table:table-cell table:number-columns-repeated="1020"/>
        </table:table-row>
        <table:table-row table:style-name="ro3">
          <table:table-cell/>
          <table:table-cell table:style-name="ce28"/>
          <table:table-cell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MUTUI CON LA CASSA DEPOSITI E PREST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UTUI CON CASSA DI RISPARMIO E BAN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UTUI AT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8"/>
          <table:table-cell table:style-name="ce18" office:value-type="string">
            <text:p>EREDITA'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REDITA' E DONAZIONI, VITALIZI ECC., AUTORIZZAZIONI PER L' ACCETT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ANONI, CENSI, LIVELLI AT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8"/>
          <table:table-cell table:style-name="ce18" office:value-type="string">
            <text:p>SERVIZIO DI ESATTORIA E TESORERIA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PPALTO, NOMINA DEL PERSONALE, CAUZIONE, SERVIZIO RELATIV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IQUIDAZIONE INTERESSI ALL'ESATTORE PER ANTICIPAZIONI DI CASS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RIMBORSI QUOTE INDEBITE ED INESIGIB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INCHIESTE, PROVVEDIMENT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8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CATEGORIA FINA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6 GOVERNO 1940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LEGGI E DECRETI – CALENDARIO GENERALE DELLO STATO – FOGLIO ANNUNZI LEGAL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LEGGI E DECRETI, GAZZETTA UFFICIALE, ABBONA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ALENDARIO GENERALE DELLO ST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FOGLIO DEGLI ANNUNZI LEG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ELEZIONI POLITICHE – LISTE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LEZIONI POLITICH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LISTE ELETTOR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8" office:value-type="string">
            <text:p>FESTE NAZIONALI – COMMEMORAZION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TABELLA UFFICIALE DELLE FESTE NAZIONALI E SOLENNITA' CIVILI, BANDIERA ED INNI NAZIO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TELEGRAMMI E COMUNICAZIONI, CC. 29</text:p>
          </table:table-cell>
          <table:table-cell table:number-columns-repeated="1020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MMEMORAZIONI, CERIMONIE PATRIOTTICHE E VARIE, CONTRIBUTI PER FESTE NAZIONALI E MANIFESTAZ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CELEBRAZIONE DEL PANE, FIERA DEL LIBRO, FESTA DELL'UVA, ALBER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18" office:value-type="string">
            <text:p>AZIONI DI VALORE CIVILE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ZIONI DI VALORI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ONORIFICENZ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18" office:value-type="string">
            <text:p>CONCESSIONI GOVERNATIVE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CESSIONI GOVERNATIVE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NSULTA ARALD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SUSSIDI DELLA REAL CASA E DEL GOVERNO – ISTANZE R. PREFETTU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6">
            <text:p>6</text:p>
          </table:table-cell>
          <table:table-cell table:style-name="ce8"/>
          <table:table-cell table:style-name="ce18" office:value-type="string">
            <text:p>PARTITO NAZIONALE FASCISTA – OPERA NAZIONALE DOPO LAVORO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ARTITO NAZIONALE FASCISTA, FASCI 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FASCI GIOVANILI, FASCIO FEMMIN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6 GOVERNO 1940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O.N. DOPOLAVORO, CAMPO SPORTIVO DEL LITTO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ADUTI E INVALIDI PER CAUSA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PASS. REAL FASCIS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PANORAMI DI REALIZZAZIONI FASCISTE, CC. 6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GOVERN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7 GRAZIA – GIUSTIZIA E CULTO 1940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CIRCOSCRIZIONE GIUDIZIARIA – PRETURA – TRIBUNALE – CORTE DI ASSISE ECC.</text:p>
          </table:table-cell>
          <table:table-cell table:number-columns-repeated="1020"/>
        </table:table-row>
        <table:table-row table:style-name="ro5"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1" office:value-type="string">
            <text:p>PRETURA, TRIBUNALE, CORTE D'ASSISE, TRIBUNALE SPECIALE, AMNISTIE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1" office:value-type="string">
            <text:p>SPESE PER UFFICI GIUDIZIARI, REPARTO, VARIE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1" office:value-type="string">
            <text:p>BANDI E NOTIFICHE DI ATTI GIUDIZIARI, CERTIFICATI DI RITO, CERTIFICATI PENALI, LEGALIZZAZIONI ECC.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1" office:value-type="string">
            <text:p>CONSIGLI DI FAMIGLIA E TUTELA, GRATUITO PATROCINIO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CC. 12</text:p>
          </table:table-cell>
          <table:table-cell table:number-columns-repeated="102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1" office:value-type="string">
            <text:p>PROTESTI CAMBIARI ESEGUITI DAL SEGRETARIO COM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4"/>
          <table:table-cell table:style-name="ce18" office:value-type="string">
            <text:p>ASSESSORI ALLE CORTI DI ASSIS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SSESSORI ALLE CORTI DI ASSI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8" office:value-type="string">
            <text:p>CARCERE MANDAMENTAL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PESE PER IL CARCERE MANDAMENTALE, REPARTI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TRASPORTI DETENUTI E CORPI DI REATO: CONTABILITA'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18" office:value-type="string">
            <text:p>CONCILIATORE – UFFICIO DI CONCILIAZION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CILIATORE, VICE-CONCILIATORE, CANCELLIERE, MESSO GIUDIZIA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O DI CONCILIAZION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18" office:value-type="string">
            <text:p>ARCHIVIO NOTARIL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RCHIVIO NOTARIL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NOTAI, ELENCHI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18" office:value-type="string">
            <text:p>CULTO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DIFICI SERVENTI AL CULTO, LEGATI DI CUL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LERO, ATTI RELATIVI, CONFRATERNITE, SEMIN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OPERE E SPESE RELATIVE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ANIFESTAZIONI RELIGIOSE, COMITATO COMUNALE ANTIBLASFEM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ULTI DIVERSI NON CATTO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5" office:value-type="float" office:value="7">
            <text:p>7</text:p>
          </table:table-cell>
          <table:table-cell table:style-name="ce32" office:value-type="float" office:value="7">
            <text:p>7</text:p>
          </table:table-cell>
          <table:table-cell table:style-name="ce34"/>
          <table:table-cell table:style-name="ce50" office:value-type="string">
            <text:p>CIRCOLARI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GRAZIA, GIUSTIZIA E CUL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8 LEVA E TRUPPE 1940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LEVA DI TERRA E DI MARE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FORMAZIONE ELENCO PREPARATORIO E LISTE DI LE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ELENCHI DEGLI OBBLIGATI AL SERVIZIO DI GUERRA DAL 1894 AL 1926, CC. 10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LEVA MARITTIMA CLASSE 1922, CC. 8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IDUZIONE DI FERMA – ESENZIONI E RITARDI – RENIT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6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OPERAZIONE DELLA COMMISSIONE MOBILE DI LEVA E DEL CONSIGLIO DI LE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2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RUOLI MATRICOL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ORRISPOND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SERVIZI MILITARI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AFFARI VARI COI COMANDI MILITARI, TRIBUNALE MILIT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6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CHIAMATA ALLE ARMI, ARRUOLAMENTI VOLONTARI, LICENZE, CONGEDI,CHIAMATE DI CONTROLLO, IMMOBILIT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DIFESA NAZIONALE, MOBILITAZIONE CIVILE, M.V.S.N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2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PREMILIT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REQUISIZIONE QUADRUPEDI, VEICOLI, AUTOVEICOLI, ECC. REQUISITI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ENSIMENTO DEL FERRO, CC. 3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REQUISIZIONE BRONZO: RACCOLTA DELLE CAMPANE, CC. 1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RACCOLTA DEL RAME, CC. 2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D) REQUISIZIONE QUADRUPEDI, CC. 9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LIQUIDAZIONE DANNI DI GUERRA, ATTI RELATIVI</text:p>
          </table:table-cell>
          <table:table-cell table:number-columns-repeated="1020"/>
        </table:table-row>
        <table:table-row table:style-name="ro3">
          <table:table-cell table:style-name="ce8" table:number-columns-repeated="3"/>
          <table:table-cell table:style-name="ce43" office:value-type="string">
            <text:p>CC. 7</text:p>
          </table:table-cell>
          <table:table-cell table:number-columns-repeated="1020"/>
        </table:table-row>
        <table:table-row table:style-name="ro3">
          <table:table-cell table:style-name="ce8" table:number-columns-repeated="3"/>
          <table:table-cell table:style-name="ce43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8 LEVA E TRUPPE 1940</text:p>
          </table:table-cell>
          <table:covered-table-cell table:number-columns-repeated="2" table:style-name="ce33"/>
          <table:covered-table-cell table:style-name="ce51"/>
          <table:table-cell table:number-columns-repeated="1020"/>
        </table:table-row>
        <table:table-row table:style-name="ro3">
          <table:table-cell table:style-name="ce8" table:number-columns-repeated="3"/>
          <table:table-cell table:style-name="ce43"/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CROCE ROSSA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SUSSIDI MILITA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TIRO A SEGNO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TIRO A SEGNO –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CASERME – ALLOGGI MILITARI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SERME MILITARI, OSPEDALI, INFERMERIE, FORTEZZ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0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OMMINISTRAZIONE ALLOGGI MILITARI, RUOLO DEGLI OBBLIG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MPI D'ISTRUZIONE E PIAZZE D'ARM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1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COMANDO PRESIDIO CORRISPONDENZA AERE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INCIDENTE ALLA TRATTORIA “AL CAVALIER”, CC. 3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EX COMBATTENTI E LORO FAMIGLIE 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ENSIONI DI GUERRA, POLIZZE EX COMBATTENTI, MUTILATI E INVALID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7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ORFANI DI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ONORIFICENZE, COMMEMORAZIONI, MANIFESTAZIONI VARIE, PARCHI DELLA RIMEMBRA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6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A) OFFERTA ALL'OPERA DELLA CAMPANA DEI CADUTI DI ROVERETO (CONTIENE TAGLIANDO PER DONAZIONE E CARTOLINA), CC. 15</text:p>
          </table:table-cell>
          <table:table-cell table:number-columns-repeated="1020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ASSOCIAZIONI E BENEFICENZA PRO COMBATTENTI, MADRI E VEDOVE CADUTI DI GUERRA, MUTILATI ED INVALIDI DI GUERRA, ASSIST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5">
            <text:p>5</text:p>
          </table:table-cell>
          <table:table-cell table:style-name="ce41" office:value-type="string">
            <text:p>ATTI RELATIVI MILITARI IN A.G. E 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52" office:value-type="string">
            <text:p>UFFICIO NOTIZIE FAMIGLIE RICHIAMA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CIRCOLARI VARIE RIGUARDANTI LA CATEGORIA LEVA E TRUPPE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54" office:value-type="string">
            <text:p>CIRCOLARI VARIE RIGUARDANTI LA CATEGORIA LEVA E TRUPP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5" office:value-type="string">
            <text:p>CC. 5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9 EDUCAZIONE NAZIONALE 1940</text:p>
          </table:table-cell>
          <table:covered-table-cell table:number-columns-repeated="2"/>
          <table:covered-table-cell table:style-name="ce56"/>
          <table:table-cell table:number-columns-repeated="102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35"/>
          <table:table-cell table:style-name="ce18" office:value-type="string">
            <text:p>AUTORITA' SCOLASTICHE – ISTITUZIONI – INSEGNANTI</text:p>
          </table:table-cell>
          <table:table-cell table:number-columns-repeated="1020"/>
        </table:table-row>
        <table:table-row table:style-name="ro6"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PROVVEDITORE, ISPETTORE, DIRETTORE DIDATTICO, ATTI E CORRISPONDENZA COI VARI UFFICI, MOSTRE DIDATTICHE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CUOLE: LIQUIDAZIONE SPESE CANCELLERIA, CC. 13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ATRONATO SCOLASTICO, MUTUALITA' SCOLASTICA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O.N. BALILLA, AVANGUARDIA, G.F.L. LITTO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9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INSEGNANTI ELEMENT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INSEGNANTE SCUOLE MED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SERVIZIO DI BIDELLE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ASILI INFANTILI – SCUOLE ELEMENTARI – MONTE PENSION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SILI INFANTILI – EDIFICI: COSTRUZIONE, MANUTENZIONE, ARREDAMENTO, AFFITTANZA LOCALI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ASILI INFANTILI: INSEGNANTI , ASSISTENTI, CUSTODI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SCUOLE EDIFICI: COSTRUZIONE, MANUTENZIONE, ARREDAMENTO, AFFITTANZA LOCALI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CUOLE ELEMENTARI: ESAMI ED APERTURA – OBBLIGATI ED ASSENTI DALLA SCUOLA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MONTE PENSIONI INSEGNANTI ELEMENTARI E DEGLI ASILI – PENSION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MATERIALE DIDATTICO E STAMPATI, ARREDI E SUPPELLETTILI: ACQUISTO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CONTRIBUTI VARI PER L'ISTRUZIONE PUBBLICA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8" office:value-type="string">
            <text:p>EDUCATOR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DUCATORI COMUNALI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18" office:value-type="string">
            <text:p>GINNASI – CONVITT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GINNASI : LICEO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NVITTI 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18" office:value-type="string">
            <text:p>LICEI – ISTITUTI TECNICI, MAGISTRALI, MUSICALI E DI BELLE ARTI</text:p>
          </table:table-cell>
          <table:table-cell table:number-columns-repeated="102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1" office:value-type="string">
            <text:p>LICEI: ATTI RELATIVI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1" office:value-type="string">
            <text:p>ISTITUTI TECNICI, INDUSTRIALI, COMMERCIALI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1" office:value-type="string">
            <text:p>ISTITUTI MAGISTRALI E PROFESSIONALI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1" office:value-type="string">
            <text:p>BELLE ARTI, SCUOLA D' ARTE, MOST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9 EDUCAZIONE NAZIONALE 1940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18" office:value-type="string">
            <text:p>SCUOLE COMPLEMENTARI DI AVVIAMENTO AL LAVORO ECC.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CUOLE COMPLEMENTARI: ATTI RELATIVI, CORSI SER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ISTITUZIONE CORSI SERALI PER ADULTI, CC. 10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CUOLE DI AVVIAMENTO AL LAVORO, SCUOLE RADIO-TECN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SCUOLE AGRARIE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CUOLE DI EDUCAZIONE FISICA, PALEST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TURISMO PER EDUCAZIONE FISICA E CULTUR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UNIVERSITA' – SCUOLE SUPERIORI</text:p>
          </table:table-cell>
          <table:table-cell table:number-columns-repeated="102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UNIVERSITA': <text:s/>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SCUOLE SUPERIORI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ISTITUTI SCIENTIFICI – BIBLIOTECHE – GALLERIE – MUSEI ECC.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TITUTI SCIENTIFICI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BIBLIOTE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GALLERIE E MUSEI – SOVRAINTENDENZA ALL'ARTE ANTICA, MEDIOEVALE E MODERN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OCIETA' “DANTE ALIGHIERI” ED ALTRE SIM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EDUCAZIONE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0 LAVORI PUBBLICI – POSTE – TELEGRAFI – TELEFONI 1940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STRADE – PIAZZE COSTRUZIONE MANUTENZIONE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STRADE: CLASSIFICAZIONE, ELENCHI, AFFARI GENER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TRADA DI CIRCONVALLAZIONE: PROGETTI E CORRISPONDENZA 1937-1940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VIE E PIAZZE: ATTI RELATIVI – TOPONOMASTICA – SEGNALAZIONI STRAD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STRADE: COSTRUZIONE, MANUTENZIONE, FORNITURA MATERIALI, INNAFFIAMENTO, ARBORATURA – VARIE – ORDINANZE DANNI GIARDI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MAGAZZINO ATTREZZI STRADALI: COSTRUZIONE, CC.11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TRADE NAZIONALI E PROVINCIALI ATTRAVERSANTI L'ABITATO: CONTRIBUTI, VARIE, AUTOSTRAD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FOGNATURE E MANUFATTI STRADALI, LATRINE PUBBL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POLIZIA STRADALE, REGOLAMENTO, PERMESSI PER OCCUPAZIONE CIGLI STRADALI, CONTRAVVENZIONI, VARIE, M.N. STRAD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STRADE VICINALI E PRIVATE SOGGETTE A SERVITU' PUBBL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PON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NTI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8" office:value-type="string">
            <text:p>ILLUMINAZIONE PUBBLICA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LLUMINAZIONE PUBBLICA: IMPIANTI, MANUTENZIONE, PERSONALE IMPRESE, MUNICIP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NTRATTO E CONTABILITA' RELATIVA AI CANONI CONSUMO – FORNITURE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CENTRALE PONALE (IMPIANTO ELETTRICO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ACQUE – FONTANE E GIARDIN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CQUE E FONTANE PUBBLICHE – AFFAR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AVATOI E BAGN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A) FONTANA E LAVANDINO PUBBLICO ALLA PASINA, CC. 12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CQUEDOTTI COMUNALI: IMPIANTI, MANUTENZIONE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ACQUA PER USO PRIVATO: FORNITURE, CONVENZIONI, CONTABIL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BONIFICHE – ACQUE IRRIGUE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FIUMI – TORRENTI – CANAL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GIARDIN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18" office:value-type="string">
            <text:p>CONSORZI STRADALI ED IDRAULIC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SORZI STRADALI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NSORZI IDRAU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ESPROPRIAZIONI PER CAUSA DI UTILITA' PUBBLICA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SPROPRIAZIONE PER CAUSA DI PUBBLICA UTILITA': RISARCIMENTO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9"/>
          <table:table-cell table:style-name="ce18" office:value-type="string">
            <text:p>POSTE E TELEGRAFI TELEFONI ECC.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STE E TELEGRAFI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TELEF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0 LAVORI PUBBLICI – POSTE – TELEGRAFI – TELEFONI 1940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RADIO AUDI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8"/>
          <table:table-cell table:style-name="ce57" office:value-type="string">
            <text:p>FERROVIE – TRAMVIE – AUTOVI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FERROVIE: ATTI RELATIVI (FERROVIE CON AUTOBUS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8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TRAMV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UTOVIE – AVIAZIONI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FUNICOLARI – FILOV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NAVIGAZIONE – LAGHI – FIUMI E MARITTIM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AUTO E VETTURE IN SERVIZIO PUBBLICO – REGOLAMENTI CIRCOLARI URBANE , SERVIZIO – TARIFFE – VARI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TASSA VENDITA BENZINA AI TITOLARI DI LICENZA AUTOSERVIZI PUBBLICI RIMBORSO PARZIALE, 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SINDACATI TRASPORTI TERRESTRI – NAVIGAZIONE INTERNA E MARITTIMA, CIRCOLO FERROVIARIO ISPE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8" office:value-type="string">
            <text:p>UFFICIO TECNICO</text:p>
          </table:table-cell>
          <table:table-cell table:number-columns-repeated="1020"/>
        </table:table-row>
        <table:table-row table:style-name="ro6"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PERSONALE – CONCORSI – NOMINE – AUMENTI PERIODICI – PROMOZIONI- CONGEDI – ASPETTATIVE – PUNIZIONI – DIMISSIONI (PER CASSA DI PREVIDENZA VEDI CAT 1°, C1. 6°, FASCI. 5° E CAT. 3°, C1. 3°, FASCI. 3°)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6"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UFFICIO TECNICO – VARIE ACQUISTI – STATISTICHE E PROSPETTI – OPERE PUBBLICHE – SINDACATI EDILI – ASSICURAZIONI INFORTUNI – VARIE <text:s text:c="2"/>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23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REGOLAMENTO LAVORI IN ECONOM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INNALZAMENTO DEL MURO DI CINTA DEL CORTILE DELLE CARCERI DELLA R. PRETURA, CC. 8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10">
            <text:p>10</text:p>
          </table:table-cell>
          <table:table-cell table:style-name="ce8"/>
          <table:table-cell table:style-name="ce18" office:value-type="string">
            <text:p>EDILIZIA E ORNATO</text:p>
          </table:table-cell>
          <table:table-cell table:number-columns-repeated="1020"/>
        </table:table-row>
        <table:table-row table:style-name="ro5"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1" office:value-type="string">
            <text:p>REGOLAMENTO EDILIZIO: ATTI RELATIVI, ORDINANZE, CONTRAVVENZIONI, ASSOCIAZIONI DELLA PROPRIETA' EDILIZIA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A) CASA EREDI SFORZA IN RIVA IN VIA FIUME, CC. 24</text:p>
          </table:table-cell>
          <table:table-cell table:number-columns-repeated="1020"/>
        </table:table-row>
        <table:table-row table:style-name="ro5"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1" office:value-type="string">
            <text:p>COMMISSIONI EDILIZIA, NOMINA, DELIBERAZIONI</text:p>
          </table:table-cell>
          <table:table-cell table:number-columns-repeated="1020"/>
        </table:table-row>
        <table:table-row table:style-name="ro3">
          <table:table-cell table:style-name="ce5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1" office:value-type="string">
            <text:p>PERMESSI PER COSTRUZIONI E MANUTENZIONI EDIFICI, ABITABILITA'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ICHIESTA CERTIFICATO DI PERMESSO DI ABITAZIONE – FABBRICATO VIA DANTE, 16, CC.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ABITABILITÀ DEGLI ALLOGGI PER FERROVIERI, CC,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RICHIESTA RILASCIO NULLA OSTA PER CHIUSURA PROPRIETÀ VIALE ROSMINI, 6, 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D) MAROCCHI FIORETT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E) DARDO GINO, 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F) FAMBRI CARLO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G) FIORIO LIVIO, CC. 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H) MADONINI FILIPPO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I) BETTA AUGUSTO – AMPLIAMENTO TETTOIA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J) MURI ALD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K) MERLI OTTAVIO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L) SERAFINI LEONE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M) BANCA DI TRENTO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N) BETTA AUGUSTO, CANCELLO VIA T. BARONI, 3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O) CHESANI CLEMENTE, CC. 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P) BETTA EDOARDO, CC. 2</text:p>
          </table:table-cell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8"/>
          <table:table-cell table:style-name="ce18" office:value-type="string">
            <text:p>POR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RTI E CONTRIBUTI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F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LAVORI PUBBLICI, POSTE, TELEGRAFI, TELEF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1 AGRICOLTURA – INDUSTRIA – COMMERCIO ED ARTIGIANATO 1940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AGRICOLTURA – CACCIA – PESCA – PASTORIZIA – BACHICOLTURA – MALATTIE DELLE PIANT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1">
            <text:p>1</text:p>
          </table:table-cell>
          <table:table-cell table:style-name="ce58" office:value-type="string">
            <text:p>CENSIMENTI AGRARI – STATISTICHE RIGUARDANTI L'AGRICOLTURA – FEDERAZIONE E SINDACATI AGRICOLTOR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4</text:p>
          </table:table-cell>
          <table:table-cell table:number-columns-repeated="1020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PROVVEDIMENTI PER IL MIGLIORAMENTO DELL'AGRICOLTURA – BATTAGLIA DEL GRANO – ESPOSIZIONI AGRICOLE E DI ANIMALI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6</text:p>
          </table:table-cell>
          <table:table-cell table:number-columns-repeated="1020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58" office:value-type="string">
            <text:p>BESTIAME E PASTORIZIA – MONTA TAURINA – MONTA EQUINA PRIVATA ED ERARIALE – ASSICURAZIONE BESTIAME – SARDIGN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CENSIMENTO BESTIAME, CC. 13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B) APPROVVIGIONAMENTO CARNE ALLE FORZE ARMATE, CC. 9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58" office:value-type="string">
            <text:p>CACCIA – PESCA – PISCICOLTURA – LICENZE DI CACCIA E PESC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3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58" office:value-type="string">
            <text:p>CATTEDRE AMBULANTI DI AGRICOLTURA – ISTITUZIONI AGR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58" office:value-type="string">
            <text:p>BACOLOGIA – SERICOLTURA – GELS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58" office:value-type="string">
            <text:p>PIANTE E LORO MALATTIE – FORESTE – VINCOLI FOREST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58" office:value-type="string">
            <text:p>CONCIMAIE – CONCIMAZIONI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36"/>
          <table:table-cell table:style-name="ce60" office:value-type="string">
            <text:p>INDUSTRIA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CENSIMENTI INDUSTRIALI – STATISTICHE – SINDACATI E FEDERAZIONE DELLA INDUSTRIA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2">
            <text:p>2</text:p>
          </table:table-cell>
          <table:table-cell table:style-name="ce58" office:value-type="string">
            <text:p>FABBRICHE – OPIFICI – MOLINI – IMPIANTI TERMICI – OFFICINE GAS E CENTRALI DI ENERGIA ELETTRIC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1</text:p>
          </table:table-cell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59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1 AGRICOLTURA – INDUSTRIA – COMMERCIO ED ARTIGIANATO 1940</text:p>
          </table:table-cell>
          <table:covered-table-cell table:number-columns-repeated="2"/>
          <table:covered-table-cell table:style-name="ce59"/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58" office:value-type="string">
            <text:p>DISCIPLINA DELLA MACINAZIONE DEL FRUMENTO E PANIFIC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5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DISCIPLINA DELLA MACINAZIONE DEL FRUMENTO E PANIFICAZIONE, CC. 30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58" office:value-type="string">
            <text:p>PROVVEDIMENTI A FAVORE DELL'INDUSTRIA NAZIONALE – ESPOSIZIONI – MOSTRE – CONCORSI INDUSTRI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4</text:p>
          </table:table-cell>
          <table:table-cell table:number-columns-repeated="1020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58" office:value-type="string">
            <text:p>IGIENE E DISCIPLINA DEL LAVORO – INFORTUNI E DENUNCE – PATRONATO NAZIONALE MEDICO-LEGALE – LIBRETTI DI LAVORO – LAVORO DELLE DONNE E DEI FANCIULLI – CASSA NAZIONALE ASSICURAZIONI SOCIALI – VARIE – DISOCCUPAZION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CC. 31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58" office:value-type="string">
            <text:p>MINIERE – CAVE – TORBI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58" office:value-type="string">
            <text:p>PRIVATIVE INDUSTRIALI – BREVET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58" office:value-type="string">
            <text:p>INDUSTRIA TURISTICA: ATTI E MANIFESTAZIONI RELATIV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AZIENDE ALBERGHIERE: DENOMINAZIONE – DIVIETO DI USARE LA LINGUA FRANCESE E INGLESE, CC. 7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59" office:value-type="string">
            <text:p>B) MODULO PER LA RICHIESTA DI INFORMAZIONI SULLE AZIENDE ALBERGHIERE PER LA CONCESSIONE DEL CONTRIBUTO TURISTICO STATALE SUGLI INTERESSI PASSIVI, CC, 3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) RIFUGI ALPINI: GESTIONE E CUSTODI, CC. 5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8" office:value-type="string">
            <text:p>COMMERCIO</text:p>
          </table:table-cell>
          <table:table-cell table:number-columns-repeated="1020"/>
        </table:table-row>
        <table:table-row table:style-name="ro6"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58" office:value-type="string">
            <text:p>CENSIMENTI E STATISTICHE – ELENCHI DEI COMMERCIANTI – SINDACATI E FEDERAZIONI DEL COMMERCIO – MOSTRE ED ESPOSIZIONI – VARI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DISCIPLINA DEL COMMERCIO – MERCURIALI – CALMIERI – TARIFFE DI MEDIAZIONE – RIPOSO FESTIVO – CONTRAVVENZIONI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SQUADRE VIGILANZA ANNONARIA, CC. 32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B) CALMIERE: SERVIZI ANNONARI, CC. 58</text:p>
          </table:table-cell>
          <table:table-cell table:number-columns-repeated="1020"/>
        </table:table-row>
        <table:table-row table:style-name="ro6"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3">
            <text:p>3</text:p>
          </table:table-cell>
          <table:table-cell table:style-name="ce58" office:value-type="string">
            <text:p>COMMISSIONE COMUNALE PER LA DISCIPLINA DEL COMMERCIO – LICENZE – CONCESSIONI – REVOCHE CAUZIONI COMMERCIALI E LORO SVINCOLO – VARI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58" office:value-type="string">
            <text:p>FALLIMENTI E FALLITI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58" office:value-type="string">
            <text:p>CONSIGLIO PROVINCIALE DELL'ECONOMIA CORPORATIVA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58" office:value-type="string">
            <text:p>COOPERATIVE DI CONSUMO – SPACC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58" office:value-type="string">
            <text:p>ESPORTAZIONI ED IMPORT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ARTIGIANATO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FEDERAZIONI COMUNITA' ARTIGIANE – MOSTRE ED ESPOSIZIONI DELL'ARTIGIANATO – STATISTICHE, ECC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GIENE E DISCIPLINA DEL LAVORO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FIERE E MERCATI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FIERE: ATTI RELATIVI E LORO DISCIPLIN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MERCATI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18" office:value-type="string">
            <text:p>PESI E MISURE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TATO UTENTI PESI E MISURE – VERIFICHE PERIODICHE – MONETE – CARTA MONETATA: LORO CORS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TATO UTENTI PESI E MISURE, CC. 3</text:p>
          </table:table-cell>
          <table:table-cell table:number-columns-repeated="1020"/>
        </table:table-row>
        <table:table-row table:style-name="ro9">
          <table:table-cell table:number-columns-repeated="3"/>
          <table:table-cell office:value-type="string">
            <text:p>TABELLA GENERALE RELATIVA A UFFICI, INDUSTRIE, COMMERCI, PROFESSIONI, ARTI E MESTIERI SOGGETTI ALLA VERIFICAZIONE PERIODICA BIENNALE DEI PESI E DELLA MISURE. PUBBLICATA NEL SUPPLEMENTO ORDINARIO DELLA GAZZETTA UFFICIALE N. 296 DEL 19 DICEMBRE 1940 -XIX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8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AGRICOLTURA – INDUSTRIA – COMMERCIO ED ARTIGIAN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2 STATO CIVILE – CENSIMENTO – STATISTICA 1940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STATO CIVILE 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RICHIESTE E INVII COPIE DI ATTI E CERTIFICATI VARI (IN BOLLO E CARTA SEMPLICE)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DENUNCE NASCITE E MORTI, TRASCRIZIONI, LEGITTIMAZIONI, RICONOSCIMENTO, ANNOTAZIONI MARGINALI, RETTIFICHE DI A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1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TRASCRIZIONE E TRADUZIONE DI ATTI PREVENUTI D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PUBBLICAZIONI E MATRIMONI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TATO CIVILE: MATRIMONI TRASCRIZIONI E ANNOTAZIONI, CC. 22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VERIFICAZIONE PERIODICA REGISTR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DELEGAZIONE AD UFFICIALE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CITTADINANZA – CAMBI DI COGNO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TATO CIVILE: CITTADINANZA ITALIANA TRASCRIZIONI E ANNOTAZIONI, CC. 35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ANAGRAFE – CENSIMENTO</text:p>
          </table:table-cell>
          <table:table-cell table:number-columns-repeated="1020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REGISTRO DI POPOLAZIONE, NUMERAZIONE DELLE CASE, CERTIFICATI ANAGRAFICI, INFORMAZIONI VARIE, ISPEZIONI, ACCERTA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8</text:p>
          </table:table-cell>
          <table:table-cell table:number-columns-repeated="1020"/>
        </table:table-row>
        <table:table-row table:style-name="ro6"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2">
            <text:p>2</text:p>
          </table:table-cell>
          <table:table-cell table:style-name="ce41" office:value-type="string">
            <text:p>CAMBI DI RESIDENZA: EMIGRAZIONI DALLA PROVINCIA, DAGLI ALTRI COMUNI DEL REGNO E DALL'ESTERO, URBANESIMO: PROVVEDIMENTI RELATIV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41" office:value-type="string">
            <text:p>PROVVEDIMENTI A FAVORE DELL'INCREMENTO DEMOGRAFICO – FAMIGLIE NUMEROSE: PREMI E VARI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20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ENSIMENTO GENERALE DELLA POPOLAZIONE E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2 STATO CIVILE – CENSIMENTO – STATISTICA 1940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STATISTICHE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TATISTICHE MENSILI ED ANNUALI PER MOVIMENTO DEMOGRAFICO – NORME RELA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TATISTICHE VARIE, AFFARI VARI COLL' ISTAT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STATO CIVILE – CENSIMENTO – STATIST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3 ESTERI 1940</text:p>
          </table:table-cell>
          <table:covered-table-cell table:number-columns-repeated="2" table:style-name="ce31"/>
          <table:covered-table-cell table:style-name="ce62"/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COMUNICAZIONI CON L'ESTERO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UFFICI CONSOLARI, AMBASCIATE, CORRISPONDENZE VARIA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3"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FORMAZIONI E RICHIESTE VARIE DA E PER L' 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EMIGRATI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TTADINI ITALIANI EMIGRETI ALL'ESTERO, RIMPATRI A CURA DELLO STATO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NNAZIONALI RIMPATRIATI DALL'ESTERO, CC. 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RIMPATRIATI DALL'ESTERO FAMIGLIA PRANDI MARIO, 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PROVVEDIMENTI A FAVORE DEGLI EMIGR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EMIGRANTI 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UFFICI , DISPOSIZIONI E NOTIZIE RIGUARDANTI L' EMIGR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ASSAPORTI PER L' ESTERO E LASCIA PASSARE 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ESTE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4 OGGETTI DIVERSI 1940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3">
          <table:table-cell table:number-columns-repeated="3"/>
          <table:table-cell table:style-name="ce64"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5 SICUREZZA PUBBLICA 1940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PUBBLICA INCOLUMITA' CALAMITA'</text:p>
          </table:table-cell>
          <table:table-cell table:number-columns-repeated="1020"/>
        </table:table-row>
        <table:table-row table:style-name="ro6"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DISPOSIZIONI A TUTELA DELLA INCOLUMITA': PERMESSI PER CORSE CICLISTICHE, DI CAVALLI, GARE SPORTIVE, CORTEI, COMIZI, PROCESSIONI RELIGIOSE E MANIFESTAZIONI VARI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MASCHERE E CORSI MASCHERAT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UTOMOBILI E MOTOCICLI – LICENZA DI CIRCOLAZIONE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DISTRIBUTORI BENZINA E MATERIE INFIAMMAB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7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TERREMOTI – INONDAZIONI – GRANDINE – FRANE – NAUFRAGI ECC., PROVVEDIMENTI IN CASO DI CALAMITA'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3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8" office:value-type="string">
            <text:p>POLVERI E MATERIE ESPLOSIVE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PARO DI MINE, MORTARETTI E FUOCHI D'ARTIFIC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MATERIE INFIAMMABILI – OLI MINER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TEATRI E TRATTENIMENT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ORVEGLIANZA SUI TEATRI ED ALTRI LOCALI DI PUBBLICO DIVERTI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ICENZE PER FESTE DA BALLO, CINEMATOGRAFI ED ALTRI PUBBLICI SPETTACO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NSISTENZA SALE CINEMATOGRAFICHE, 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COMPAGNIE TEATRALI – CIRCHI EQUESTRI ECC.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ESERCIZ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LICENZE ESERCIZI PUBBLICI E PER GIOCHI LECITI: RINNOVAZIONE ANNUALE – CONTRAVVENZION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LICENZE ESERCIZI PUBBLICI E RINNOVAZIONE ANNUALE, 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ORARIO PUBBLICI ESERCIZI – PERMESSI PER PROTRAZIONE D'ORA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LICENZE TEMPORANEE PER VENDITA VINO A PRODUTTORI ED ALCOLICI IN OCCASIONE DI FESTE, FIERE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6"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ESERCIZIO PROFESSIONI E MESTIERI SOGGETTI AL RILASCIO DI LICENZA PUBBLICA SICUREZZA MEDIATORI – SENSAL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GUARDIE PARTICOLARI E GIURATE – CUSTODI – PORTINA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SORVEGLIANZE SUGLI ALBERGHI – AFFITTA CAMERE – STALLAGGI – AUTORIMESS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TIPOGRAFIE – STAMPATI E SCRITTI – SEQUESTRI – VARIE – REPRESSIONE DELLA PORNOGRAF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SCIOPERI E DISORDIN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CIOPERI E DISORDINI: MISURE PREVENTIVE – SEGNALAZIONI ALL'AUTORITA' SUPERIORE – PROVVEDIMENTI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MENDICITA'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PROVVEDIMENTI CONTRO L'ACCATTONAGG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6"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26"/>
          <table:table-cell table:style-name="ce65" office:value-type="string">
            <text:p>PREGIUDICATI – AMMONITI – SORVEGLIATI – CONFINATI – ESPULSI DALL'ESTERO – REDUCI DALLE CASE DI PENE – OZIOSI – VAGABONDI – PROSTITUTE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RIMPATRI CON FOGLIO DI VIA OBBLIGATORIO, D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1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FERMI ED ARRESTI PER MISURE DI P.S – INFORMAZIONI – OZIOSI – VAGABONDI E PROSTITUTE: ATTI RELATIV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5 SICUREZZA PUBBLICA 1940</text:p>
          </table:table-cell>
          <table:covered-table-cell table:number-columns-repeated="2" table:style-name="ce11"/>
          <table:covered-table-cell/>
          <table:table-cell table:number-columns-repeated="1020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SCARCERATI – PERMESSI SPECIALI AD AMMONITI E SORVEGLIATI – PREGIUDICATI – PATRONATO PER I LIBERATI DAL CARC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 office:value-type="string">
            <text:p>CC. 12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RRIGENDI E LORO RICOV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ONFINO DI POLIZIA – ESPULSI D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AVVENIMENTI STRAORDINARI E AFFARI VARI INTERESSANTI LA PUBBLICA SICUREZZA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VVENIMENTI STRAORDINARI INTERESSANTI LA P.S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ARMI DA FUOCO: DENUNCIA – LICENZE PER VENDITA E TRASPORTO – PORTO D'ARMI – VARI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SOTTOSCRIZIONI PUBBLICHE – QUESTUE E COLLETTE – AFFISSIONI MANIFESTI – NULLA OSTA DI P.S.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ARTE DI IDENTITA'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INFORTUNI: NORME DI P.S. PER LA PREVENZIONE – OMICIDI – SUICIDI – FURTI – INVESTIMENTI - SCOMPARSA DI PERSONE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FRATERNALE ALBERTO – DECESSO, 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SFRATTO DI INQUILINI E PROVVEDIMENTI RELATIVI – MICRO AFFI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MOVIMENTO FORESTIERI – DENUNCE – STATISTICHE VIAGGIATORI – STRANIERI: LORO SOGGIORNO NEL REGN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CONTRIBUTI NELLE SPESE PER LA P.S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TRIBUTO NELLE SPESE PER LA P.S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TRASPORTO MENTECATTI AL MANICOMIO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RICOVERI AL MANICOM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DIMISSIONI E CUSTODIA DOMESTICA DI DE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INCENDI – POMPIER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NCENDI: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INCENDIO AL CONVENTO DELL'INVIOLATA, CC. 6</text:p>
          </table:table-cell>
          <table:table-cell table:number-columns-repeated="1020"/>
        </table:table-row>
        <table:table-row table:style-name="ro6"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41" office:value-type="string">
            <text:p>POMPIERI: CONCORSI – NOMINE - AUMENTI PERIODICI – PROMOZIONI – ASPETTATIVE – PUNIZIONI – DIMISSIONI (PER CASSA DI PREVIDENZA VED.CAT.1°, CLASSE 6°, FASC.5° E CAT.3°, CLASSE 1°, FASC. 3°)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SERVIZIO DI PREVENZIONI ED ESTINZIONI INCENDI: REGOLAMENTO – ACQUISTO MATERIALE –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OBILIT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SICUREZZA PUBBLICA, SCUOLE AGENTI P.S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3" table:number-rows-repeated="42">
          <table:table-cell table:number-columns-repeated="1024"/>
        </table:table-row>
        <table:table-row table:style-name="ro2">
          <table:table-cell table:style-name="ce1" office:value-type="string">
            <text:p>categoria 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fascicolo</text:p>
          </table:table-cell>
          <table:table-cell table:style-name="ce39" office:value-type="float" office:value="1941">
            <text:p>1941</text:p>
          </table:table-cell>
          <table:table-cell table:style-name="ce85" table:number-columns-repeated="3"/>
          <table:table-cell table:style-name="ce90" table:number-columns-repeated="1016"/>
          <table:table-cell/>
        </table:table-row>
        <table:table-row table:style-name="ro4">
          <table:table-cell table:style-name="ce2" office:value-type="string" table:number-columns-spanned="4" table:number-rows-spanned="1">
            <text:p>1 AMMINISTRAZIONE 1941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number-columns-repeated="2"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UFFICIO COMUNALE</text:p>
          </table:table-cell>
          <table:table-cell table:number-columns-repeated="1020"/>
        </table:table-row>
        <table:table-row table:style-name="ro5">
          <table:table-cell table:number-columns-repeated="3" table:style-name="ce8" office:value-type="float" office:value="1">
            <text:p>1</text:p>
          </table:table-cell>
          <table:table-cell table:style-name="ce41" office:value-type="string">
            <text:p>COMU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O COMUNALE E AMMINISTRAZIONE COM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SSOCIAZIONE DEI COMU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NTI AUTARCH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SSOCIAZIONE DEL PUBBLICO IMPIEGO – SINDAC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RETTORATO PROVINCI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ARCHIVIO E PROTOCOLL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RCHIVIO E PROTOCOLL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ECONOMAT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CONOM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ACQUISTO STAMPE E CANCELLERIA PER GLI UFFIC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ABBONAMENTO RIVIST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PODESTA'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DES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DELEGATO DEL PODES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SULTA MUNICIPALE E COMMISSIONI DIVER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COMMISSARI STRAORDIN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18" office:value-type="string">
            <text:p>IMPIEGATI – INSERVIENTI – PERSONALE AVVENTIZIO 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MPIEGAT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BARTOLINI RAFFAELLO – BIDELLO, CC. 1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CONCORSO AI POSTI VACANTI – VERBALI, CC. 2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CRETTI INES. EX DIPENDENTE IN QUALITÀ DI DATTILOGRAFA, C. 1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ALARIATI, INSERVIENTI, PERSONALE AVVENTIZ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SSA DI PREVIDENZA PER GLI IMPIEGATI SALARI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ISTITUTO NAZIONALE FASCISTA ASSISTENZA DIPENDENTI ENTI LOCALI (I.F.A.D.E.L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IMPIEGATI E SANITARI: ELENCO, CC. 8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5">
            <text:p>5</text:p>
          </table:table-cell>
          <table:table-cell table:style-name="ce41" office:value-type="string">
            <text:p>CESSIONE STIPEND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18" office:value-type="string">
            <text:p>LOCALI PER GLI UFFICI E ARREDAMENT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LOCALI PER GLI UFFICI E ARREDA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8"/>
          <table:table-cell table:style-name="ce18" office:value-type="string">
            <text:p>DELIBERAZIONI DEL PODESTA', COMMISSARI STRAORDINARI, CONSULTA E COMMISSIONI VARIE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59" office:value-type="string">
            <text:p>DELIBERAZIONI DEL PODESTA', COMMISSARI STRAORDINARI, CONSULTA E COMMISS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DELIBERAZIONI APPROVATE, CC. 146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49" office:value-type="string">
            <text:p>CAUSE, LITI E CONFLITTI RIGUARDANTI L'AMMINISTRAZIONE COMUNALE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4" office:value-type="string">
            <text:p>CAUSE, LITI E CONFLITTI RIGUARDANTI L'AMMINISTRAZIONE COM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8" office:value-type="string">
            <text:p>ANDAMENTO DEI SERVIZI AMMINISTRATIVI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44" office:value-type="string">
            <text:p>ANDAMENTO DEI SERVIZI AMMINISTR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8"/>
          <table:table-cell table:style-name="ce18" office:value-type="string">
            <text:p>ISPEZIONI DA PARTE DELL'ISPETTORE PROVINCIALE, RILIEVI, INCHIESTE, PROVVEDIMENTI RELATIVI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44" office:value-type="string">
            <text:p>ISPEZIONI DA PARTE DELL'ISPETTORE PROVINCIALE, RILIEVI, INCHIESTE, PROVVEDIMEN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ISTITUTI DIVERSI AMMINISTRATI DAL COMUNE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44" office:value-type="string">
            <text:p>ISTITUTI DIVERSI AMMINISTRATI DAL COMU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8"/>
          <table:table-cell table:style-name="ce18" office:value-type="string">
            <text:p>CIRCOLARI VARIE RIGUARDANTI LA CATEGORIA AMMINISTRAZION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CATEGORIA AMMINISTR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8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2 ENTE COMUNALE DI ASSISTENZA, OPERE PIE E BENEFICENZA 1941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CONGREGAZIONE DI CARITA' – OPERE PIE – MONTE DI PIETA'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ENTI COMUNALI DI ASSIST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NOTIZIE SULLE CONDIZIONI PATRIMONIALI DELLA BENEFICENZA E ASSISTENZA PER L'ANNO 1941, CC.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CONGREGAZIONE DI CARITÀ, SISTEMAZIONE DEBITO B.T.A.A., CC. 102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ASCITI VARI DI BENEFIC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ONTI DI PIETA', FRUMENTAR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LENCO POVERI – MEDICINALI GRATU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OSPIZI – RICOVERI DI MENDICANTI – INDIGENTI – INABILI AL LAVORO</text:p>
          </table:table-cell>
          <table:table-cell table:number-columns-repeated="1020"/>
        </table:table-row>
        <table:table-row table:style-name="ro5"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OSPEDALI, SPEDALITA', ORDINANZE, CONTABILITA', RICUPERI, RICORSI ECC.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number-columns-repeated="1021"/>
        </table:table-row>
        <table:table-row table:style-name="ro4">
          <table:table-cell table:style-name="ce2" office:value-type="string" table:number-columns-spanned="4" table:number-rows-spanned="1">
            <text:p>2 ENTE COMUNALE DI ASSISTENZA, OPERE PIE E BENEFICENZA 1941</text:p>
          </table:table-cell>
          <table:covered-table-cell table:number-columns-repeated="2" table:style-name="ce11"/>
          <table:covered-table-cell/>
          <table:table-cell table:number-columns-repeated="1020"/>
        </table:table-row>
        <table:table-row table:style-name="ro5">
          <table:table-cell table:number-columns-repeated="3" table:style-name="ce8" office:value-type="float" office:value="2">
            <text:p>2</text:p>
          </table:table-cell>
          <table:table-cell table:style-name="ce41" office:value-type="string">
            <text:p>RICOVERI DI MENDIC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NDIGENTI INABILI AL LAVO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ENTECA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PAZIENTI – DIMISSIONE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RICOVERI, CC. 2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6" office:value-type="string">
            <text:p>CIECHI, SORDOMUTI E IDIO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7"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8" office:value-type="string">
            <text:p>BREFOTROFI – ORFANOTROFI – ESPOSTI – BALIATICI – COLONIE ESTIVE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BREFOTROFI, ESPOSTI, CONTABILITA' E CONTRIBU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MITATO COMUNALE MATERNITA' E INFAN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ORFANOTROFI, ORFANI E LORO RITI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LONIE MARINE, MONTANE E TERM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SSISTENZA CONNAZIONALI SGOMBERATI DALL'AFRICA, DALL'ALBANIA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AFFITTACAMERE DI RIVA E TORBOLE: ELENCO, CC. 2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ASSISTENZA FAMIGLIE CHE HANNO CONGIUNTI 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18" office:value-type="string">
            <text:p>SOCIETA' OPERAIE E DI MUTUO SOCCORSO – SUSSIDI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OCIETA' OPERAIE DI MUTUO SOCCORS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ASSA DI MALATT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65" office:value-type="string">
            <text:p>LOTTERIE, TOMBOLE, FIERE DI BENEFICENZA, BEFANA FASCISTA, GIORNATA DEL FIORE, DELLA DOPPIA CROC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68" office:value-type="string">
            <text:p>LOTTERIE, TOMBOLE, FIERE DI BENEFICENZA, BEFANA FASCISTA, GIORNATA DEL FIORE, DELLA DOPPIA CROC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PREMI DI NATALITA' E NUZIALITA'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PREMI DI NATALITA' E NUZIALITA'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NOSOCOMI, MALARICI, TUBERCOLOTICI E TRACOMATOSI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NOSOCOMI E CURA MALATI POV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MALARICI, TUBERCOLOTICI: PROFILASSI, RICOVER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58" office:value-type="string">
            <text:p>TRACOMATO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8"/>
          <table:table-cell table:style-name="ce18" office:value-type="string">
            <text:p>CIRCOLARI VARIE RIGUARDANTI L'ENTE COMUNALE DI ASSITENZA, OPERE PIE E BENEFICENZA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'ENTE COMUNALE DI ASSITENZA, OPERE PIE E BENEFIC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3 POLIZIA URBANA E RURALE 1941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49" office:value-type="string">
            <text:p>POLIZIA URBANA – POLIZIA RURALE – POLIZIA STRADALE – PERSONALE DI POLIZIA</text:p>
          </table:table-cell>
          <table:table-cell table:number-columns-repeated="1020"/>
        </table:table-row>
        <table:table-row table:style-name="ro5"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POLIZIA URBANA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A) VIGILI URBANI: ACQUISTO VESTIARIO, CC. 10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OLIZIA RUR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OLIZIA STRAD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PERSONALE DI POLI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style-name="ce87"/>
          <table:table-cell table:number-columns-repeated="10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SERVIZI VARI – REGOLAMENTI VARI – CONTRAVVENZIONI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ERVIZ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REGOLAMENT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TRAVV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OCCUPAZIONE SPAZI ED AREE PUBBL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CIRCOLARI VARIE RIGUARDANTI LA POLIZIA URBANA E RURALE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POLIZIA URBANA E RUR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4 SANITA' ED IGIENE 1941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UFFICIO SANITARIO – PERSONALE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UFFICIO SANITA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PERSONALE SANITARI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SSA PREVIDENZA E ASSICU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LLEGIO ORFANI SANITARI DI PERUG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SINDACATO MEDICI, VETERINARI, OSTETRICHE – ALB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SERVIZIO SANITARIO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SERVIZIO SANITARI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AMBULATORI MED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4 SANITA' ED IGIENE 1941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LABORAT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FARMACIE E MEDICI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REGISTRO ESERCENTI PROFESSIONI SANITARIE ED ARTI AUSILI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LABORATORIO PROVINCIALE D'IGIENE. CONTRIBUTI, ANALI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REGISTRI PARTI E ABOR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VACCINAZIONI E RIVACCINAZIONI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VACCINAZIONI E RIVACCIN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4">
            <text:p>4</text:p>
          </table:table-cell>
          <table:table-cell table:style-name="ce8"/>
          <table:table-cell table:style-name="ce18" office:value-type="string">
            <text:p>EPIDEMIE E MALATTIE CONTAGIOSE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PIDEMIE, MALATTIE CONTAGIOSE, DENUNCE E PROVVEDI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ROFILASSI E CURA DELLA TUBERCOLO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SORZIO PROVINCIALE ANTITUBERCOL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3" table:style-name="ce8" office:value-type="float" office:value="4">
            <text:p>4</text:p>
          </table:table-cell>
          <table:table-cell table:style-name="ce41" office:value-type="string">
            <text:p>EPIZOOZIE ED ALTRE MALATTIE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IDROFOBIA E CURE ANTIRABB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SERVIZIO DI DISINFEZIONI, LOCALI D'ISOLA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3" office:value-type="string">
            <text:p>SANITA' MARITTIMA, IGIENE DEL PORTO, ORDINANZE – LAZZARETTI – CURE TERMALI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SANITA' MARITTIMA, IGIENE DEL PORTO, ORDINANZ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47" office:value-type="string">
            <text:p>LAZZARETT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41" office:value-type="string">
            <text:p>CURE TERMAL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URE INALATO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18" office:value-type="string">
            <text:p>I<text:span text:style-name="T1">GIENE PUBBLICA – REGOLAMENTI – MACELLO</text:span>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IGIENE PUBBLICA E VIGILANZA SANITARIA. TESSERE SANITARI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REGOLAMENTI, ORDINANZE, ECC. 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ACELLO E PESCHE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VIGILANZA SANITARIA SULLE CARNI E SUL PESC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VIGILANZA SULLE VACCHERIE E SULLO SMERCIO DEL LAT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6">
            <text:p>6</text:p>
          </table:table-cell>
          <table:table-cell table:style-name="ce41" office:value-type="string">
            <text:p>VIGILANZA SUI LABORATORI DI CARNE, LABORATORI CHIMICI E INDUSTR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VIGILANZA SUL PERSONALE ADDETTO ALLA PREPARAZIONE, MANIPOLAZIONE E VENDITA ALIMENTI E BEVAND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LATRINE PUBBLICHE, POZZI NERI, CONCIMAI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LOTTA CONTRO LE MOS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41" office:value-type="string">
            <text:p>STATIS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8"/>
          <table:table-cell table:style-name="ce18" office:value-type="string">
            <text:p>POLIZIA MORTUARIA – CIMITERI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LIZIA MORTU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IMITERI: COSTRUZIONI, AMPLIAMENTI, MANUTENZION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4" office:value-type="string">
            <text:p>PERSONALE ADDET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ERVIZI MUNICIPALIZZATI DI POLIZIA MORTU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8"/>
          <table:table-cell table:style-name="ce18" office:value-type="string">
            <text:p>CIRCOLARI VARIE RIGUARDANTI LA CATEGORIA SANITA' ED IGIENE</text:p>
          </table:table-cell>
          <table:table-cell table:number-columns-repeated="1020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69" office:value-type="string">
            <text:p>CIRCOLARI VARIE RIGUARDANTI LA CATEGORIA SANITA' ED IGIEN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0" office:value-type="string">
            <text:p>CC. 23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5 FINANZE 1941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PROPRIETA' COMUNALI – INVENTARI DI BENI MOBILI ED IMMOBILI – DEBITI E CREDITI</text:p>
          </table:table-cell>
          <table:table-cell table:number-columns-repeated="1020"/>
        </table:table-row>
        <table:table-row table:style-name="ro5"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PROPRIETA' COMUNALI E DEMANIAL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A) S.S. N° 45 BIS GARDESANA OCCIDENTALE: ESPROPRIAZIONI DI SUOLO, CC. 9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B) SCHULZ LISELOTTE: ALIENAZIONE SUOLI IN PIAZZA D'ARMI, CC. 24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) ADAMI GUALTIERO: ALIENAZIONE DI SUOLO NELLA FRAZIONE DI TORBOLE, CC. 20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D) STEGAGNO CARLO: ALIENAZIONE SUOLO IN LOCALITÀ TEMPESTA, CC. 37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E) BETTINAZZI MARIO: ALIENAZIONE DI SUOLO, CC. 12</text:p>
          </table:table-cell>
          <table:table-cell table:number-columns-repeated="1020"/>
        </table:table-row>
        <table:table-row table:style-name="ro3">
          <table:table-cell table:style-name="ce19"/>
          <table:table-cell table:style-name="ce11" table:number-columns-repeated="2"/>
          <table:table-cell office:value-type="string">
            <text:p>F) CARTIERA DI VARONE: AMPLIAMENTO, CC. 38</text:p>
          </table:table-cell>
          <table:table-cell table:number-columns-repeated="1020"/>
        </table:table-row>
        <table:table-row table:style-name="ro3">
          <table:table-cell table:style-name="ce11" table:number-columns-repeated="2"/>
          <table:table-cell table:style-name="ce10"/>
          <table:table-cell office:value-type="string">
            <text:p>G) VENDITA APPEZZAMENTI LOCALITÀ BELLAVISTA, CC. 3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H) VARIE, CC. 12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VENTARI DI BENI MOBILI E IMMOB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DEBITI E CRED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AFFITTI DI BENI COMUNALI, ENFITEUSI, TAGLIO BOSCH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FABBRICATO SCOLASTICO DI TORBOLE: DISDETTA LOCALI AL PRIMO PIANO, CC. 4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5 FINANZE 1941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ONTRATTI E CAU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BILANCI – CONTI – CONTABILITA' SPECIALI – VERIFICHE DI CASSA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BILANCI DI PREVISION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MUNE: ASSESTAMENTO DEL BILANCIO, 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CONTI CONSUNTIVI E VERBALI DI CHIUSURA ESERCIZ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TABILITA' SPEC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LIQUIDAZIONE DI SPESE SUI FONDI A CALCOLO, STORNI E PRELEVAMENTI DELLA RISER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VERIFICHE DI CASS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8" office:value-type="string">
            <text:p>IMPOSTE E TASSE – DIRITTI – REGOLAMENTI – TARIFFE – MATRICOLE E RUOL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MPOSTE, SOVRIMPOSTE, TASSE E DIRITT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EGOLAMENTI, TARIFFE E RUOL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RIMBORSO QUOTE INESIGIB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NTRAVVENZIONI LEGGI FINANZI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18" office:value-type="string">
            <text:p>IMPOSTA SUI CONSUM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68" office:value-type="string">
            <text:p>IMPOSTA SUI CONSUM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LONIA PERMANENTE CLIMATICA PAVESE DI TORBOLE, CC. 24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ATASTO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TAS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NUOVO CATASTO EDILIZIO URBANO, CC. 1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O DISTRETTUALE DELLE IMPOSTE E UFFICIO DEL REGIST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NTENDENZA DI FINANZA, DELEGAZIONE DEL TESO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ANAGRAFE TRIBUT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PRIVATIVE, LOTTO E DAZI DOGANALI</text:p>
          </table:table-cell>
          <table:table-cell table:style-name="ce88" table:number-columns-repeated="3"/>
          <table:table-cell table:style-name="ce92" table:number-columns-repeated="1017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RIVATIVE, LOTTO E DAZI DOGA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8"/>
          <table:table-cell table:style-name="ce18" office:value-type="string">
            <text:p>MUTUI E PRESTITI – AFFRANCAZIONE DI ONERI, CENSI, IPOTECH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MUTUI E PREST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AFFRANCAZIONE DI ONERI, CENSI, IPOTECH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8"/>
          <table:table-cell table:style-name="ce18" office:value-type="string">
            <text:p>EREDITA' E DONAZION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68" office:value-type="string">
            <text:p>EREDITA' E DON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SERVIZIO DI ESATTORIA E TESORERIA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71" office:value-type="string">
            <text:p>SERVIZIO DI ESATTORIA E TESORERI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2" office:value-type="string">
            <text:p>CC. 12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8"/>
          <table:table-cell table:style-name="ce18" office:value-type="string">
            <text:p>DIRITTO FISSO MACELLAZIONE BOVINI E VITELL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DIRITTO FISSO MACELLAZIONE BOVINI E VITEL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CIRCOLARI VARIE RIGUARDANTI LA CATEGORIA FINANZE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CATEGORIA FINANZ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6 GOVERNO 1941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LEGGI E DECRETI – CALENDARIO GENERALE DELLO STATO – FOGLIO ANNUNZI LEGAL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LEGGI E DECRETI, GAZZETTA UFFICIALE, ABBONA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ALENDARIO GENERALE DELLO ST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FOGLIO DEGLI ANNUNZI LEG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FUNZIONARI GOVERNATIVI (PREFETTO, SEGRETARIO GENERALE ECC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IRCOSCRIZIONI AMMINISTRATIVE E POLI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EMBLEMI DELLO STATO, BANDIERE E LAB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PARTITO NAZIONALE FASCIST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PARTITO NAZIONALE FASCISTA – FOGLI DI DISPOSIZIONI, CC. 113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GIOVENTU' ITALIANA DEL LITTO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O. N. DOPOLAVORO, CAMPO SPORTIVO DEL LITTO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OPERA NAZIONALE DOPOLAVORO (CONTIENE LIBRO CASSA), CC. 16</text:p>
          </table:table-cell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CAMERA DEI FASCI E DELLE CORPORAZION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MERA DEI FASCI E DELLE CORPO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8" office:value-type="string">
            <text:p>FESTE NAZIONALI – COMMEMORAZION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<text:s/>FESTE NAZIO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8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MMEMORAZIONI, PARCO DELLA RIMEMBRANZA, VISITE DI PERSONAGGI E AUTOR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6 GOVERNO 1941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CELEBRAZIONE DEL PANE, FIERA DEL LIBRO, FESTA DELL'UVA, ALBER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SPOSIZIONI, MOSTRE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LAPIDI E MONU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18" office:value-type="string">
            <text:p>AZIONI DI VALORE CIVILE – ONORIFICENZE, DECORAZIONI, MEDAGLI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ZIONI DI VALORI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ONORIFICENZE, DECORAZIONI, MEDAGLIE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6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ONCESSIONI GOVERNATIVE – PENSIONATI DELLO STATO – ORDINI CAVALLERESCH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CESSIONI GOVERNATIVE: ATTI RELATIVI, PENS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NSULTA ARALD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SUSSIDI DELLA REAL CASA E DEL GOVERNO – ISTANZE R. PREFETTU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CIRCOLARI RIGUARDANTI LA CATEGORIA GOVERNO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RIGUARDANTI LA CATEGORIA GOVERN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7 GRAZIA – GIUSTIZIA E CULTO 1941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CIRCOSCRIZIONE GIUDIZIARIA – PRETURA – TRIBUNALE – CORTE DI ASSIS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PRETURA, TRIBUNALE, CORTE D'ASSISE, TRIBUNALE SPECIALE, AMNIST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PESE PER UFFICI GIUDIZIARI, REPARTO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BANDI E NOTIFICHE DI ATTI GIUDIZIARI, CERTIFICATI DI RITO, CERTIFICATI PENALI, LEGALIZZAZION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NSIGLI DI FAMIGLIA E TUTELA, GRATUITO PATROCIN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PROTESTI CAMBIARI ESEGUITI DAL SEGRETARIO COM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ASSESSORI ALLE CORTI DI ASSIS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SSESSORI ALLE CORTI DI ASSI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CARCERE MANDAMENTAL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RCERI GIUDIZIARIE E TRASPORTI CARC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 GIUDIZI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CONCILIATORE – UFFICIO DI CONCILIAZION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CILIATORE, VICE-CONCILIATO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6 (2 COPIE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O DI CONCILI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VERIFICHE QUADRIMESTR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CONSIGLI DI FAMIGLIA E TUTEL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0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ARCHIVIO NOTARIL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RCHIVIO NOTARIL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NOTAI, ELENCHI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ROTESTI, FALLIMENTI E CONCORD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8" office:value-type="string">
            <text:p>CULTO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ULTO E MANIFESTAZIONI RELIGI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EDIFICI DI CULTO, COSTRUZIONI, MANUTENZIONI E RESTAU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FRATERNI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9" office:value-type="float" office:value="7">
            <text:p>7</text:p>
          </table:table-cell>
          <table:table-cell table:style-name="ce9"/>
          <table:table-cell table:style-name="ce18" office:value-type="string">
            <text:p>GIUSTIZIA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PESE DI GIUSTI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ATROCINIO GRATUI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CATEGORIA GRAZIA, GIUSTIZIA E CUL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4">
          <table:table-cell table:style-name="ce20" office:value-type="string" table:number-columns-spanned="4" table:number-rows-spanned="1">
            <text:p>8 LEVA E TRUPPE 1941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LEVA DI TERRA E DI MARE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LEVA DI TERRA, DI MARE E DELL'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LISTA DI LEVA CLASSE 1941, CC. 28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SCHEDE PERSONALI CLASSE 1941, CC. 117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EVA CLASSE ANNO CORREN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LEVA: CHIAMATA DELLA CLASSE 1923 – ELENCO, CC. 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LEVA DI MARE CLASSE 1923, CC. 2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LEVA CLASSI ANNI ANTECE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LEVA CLASSI ANNI SUSSEGU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 table:number-columns-spanned="4" table:number-rows-spanned="1">
            <text:p>8 LEVA E TRUPPE 1941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OPERAZIONI DELLA COMMISSIONE MOBILE DI LEVA E DEL CONSIGLIO DI LE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1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SERVIZI MILITARI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ERVIZI MILITA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CORSI PREMILITARI E ISTRUZIONI POST MILIT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RICHIAMATI E SOCCORSI ALLE FAMIGL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4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RUOLI E FOGLI MATRICOL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2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REGISTO RENIT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PASSAGGI, CONGEDI, RIFOR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MILITARI MORTI IN CONGED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MILITARI EMIGRATI E IMMIGRATI, ELENCHI DELLE VARI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REQUISIZIONE QUADRUPEDI, VEICOLI, AUTOVEICOLI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ACCOLTA DEI BRONZI (CAMPANE E MONUMENTI), CC. 16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41" office:value-type="string">
            <text:p>MOBILITAZIONE CIVILE PER LA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">
            <text:p>11</text:p>
          </table:table-cell>
          <table:table-cell table:style-name="ce41" office:value-type="string">
            <text:p>PROTEZIONE ANTIAEREA, MASCHERE ANTIGA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style-name="ce41" office:value-type="string">
            <text:p>CORRISPONDENZ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TIRO A SEGNO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TIRO A SEGNO –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CASERME – ALLOGGI MILITARI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SERME MILITARI, GUARNIG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AMPI D'AVI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TRIBUNALI MILITA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OSPEDALI MILIT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LLOGGI MILITARI – RUOLO DEGLI OBBLIG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6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EX COMBATTENTI E LORO FAMIGLIE 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ORFANI DI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6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MUTILATI E INVALIDI – PENSIONI DI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EX COMBATTENTI – POLIZ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ALME DEI CADUTI IN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5">
            <text:p>5</text:p>
          </table:table-cell>
          <table:table-cell table:style-name="ce41" office:value-type="string">
            <text:p>FAMIGLIE DEI <text:s/>CADUTI IN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BRUNO GALAS MEDAGLIA D'ORO AL VALOR MILITARE (CONTIENE FOTO 1), CC. 1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VIVALDELLI GINO ONORIFICENZE FUNEBRI, CC. 11 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52" office:value-type="string">
            <text:p>UFFICI NOTIZIE FAMIGLIE RICHIAMA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21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A) NOTIZIA ALLE FAMIGLIE DEI MILITARI CHIAMATI ALLE ARMI DAL 1940 AL 1943, CC. 37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52" office:value-type="string">
            <text:p>COMMEMORAZIONI, ONORANZE CADUTI, MANIFESTAZ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11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A) CAPITANO RENZO ANGELINI – MEDAGLIA DI BRONZO AL VALOR MILITARE, CC. 60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VETERANI E PENSIONATI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73" office:value-type="string">
            <text:p>VETERANI E PENSIONA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MILIZIE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52" office:value-type="string">
            <text:p>MILIZIA VOLONTARIA SICUREZZA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CROCE ROSSA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52" office:value-type="string">
            <text:p>CROCE ROSSA ITALIAN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CIRCOLARI VARIE RIGUARDANTI LA CATEGORIA LEVA E TRUPPE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74" office:value-type="string">
            <text:p>CIRCOLARI VARIE RIGUARDANTI LA CATEGORIA LEVA E TRUPP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5" office:value-type="string">
            <text:p>CC. 22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9 EDUCAZIONE NAZIONALE 1941</text:p>
          </table:table-cell>
          <table:covered-table-cell table:number-columns-repeated="2"/>
          <table:covered-table-cell table:style-name="ce56"/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 office:value-type="string">
            <text:p>AUTORITA' SCOLASTICHE – ISTITUZIONI – INSEGNANT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AUTORITA' SCOLASTICHE, ATTI E CORRISPONDENZA COI VARI UFF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SEGNANTI, ALTRO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ATERIALE DIDATTICO, ARREDI, SUPPELLETT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7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ASILI INFANTILI – SCUOLE ELEMENTARI – MONTE PENSION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CUOLE MATERNE E ISTRUZIONE PRIM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OPERE INTEGRATIVE DELLA SCUOL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9 EDUCAZIONE NAZIONALE 1941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EDIFICI SCOLASTICI, COSTRUZIONE E MANUTEN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NUOVA AULA FABBRICATO SCOLASTICO IN TORBOLE, CC. 15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NVITTI PER I FIGLI E ORFANI DEI MAEST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OBBLIGO SCOLASTIC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EDUCATOR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DUCATORI COMUNALI E ASILI INFANT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ATRONATO SCOLASTIC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ISTITUTI DI BENEFICENZA E DI EDUC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GINNASI – CONVITT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CUOLE DI AVVIAMENTO PROFESS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GINNASI, SCUOLE COMPLEMENTARI E AGR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VITTI E SCUOLE PRIVA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LICEI – ISTITUTI TECNICI, MAGISTRALI, MUSICALI E DI BELLE ART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LICEI CLASSICI E SCIENTIF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. LICEO – GINNASIO CATTEDRA LINGUA TEDESCA, CC. 15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SCUOLE COMPLEMENTARI DI AVVIAMENTO AL LAVORO ECC.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TITUTI TECNICI, INDUSTRIALI, COMMERCIALI, MAGISTRALI, DI BELLE ARTI E MUSIC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UNIVERSITA' – SCUOLE SUPERIOR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UNIVERSITA' <text:s/>E ISTITUTI SUPERI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ISTITUTI SCIENTIFICI – BIBLIOTECHE – GALLERIE – MUSEI ECC.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TITUTI SCIENTIFICI, BIBLIOTECHE, GALLERIE, MUSEI, ECC., SOCIETA' “DANTE ALIGHIERI”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BORSE DI STUDIO – LASCITI VARI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BORSE DI STUDIO, LASCITI VARI PER LA EDUCAZIONE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EDUCAZIONE FISICA – PALESTRE – GINNASTICHE – CAMPI SPORTIVI – GARE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DUCAZIONE FISICA, PALESTRE, GINNASTICHE, CAMPI SPORTIVI, G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EDUCAZIONE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0 LAVORI PUBBLICI – POSTE – TELEGRAFI – TELEFONI 1941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STRADE – PIAZZE – COSTRUZIONE E MANUTENZIONE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STRADE: CLASSIFICAZIONI,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9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VIE E PIAZZE,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RESTAZIONI OPERE IN NATU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NSOLIDAMENTO FRA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PPALTO LAV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PON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NTI: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SOTTOPASSAGGI E CAVALCAV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3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OPERE MARITTI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ILLUMINAZIONE PUBBLICA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LLUMINAZIONE PUBBLICA: IMPIANTI E MANUTEN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ENTRALE P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ACQUE – FONTANE E GIARDIN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CQUEDOTTO E FONTANE PUBBL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NCESSIONI PER DERIVAZIONE ACQUE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GIARDIN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ENSIMENTO PARCHI: RIDUZIONE A COLTURA APPEZZAMENTI DI TERRENI PUBBLICI E PRIVATI, CC. 39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GHIACCIA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8" office:value-type="string">
            <text:p>CONSORZI STRADALI ED IDRAULIC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SORZI STRADALI ED IDRAULICI, SISTEMAZIONE BACI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ANALE VARONCELLO. DANNEGGIAMENTI, CC.77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BONIFICHE INTEGR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OZZI ARTESIA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POZZI NERI E FOGNATU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0 LAVORI PUBBLICI – POSTE – TELEGRAFI – TELEFONI 1941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5">
            <text:p>5</text:p>
          </table:table-cell>
          <table:table-cell table:style-name="ce41" office:value-type="string">
            <text:p>ORINATOI E LATRI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LAVATOI, BAGNI PUBBLIC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ESPROPRIAZIONI PER CAUSA DI UTILITA' PUBBLICA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SPROPRIAZIONE PER CAUSA DI <text:s/>UTILITA' PUBBL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8"/>
          <table:table-cell table:style-name="ce18" office:value-type="string">
            <text:p>POSTE, TELEGRAFI, TELEFONI, RADIOAUDIZION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STE, TELEGRAFI, TELEFONI, RADIOAUDI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8" office:value-type="string">
            <text:p>FERROVIE – TRAMVIE – AUTOVI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FERROV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ERVIZI TRAMVIARI, AUTOMOBILISTICI, AERONAUTIC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MPIANTI E DISTRIBUTORI DI BENZINA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UFFICIO TECNICO – EDILIZIA E ORNATO</text:p>
          </table:table-cell>
          <table:table-cell table:number-columns-repeated="1020"/>
        </table:table-row>
        <table:table-row table:style-name="ro5"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UFFICIO TECNIC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EDILIZIA E ORNATO, COMMISSIONI ECC.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A) COMMISSIONE EDILIZIA E D'ORNATO: NOMINE MEMBRI, CC. 122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A1) REGOLAMENTO EDILIZIO, 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6">
          <table:table-cell table:number-columns-repeated="2" table:style-name="ce7" office:value-type="float" office:value="10">
            <text:p>10</text:p>
          </table:table-cell>
          <table:table-cell table:style-name="ce7"/>
          <table:table-cell table:style-name="ce65" office:value-type="string">
            <text:p>REGOLAMENTO EDILIZIO – COSTRUZIONI, RESTAURI E MANUTENZIONE – OPERE PUBBLICHE – PERMESSI DI ABITABILTA'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REGOLAMENTO EDILIZIO, ORDINANZE E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STRUZIONI, RESTAURI E MANUTENZIONE EDIFICI, PERMESSI NUOVE COSTRU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ADAMI SAVERIO, 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ANGELINI DEA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BACCHI LIN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D) BOSCAINI ENRIC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E) BRIDAROLLI BENIAMINO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F) CASADEI UMBERT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G) CHIODEGA BORTOL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H) CIS EMILIO.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I) CORRADI GIUSEPPINA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J) DANTI ANTONIO, 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K) GIRARDI ALDO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L) MANCABELLI ALBIN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M) MARCHI GIUSEPPE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N) NUVOLONI GIUSEPPE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O) PATUZZI SILVIO, CC,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P) PELLEGRINI ANGEL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Q) PIZZINATO LISELOTTE, CC.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R) RIGOTTI ACHILLE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) RUBINELLI SILVIO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T) SANTINI LUIGI, CC,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U) STEFENELLI ANTONIO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V) VERONESI ROMANI, 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W) VERSINI MARIA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X) VIVALDELLI CATERINA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Y) ZANONI VIRGINIO, CC.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Z) INTERRAMENTO DI PIANTE ORNAMENTALI SU SUOLO PUBBLICO, CC. 4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ESECUZIONE DI OPERE PUBBLICHE, COSTRUZION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RICOVERI DI PROTEZIONE PER INCURSIONI AERE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44" office:value-type="string">
            <text:p>PERMESSI DI ABITABILITA'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3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PORTI E FARI, CONTRIBU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RTI E FARI, CONTRIBU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MONUMENTI E SCAV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MONUMENTI E SCA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9"/>
          <table:table-cell table:style-name="ce18" office:value-type="string">
            <text:p>CASE POP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CASE POPOLAR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9"/>
          <table:table-cell table:style-name="ce18" office:value-type="string">
            <text:p>FIUMI E TORREN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FIUMI E TORREN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ALLAGAMENTI E DIFESE PER LO SGOMBRO DELLE ACQU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9"/>
          <table:table-cell table:style-name="ce18" office:value-type="string">
            <text:p>TERREMO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TERREMO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9"/>
          <table:table-cell table:style-name="ce18" office:value-type="string">
            <text:p>RICERCHE MINERARIE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RICERCHE MINER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18" office:value-type="string">
            <text:p>CIRCOLARI VARIE RIGUARDANTI I LAVORI PUBBLICI, POSTA, TELEGRAFI E TELEFON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CIRCOLARI VARIE RIGUARDANTI I LAVORI PUBBLICI, POSTA, TELEGRAFI E TELEFON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5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1 ECONOMIA NAZIONALE 1941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AGRICOLTURA – CACCIA – PESCA – PASTORIZIA – BACHICOLTURA – MALATTIE DELLE PIANT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1">
            <text:p>1</text:p>
          </table:table-cell>
          <table:table-cell table:style-name="ce58" office:value-type="string">
            <text:p>AGRICOLTURA – CORRISPONDENZA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USO TERRENI COMUNALI COME ORTI DI GUERRA, CC. 28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B) ELENCO DEI LAVORATORI DELL'AGRICOLTURA RICHIAMATI ALLE ARMI, 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BATTAGLIA DEL GRANO, PRODUZIONE VINICOL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58" office:value-type="string">
            <text:p>CENSIMENTI AGRICOLI, STATISTICHE DELL'AGR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RILEVAZIONE STATISTICA SULLA CONSISTENZA DEL BESTIAME, CC. 8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58" office:value-type="string">
            <text:p>TAGLIO ALBERI, RIMBOSCA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58" office:value-type="string">
            <text:p>CONTRAVVENZIONI FOREST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58" office:value-type="string">
            <text:p>CATTEDRE AMBULANTI DI AGRICOLTURA, ISTITUZIONI AGRARIE, SINDACATI AGRICO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58" office:value-type="string">
            <text:p>CACCIA, PESCA, PESC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58" office:value-type="string">
            <text:p>PASTORIZIA, INDUSTRIA CASEARIA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58" office:value-type="string">
            <text:p>BACHICOLTURA, ENTE NAZIONALE SERIC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58" office:value-type="string">
            <text:p>VITICOLTURA, OLIVICOLTURA, RISICOLTURA, ECC., CONSORZI ANTIFILOSSERICI, MALATTIA DELLE PIANT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0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58" office:value-type="string">
            <text:p>ESPOSIZIONI PRODOTTI AGRICO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58" office:value-type="string">
            <text:p>CONSORZI PROVINCIALI DELL'AGR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58" office:value-type="string">
            <text:p>AMMASS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COMMISSIONE COMUNALE DI CONFERIMENTO DEI CEREALI ALL'AMMASSO, CC. 25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INDUSTRIA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INDUSTRIA, CORRISPONDENZA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2">
            <text:p>2</text:p>
          </table:table-cell>
          <table:table-cell table:style-name="ce58" office:value-type="string">
            <text:p>CENSIMENTI INDUSTRIALI, STATISTICHE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58" office:value-type="string">
            <text:p>MINIERE – CAVE – TORBI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58" office:value-type="string">
            <text:p>FABBRICHE, OPIFICI, MOLINI IMPIANTI TERMICI, OFFICINE GAS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0</text:p>
          </table:table-cell>
          <table:table-cell table:number-columns-repeated="1020"/>
        </table:table-row>
        <table:table-row table:style-name="ro5"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58" office:value-type="string">
            <text:p>PROVVEDIMENTI A FAVORE DELL'INDUSTRIA, ESPOSIZIONI, MOSTRE, CONCORS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58" office:value-type="string">
            <text:p>PRIVATIVE INDUSTRIALI – BREVET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58" office:value-type="string">
            <text:p>FEDERAZIONI, UNIONI INDUSTRIALI, SINDACATI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COMMERCIO</text:p>
          </table:table-cell>
          <table:table-cell table:number-columns-repeated="1020"/>
        </table:table-row>
        <table:table-row table:style-name="ro5"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58" office:value-type="string">
            <text:p>COMMERCIO FISSO E AMBULANTE, RILASCIO LICENZE, CORRISPONDENZE IN GENER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CC. 18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CENSIMENTI E STATIS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3">
            <text:p>3</text:p>
          </table:table-cell>
          <table:table-cell table:style-name="ce58" office:value-type="string">
            <text:p>CONSIGLI PROVINCIALI DELLE CORPORAZION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58" office:value-type="string">
            <text:p>CALMIERI, SERVIZI ANNONAR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9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RAZIONAMENTO DEL PANE E DELLA FARINA, CC. 30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58" office:value-type="string">
            <text:p>FEDERAZIONI, ASSOCIAZIONI COMMERCIALI, COOPERATIVE DI CONSUMO, SPACC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/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CASSE DI RISPARMIO, BANCH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SSE DI RISPARMIO, BANCH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MOSTRE AGRICOLE – ESPOSIZIONI DIVERSE (ZOOTECNICHE, AGRICOLE ECC.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MOSTRE AGRICOL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ESPOSIZIONI DIVERSE (ZOOTECNICHE, AGRICOLE ECC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FIERE E MERCATI – FORO BOARIO – MERCURIALI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FIERE E MERC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FORO BOARIO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ERCUR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PESI E MISURE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ESI E MISU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STAZIONI DI MONTA – BESTIAME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TAZIONI DI MONT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CC.41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DUSTRIA STALLONIERA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RODUZIONE ZOOTECN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BESTIAME SUINO E BOVINO: CONFERIMENTO E MACELLAZIONE, CC. 39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SPORTAZIONE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SSICURAZIONE MUTUA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1 ECONOMIA NAZIONALE 1941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ENTI PROVINCIALI DEL TURISMO – STAZIONI CURA E SOGGIORNO – TURISMO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NTI PROVINCIALI DEL TURISMO, STAZIONI CURA E SOGGIORNO E TURISM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USI CIVICI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USI CIV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IGIENE E DISCIPLINA DEL LAVORO</text:p>
          </table:table-cell>
          <table:table-cell table:number-columns-repeated="1020"/>
        </table:table-row>
        <table:table-row table:style-name="ro6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GIENE E DISCIPLINA DEL LAVORO, INFORTUNI E DENUNCE RELATIVE, PATRONATO NAZIONALE MEDICO LEGALE – LAVORO DELLE DONNE E DEI FANCIUL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IBRETTI DEL LAVO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SSICURAZ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DISOCCUP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'ECONOMIA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8</text:p>
          </table:table-cell>
          <table:table-cell table:number-columns-repeated="1020"/>
        </table:table-row>
        <table:table-row table:style-name="ro4">
          <table:table-cell table:style-name="ce20" office:value-type="string" table:number-columns-spanned="4" table:number-rows-spanned="1">
            <text:p>12 STATO CIVILE – CENSIMENTO – STATISTICA 1941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STATO CIVILE 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STATO CIVILE, CORRISPONDENZA IN GENERE, REGISTRO DI POPOLAZIONE, ANAGRAF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EGISTRO DI POPOLAZIONE – REVISIONE ANNUALE 1941, CC. 7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ICHIESTA DEGLI ATTI DI STATO CIVILE E CERTIFICAT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LEGALIZZAZIONE DI ATTI, DOCUMENTI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TONOLLI SERGIO – RETTIFICA ATTO DI NASCITA, CC. 42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ANNOTAZIONI A MARGINE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TRASCRIZIONE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RETTIFICA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PUBBLICAZIONI E MATRIMONI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DIFESA DELLA RA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VERIFICAZIONI PERIODICHE DEI REGISTRI DELLO STATO CIVIL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41" office:value-type="string">
            <text:p>DELEGAZIONI AD UFFICIALE DELLO STATO CIVIL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41" office:value-type="string">
            <text:p>CITTADINANZA, CAMBI DI COGNOM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LINDEMANN OSCAR: CITTADINANZA ITALIANA, CC. 37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41" office:value-type="string">
            <text:p>SEZIONI DI STATO CIVILE NELLE F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CENSIMENTO GENERALE DELLA POPOLAZIONE 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ENSIMENTO GENERALE DELLA POPOLAZION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5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STATISTICHE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TATISTICHE VARIE MENSILI E ANNU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EMIG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IMMIG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IGRAZIONI PERIODICHE INTERNE E PER LE COLON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PROVVIDENZE PER L'INCREMENTO DEMOGRAFICO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ROVVIDENZE PER L'INCREMENTO DEMOGRAFICO – STATISTICHE RELA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5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RESTITI MATRIMON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SSEGNI FAMIGLI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NUCLEO DELLE FAMIGLIE NUMER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STATO CIVILE – CENSIMENTO – STATIST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3 ESTERI 1941</text:p>
          </table:table-cell>
          <table:covered-table-cell table:number-columns-repeated="2"/>
          <table:covered-table-cell table:style-name="ce56"/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COMUNICAZIONI CON L'ESTERO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UFFICI CONSOLARI, AMBASCIATE, CORRISPONDENZE VARIA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PROTESTA GRUPPO RIVANI OCCUPATI IN GERMANIA, CC. 12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EMIGRATI ED EMIGRANTI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MIGRATI ED EMIGRANTI </text:p>
          </table:table-cell>
          <table:table-cell table:number-columns-repeated="1020"/>
        </table:table-row>
        <table:table-row table:style-name="ro10">
          <table:table-cell table:number-columns-repeated="3"/>
          <table:table-cell office:value-type="string">
            <text:p>A) ELENCO DEI LAVORATORI RESIDENTI IN QUESTO COMUNE A SUO TEMPO TRASFERITI IN GERMANIA PER LAVORO, CC. 11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3 ESTERI 1941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IMMIGRATI E RIMPATRIATI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MMIGRATI E RIMPATRI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IMPATRIO PROFUGHI, CC. 1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CONNAZIONALI RIMPATRIATI DALL'ESTERO 1941 – SUSSIDI E ASSISTENZA, CC. 12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RIMPATRIATI DALL'ESTERO – VIGILANZA SANITARIA, CC. 3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PASSAPORTI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ASSAPORTI PER 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ONSOLATI E AMBASCIATE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SOLATI E AMBASCIA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FASCI ITALIANI ALL'ESTERO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FASCI ITALIANI ALL'ESTERO – COLONIE DEI FIGLI DEGLI ITALIANI 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E COMUNICAZIONI CON 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4 OGGETTI DIVERSI 1941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CERTIFICATI IN GENERE, ATTI DI NOTORIETA'</text:p>
          </table:table-cell>
          <table:table-cell table:number-columns-repeated="1020"/>
        </table:table-row>
        <table:table-row table:style-name="ro5">
          <table:table-cell table:style-name="ce8" office:value-type="float" office:value="14">
            <text:p>14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CERTIFICATI IN GENERE, ATTI DI NOTORIE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INFORMAZIONI IN GENERE</text:p>
          </table:table-cell>
          <table:table-cell table:number-columns-repeated="102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NFORMAZIONI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AG. ARNALDO TURCHETI – RICHIESTA INDIRIZZI RIVENDITORI DI LAMPADE E TABACCHI, CC. 3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AFFARI PRIVATI ESTRANEI ALL'AMMINISTRAZIONE</text:p>
          </table:table-cell>
          <table:table-cell table:number-columns-repeated="102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FFARI PRIVATI ESTRANEI ALL'AMMINISTR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3</text:p>
          </table:table-cell>
          <table:table-cell table:number-columns-repeated="1020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18" office:value-type="string">
            <text:p>RECAPITI, CONSEGNE AVVISI, ECC. </text:p>
          </table:table-cell>
          <table:table-cell table:number-columns-repeated="102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RECAPITI, CONSEGNE AVVISI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AFFARI CHE NON TROVANO POSTO NELLE CATEGORIE PRECEDENTI E NELLE 15°</text:p>
          </table:table-cell>
          <table:table-cell table:number-columns-repeated="102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FFARI CHE NON TROVANO POSTO NELLE CATEGORIE PRECEDENTI E NELLE 15°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5 SICUREZZA PUBBLICA 1941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PUBBLICA INCOLUMITA' IN GENERE</text:p>
          </table:table-cell>
          <table:table-cell table:number-columns-repeated="1020"/>
        </table:table-row>
        <table:table-row table:style-name="ro5"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PUBBLICA INCOLUMITA' IN GENER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DISTURBO QUIETE PUBBLICA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NONDAZIONI, TERREMOTI, DISAST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INFORTUNI SUL LAVORO, OMICIDI, SUICIDI, INVESTIMENTI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UFFICIO DI PUBBLICA SICURE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POLVERI E MATERIE ESPLOSIVE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LVERI E MATERIE ESPLO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LICENZA PER VENDITA E POLVERI MATERIE ESPLO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RMI DA FUOCO, DENUNCE, TRASPOR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PORTO D'ARMI PER CACCIA E DIFESA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8" office:value-type="string">
            <text:p>TEATRI E TRATTENIMENT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GARE SPOR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TEATRI, CINEMATOGRAFI E TRATTENIMENT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BALL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ASCHERA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ESERCIZ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SERCIZ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LICENZE ESERCIZI PUBBLICI: RINNOVAZIONE ANNUALE, CC. 15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TIPOGRAFIE – PERMESSI PUBBLICAZIONI STAMPE – SEQUEST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FFITTACAMERE, STALLAGGI, AUTORIMESSE, PORTINE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VENDITE DI VINO PADR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SERVIZI DI PUBBLICA NECESS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ORDINE PUBBLICO E RIUNION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ORDINE PUBBLICO (SCIOPERI, DISORDINI ECC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IUNIONI – CONFERENZE PUBBLICHE E MANIFESTAZIONI VARIE CIVILI E RELIGI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MENDICITA'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MENDICITA', REPRESSIONE DELL'ACCATTONAGG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5 SICUREZZA PUBBLICA 1941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IMPATRIATI CON FOGLIO DI V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TRASPORTO E RICOVERO MENTECA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26"/>
          <table:table-cell table:style-name="ce18" office:value-type="string">
            <text:p>CLASSI PERICOLOSE ALLA SOCIETA'</text:p>
          </table:table-cell>
          <table:table-cell table:number-columns-repeated="1020"/>
        </table:table-row>
        <table:table-row table:style-name="ro6"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41" office:value-type="string">
            <text:p>CLASSI PERICOLOSE ALLA SOCIETA' (PREGIUDICATI, AMMONITI, SORVEGLIATI, CONFINATI, ESPULSI ALL'ESTERO, REDUCI DALLE CASE DI PENA, OZIOSI, VAGABONDI</text:p>
          </table:table-cell>
          <table:table-cell table:style-name="ce87"/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1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ORGANIZZAZIONI POLITICHE CONTRARIE ALLO STAT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FOGLI DI VIA OBBLIGAT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8"/>
          <table:table-cell table:style-name="ce18" office:value-type="string">
            <text:p>AVVENIMENTI STRAORDINARI E AFFARI VARI INTERESSANTI LA PUBBLICA SICUREZZA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4" office:value-type="string">
            <text:p>AVVENIMENTI STRAORDINARI E AFFARI VARI INTERESSANTI LA PUBBLICA SICURE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8"/>
          <table:table-cell table:style-name="ce57" office:value-type="string">
            <text:p>CARABINIER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RABINIERI RE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AGENTI DI PUBBLICA SICURE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SERMAGG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INCENDI E POMPIER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NCENDI E POMP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OGGETTI SMARRITI E RINVENUT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OGGETTI SMARRITI E RINVENUT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22" office:value-type="float" office:value="15">
            <text:p>15</text:p>
          </table:table-cell>
          <table:table-cell table:style-name="ce22" office:value-type="float" office:value="12">
            <text:p>12</text:p>
          </table:table-cell>
          <table:table-cell table:style-name="ce37"/>
          <table:table-cell table:style-name="ce75" office:value-type="string">
            <text:p>GUARDIE CAMPESTRI E NOTTURNE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GUARDIE CAMPESTRI E NOTTUR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8"/>
          <table:table-cell table:style-name="ce18" office:value-type="string">
            <text:p>STATISTICA DEI FORESTIERI – SOGGIORNO DEGLI STRANIER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TATISTICA DEI FOREST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OGGIORNO DEGLI STRAN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8"/>
          <table:table-cell table:style-name="ce18" office:value-type="string">
            <text:p>CARTA D'IDENTITA' PERSONALE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RTA D'IDENTITA'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15">
            <text:p>15</text:p>
          </table:table-cell>
          <table:table-cell table:style-name="ce9"/>
          <table:table-cell table:style-name="ce18" office:value-type="string">
            <text:p>CIRCOLARI VARIE RIGUARDANTI LA SICUREZZA PUBBLICA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SICUREZZA PUBBL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3" table:number-rows-repeated="44">
          <table:table-cell table:number-columns-repeated="1024"/>
        </table:table-row>
        <table:table-row table:style-name="ro2">
          <table:table-cell table:style-name="ce1" office:value-type="string">
            <text:p>categoria 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fascicolo</text:p>
          </table:table-cell>
          <table:table-cell table:style-name="ce76" office:value-type="float" office:value="1942">
            <text:p>1942</text:p>
          </table:table-cell>
          <table:table-cell table:style-name="ce85" table:number-columns-repeated="3"/>
          <table:table-cell table:style-name="ce90" table:number-columns-repeated="1016"/>
          <table:table-cell/>
        </table:table-row>
        <table:table-row table:style-name="ro4">
          <table:table-cell table:style-name="ce2" office:value-type="string" table:number-columns-spanned="4" table:number-rows-spanned="1">
            <text:p>1 AMMINISTRAZIONE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18" office:value-type="string">
            <text:p>UFFICIO COMUNALE</text:p>
          </table:table-cell>
          <table:table-cell table:number-columns-repeated="1020"/>
        </table:table-row>
        <table:table-row table:style-name="ro5">
          <table:table-cell table:number-columns-repeated="3" table:style-name="ce8" office:value-type="float" office:value="1">
            <text:p>1</text:p>
          </table:table-cell>
          <table:table-cell table:style-name="ce41" office:value-type="string">
            <text:p>COMU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O COMUNALE E AMMINISTRAZIONE COM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SSOCIAZIONE DEI COMU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NTI AUTARCH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SSOCIAZIONE DEL PUBBLICO IMPIEGO – SINDAC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RETTORATO PROVINCI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8" office:value-type="string">
            <text:p>ARCHIVIO E PROTOCOLL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RCHIVIO E PROTOCOLL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ECONOMAT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CONOM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ACQUISTO STAMPE E CANCELLERIA PER GLI UFFIC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ABBONAMENTO RIVIST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PESE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PODESTA'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DES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DELEGATO DEL PODES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SULTA MUNICIPALE E COMMISSIONI DIVER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COMMISSARI STRAORDIN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IMPIEGATI – INSERVIENTI – PERSONALE AVVENTIZIO 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MPIEGAT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ASSEGNO TEMPORANEO DI GUERRA, CC. 3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INDENNITÀ DI CAROVITA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ALARIATI, INSERVIENTI, PERSONALE AVVENTIZ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SSA DI PREVIDENZA PER GLI IMPIEGATI SALARI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ISTITUTO NAZIONALE FASCISTA ASSISTENZA DIPENDENTI ENTI LOCALI (I.N.F.A.D.E.L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5">
            <text:p>5</text:p>
          </table:table-cell>
          <table:table-cell table:style-name="ce41" office:value-type="string">
            <text:p>CESSIONE STIPEND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LOCALI PER GLI UFFICI E ARREDAMENT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LOCALI PER GLI UFFICI E ARREDA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DELIBERAZIONI DEL PODESTA', COMMISSARI STRAORDINARI, CONSULTA E COMMISSIONI VARI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DELIBERAZIONI DEL PODESTA', COMMISSARI STRAORDINARI, CONSULTA E COMMISS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25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8" office:value-type="string">
            <text:p>CAUSE, LITI E CONFLITTI RIGUARDANTI L'AMMINISTRAZIONE COMUNAL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USE, LITI E CONFLITTI RIGUARDANTI L'AMMINISTRAZIONE COMUNALE</text:p>
          </table:table-cell>
          <table:table-cell table:number-columns-repeated="1020"/>
        </table:table-row>
        <table:table-row table:style-name="ro3">
          <table:table-cell/>
          <table:table-cell table:style-name="ce28"/>
          <table:table-cell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ANDAMENTO DEI SERVIZI AMMINISTRATIVI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NDAMENTO DEI SERVIZI AMMINISTR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ISPEZIONI DA PARTE DELL'ISPETTORE PROVINCIALE, RILIEVI, INCHIESTE, PROVVEDIMENTI RELATIVI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PEZIONI DA PARTE DELL'ISPETTORE PROVINCIALE, RILIEVI, INCHIESTE, PROVVEDIMEN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8" office:value-type="string">
            <text:p>ISTITUTI DIVERSI AMMINISTRATI DAL COMUN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TITUTI DIVERSI AMMINISTRATI DAL COMUNE</text:p>
          </table:table-cell>
          <table:table-cell table:number-columns-repeated="1020"/>
        </table:table-row>
        <table:table-row table:style-name="ro3">
          <table:table-cell/>
          <table:table-cell table:style-name="ce28"/>
          <table:table-cell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CIRCOLARI VARIE RIGUARDANTI LA CATEGORIA AMMINISTRAZION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CATEGORIA AMMINISTR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2 ENTE COMUNALE DI ASSISTENZA, OPERE PIE E BENEFICENZA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CONGREGAZIONE DI CARITA' – OPERE PIE – MONTE DI PIETA'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41" office:value-type="string">
            <text:p>ENTI COMUNALI DI ASSIST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LASCITI VARI DI BENEFICENZA</text:p>
          </table:table-cell>
          <table:table-cell table:style-name="ce85" table:number-columns-repeated="3"/>
          <table:table-cell table:style-name="ce90" table:number-columns-repeated="1017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MONTI DI PIETA', FRUMENTAR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ELENCO POVERI – MEDICINALI GRATU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OSPIZI – RICOVERI DI MENDICANTI – INDIGENTI – INABILI AL LAVORO</text:p>
          </table:table-cell>
          <table:table-cell table:number-columns-repeated="1020"/>
        </table:table-row>
        <table:table-row table:style-name="ro5"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41" office:value-type="string">
            <text:p>OSPEDALI, SPEDALITA', ORDINANZE, CONTABILITA', RICUPERI, RICORSI ECC.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number-columns-repeated="1021"/>
        </table:table-row>
        <table:table-row table:style-name="ro4">
          <table:table-cell table:style-name="ce2" office:value-type="string" table:number-columns-spanned="4" table:number-rows-spanned="1">
            <text:p>2 ENTE COMUNALE DI ASSISTENZA, OPERE PIE E BENEFICENZA 1942</text:p>
          </table:table-cell>
          <table:covered-table-cell table:number-columns-repeated="2" table:style-name="ce11"/>
          <table:covered-table-cell/>
          <table:table-cell table:number-columns-repeated="1020"/>
        </table:table-row>
        <table:table-row table:style-name="ro5">
          <table:table-cell table:number-columns-repeated="3" table:style-name="ce7" office:value-type="float" office:value="2">
            <text:p>2</text:p>
          </table:table-cell>
          <table:table-cell table:style-name="ce41" office:value-type="string">
            <text:p>RICOVERI DI MENDIC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INDIGENTI INABILI AL LAVO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MENTECA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4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46" office:value-type="string">
            <text:p>CIECHI, SORDOMUTI E IDIO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BREFOTROFI – ORFANOTROFI – ESPOSTI – BALIATICI – COLONIE ESTIVE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BREFOTROFI, ESPOSTI, CONTABILITA' E CONTRIBU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COMITATO COMUNALE MATERNITA' E INFAN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41" office:value-type="string">
            <text:p>ORFANOTROFI, ORFANI E LORO RITI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8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COLONIE MARINE, MONTANE E TERM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ASSISTENZA CONNAZIONALI SGOMBERATI DALL'AFRICA, DALL'ALBANIA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NNAZIONALI SFOLLATI DALL'AFRICA ITALIANA E CONNAZIONALI RIMPATRIATI DALL'ESTERO, CC. 86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41" office:value-type="string">
            <text:p>ASSISTENZA FAMIGLIE CHE HANNO CONGIUNTI 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SOCIETA' OPERAIE DI MUTUO SOCCORSO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SOCIETA' OPERAIE DI MUTUO SOCCORSO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A) CONVENZIONE FRA MUTUA E COMUNI PER I RICOVERI OSPEDALIERI DEI LAVORATORI AGRICOLI DELLA PROVINCIA, CC. 1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SQUARZONI LUIGI: LIQUIDAZIONE PENSIONE DI INVALIDITÀ, CC. 19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LOTTERIE, TOMBOLE, FIERE DI BENEFICENZA, BEFANA FASCISTA, GIORNATA DEL FIORE, DELLA DOPPIA CROCE ECC.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LOTTERIE, TOMBOLE, FIERE DI BENEFICENZA, BEFANA FASCISTA, GIORNATA DEL FIORE, DELLA DOPPIA CROCE ECC.</text:p>
          </table:table-cell>
          <table:table-cell table:number-columns-repeated="1020"/>
        </table:table-row>
        <table:table-row table:style-name="ro3">
          <table:table-cell/>
          <table:table-cell table:style-name="ce28"/>
          <table:table-cell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18" office:value-type="string">
            <text:p>PREMI DI NATALITA' E NUZIALITA'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58" office:value-type="string">
            <text:p>PREMI DI NATALITA' E NUZIALITA'</text:p>
          </table:table-cell>
          <table:table-cell table:number-columns-repeated="1020"/>
        </table:table-row>
        <table:table-row table:style-name="ro3">
          <table:table-cell/>
          <table:table-cell table:style-name="ce28"/>
          <table:table-cell/>
          <table:table-cell table:style-name="ce59"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NOSOCOMI, MALARICI, TUBERCOLOTICI E TRACOMATOSI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58" office:value-type="string">
            <text:p>NOSOCOMI E CURA MALATI POV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58" office:value-type="string">
            <text:p>MALARICI, TUBERCOLOTICI: PROFILASSI, RICOVER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58" office:value-type="string">
            <text:p>TRACOMATO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CIRCOLARI VARIE RIGUARDANTI L'ENTE COMUNALE DI ASSISTENZA, OPERE PIE E BENEFICENZA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IRCOLARI VARIE RIGUARDANTI L'ENTE COMUNALE DI ASSISTENZA, OPERE PIE E BENEFIC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3 POLIZIA URBANA E RURALE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POLIZIA URBANA – POLIZIA RURALE – POLIZIA STRADALE – PERSONALE DI POLIZIA</text:p>
          </table:table-cell>
          <table:table-cell table:number-columns-repeated="1020"/>
        </table:table-row>
        <table:table-row table:style-name="ro5"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POLIZIA URBANA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OLIZIA RUR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OLIZIA STRAD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PERSONALE DI POLI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SERVIZI VARI – REGOLAMENTI VARI – CONTRAVVENZIONI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ERVIZ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REGOLAMENT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TRAVV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OCCUPAZIONE SPAZI ED AREE PUBBL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CIRCOLARI VARIE RIGUARDANTI LA POLIZIA URBANA E RURALE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POLIZIA URBANA E RUR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4 SANITA' ED IGIENE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UFFICIO SANITARIO – PERSONALE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">
            <text:p>1</text:p>
          </table:table-cell>
          <table:table-cell table:style-name="ce41" office:value-type="string">
            <text:p>UFFICIO SANITA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41" office:value-type="string">
            <text:p>PERSONALE SANITARI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CASSA PREVIDENZA E ASSICU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COLLEGIO ORFANI SANITARI DI PERUG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SINDACATO MEDICI, VETERINARI, OSTETRICHE – ALB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SERVIZIO SANITARIO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41" office:value-type="string">
            <text:p>SERVIZIO SANITARI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table:style-name="ce41" office:value-type="string">
            <text:p>AMBULATORI MED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LABORAT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FARMACIE E MEDICI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4 SANITA' ED IGIENE 1942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REGISTRO ESERCENTI PROFESSIONI SANITARIE ED ARTI AUSILI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41" office:value-type="string">
            <text:p>LABORATORIO PROVINCIALE D'IGIENE. CONTRIBUTI, ANALI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41" office:value-type="string">
            <text:p>REGISTRI PARTI E ABOR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VACCINAZIONI E RIVACCINAZIONI</text:p>
          </table:table-cell>
          <table:table-cell table:number-columns-repeated="1020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VACCINAZIONI E RIVACCIN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EPIDEMIE E MALATTIE CONTAGIOSE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PIDEMIE, MALATTIE CONTAGIOSE, DENUNCE E PROVVEDIMENTI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CC. 1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ROFILASSI E CURA DELLA TUBERCOLO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SORZIO PROVINCIALE ANTITUBERCOL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3" table:style-name="ce8" office:value-type="float" office:value="4">
            <text:p>4</text:p>
          </table:table-cell>
          <table:table-cell table:style-name="ce41" office:value-type="string">
            <text:p>EPIZOOZIE ED ALTRE MALATTIE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IDROFOBIA E CURE ANTIRABB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SERVIZIO DI DISINFEZIONI, LOCALI D'ISOLA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3" office:value-type="string">
            <text:p>SANITA' MARITTIMA, IGIENE DEL PORTO, ORDINANZE – LAZZARETTI – CURE TERMALI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SANITA' MARITTIMA, IGIENE DEL PORTO, ORDINANZ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47" office:value-type="string">
            <text:p>LAZZARETT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41" office:value-type="string">
            <text:p>CURE TERMAL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37"/>
          <table:table-cell table:style-name="ce75" office:value-type="string">
            <text:p>I<text:span text:style-name="T1">GIENE PUBBLICA – REGOLAMENTI – MACELLO</text:span>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IGIENE PUBBLICA E VIGILANZA SANITARIA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REGOLAMENTI, ORDINANZE, ECC. 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ACELLO E PESCHE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VIGILANZA SANITARIA SULLE CARNI E SUL PESC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VIGILANZA SULLE VACCHERIE E SULLO SMERCIO DEL LAT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6">
            <text:p>6</text:p>
          </table:table-cell>
          <table:table-cell table:style-name="ce41" office:value-type="string">
            <text:p>VIGILANZA SUI LABORATORI DI CARNE, LABORATORI CHIMICI E INDUSTR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VIGILANZA SUL PERSONALE ADDETTO ALLA PREPARAZIONE, MANIPOLAZIONE E VENDITA ALIMENTI E BEVAND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LATRINE PUBBLICHE, POZZI NERI, CONCIMAI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LOTTA CONTRO LE MOS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POLIZIA MORTUARIA – CIMITERI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LIZIA MORTU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IMITERI: COSTRUZIONI, AMPLIAMENTI, MANUTENZION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ERSONALE ADDET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ERVIZI MUNICIPALIZZATI DI POLIZIA MORTU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38"/>
          <table:table-cell table:style-name="ce77" office:value-type="string">
            <text:p>CIRCOLARI VARIE RIGUARDANTI LA CATEGORIA SANITA' ED IGIENE</text:p>
          </table:table-cell>
          <table:table-cell table:style-name="ce89" table:number-columns-repeated="3"/>
          <table:table-cell table:style-name="ce93" table:number-columns-repeated="1017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69" office:value-type="string">
            <text:p>CIRCOLARI VARIE RIGUARDANTI LA CATEGORIA SANITA' ED IGIEN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0" office:value-type="string">
            <text:p>CC. 10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5 FINANZE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PROPRIETA' COMUNALI – INVENTARI DI BENI MOBILI ED IMMOBILI – DEBITI E CREDITI</text:p>
          </table:table-cell>
          <table:table-cell table:number-columns-repeated="1020"/>
        </table:table-row>
        <table:table-row table:style-name="ro5"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PROPRIETA' COMUNALI E DEMANIAL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A) PALAZZO S. FRANCESCO: LAVORI DI RIPARAZIONE, CC. 24</text:p>
          </table:table-cell>
          <table:table-cell table:number-columns-repeated="1020"/>
        </table:table-row>
        <table:table-row table:style-name="ro8">
          <table:table-cell table:style-name="ce11" table:number-columns-repeated="3"/>
          <table:table-cell office:value-type="string">
            <text:p>B) MADONINI FILIPPO: ALIENAZIONE DI SUOLO SITO A PONENTE DELLA STRADA PROVINCIALE DELLA VALLE DI LEDRO, CC. 10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) OLIVETO IN LOCALITÀ TEMPESTA: VENDITA AL SIGNOR LEONARDI GIOVANNI, CC. 61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VENTARI DI BENI MOBILI E IMMOBILI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DEBITI E CRED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AFFITTI DI BENI COMUNALI, ENFITEUSI, TAGLIO BOSCH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MUNE DI RIVA: VENDITA TAGLIO LEGNA, CC. 89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ONTRATTI E CAU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BILANCI – CONTI – CONTABILITA' SPECIALI – VERIFICHE DI CASSA</text:p>
          </table:table-cell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1" office:value-type="string">
            <text:p>BILANCI DI PREVISION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1" office:value-type="string">
            <text:p>CONTI CONSUNTIVI E VERBALI DI CHIUSURA ESERCIZ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1" office:value-type="string">
            <text:p>CONTABILITA' SPEC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1" office:value-type="string">
            <text:p>LIQUIDAZIONE DI SPESE SUI FONDI A CALCOLO, STORNI E PRELEVAMENTI DELLA RISER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5 FINANZE 1942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1" office:value-type="string">
            <text:p>VERIFICHE DI CASS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IMPOSTE E TASSE – DIRITTI – REGOLAMENTI – TARIFFE – MATRICOLE E RUOL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MPOSTE, SOVRIMPOSTE, TASSE E DIRITT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MMISSIONE MANDAMENTALE IMPOSTE: RINNOVAZIONI, CC. 269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EGOLAMENTI, TARIFFE E RUOL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RIMBORSO QUOTE INESIGIB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NTRAVVENZIONI LEGGI FINANZI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8" office:value-type="string">
            <text:p>IMPOSTA SUI CONSUMI</text:p>
          </table:table-cell>
          <table:table-cell table:number-columns-repeated="102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MPOSTA SUI CONSUM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0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CATASTO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4" office:value-type="string">
            <text:p>CATAS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4" office:value-type="string">
            <text:p>UFFICIO DISTRETTUALE DELLE IMPOSTE E UFFICIO DEL REGIST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44" office:value-type="string">
            <text:p>INTENDENZA DI FINANZA, DELEGAZIONE DEL TESO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44" office:value-type="string">
            <text:p>ANAGRAFE TRIBUT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8" office:value-type="string">
            <text:p>PRIVATIVE, LOTTO E DAZI DOGANALI</text:p>
          </table:table-cell>
          <table:table-cell table:number-columns-repeated="1020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PRIVATIVE, LOTTO E DAZI DOGA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8" office:value-type="string">
            <text:p>MUTUI E PRESTITI – AFFRANCAZIONE DI ONERI, CENSI, IPOTECHE ECC.</text:p>
          </table:table-cell>
          <table:table-cell table:number-columns-repeated="1020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4" office:value-type="string">
            <text:p>MUTUI E PREST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44" office:value-type="string">
            <text:p>AFFRANCAZIONE DI ONERI, CENSI, IPOTECH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8" office:value-type="string">
            <text:p>EREDITA' E DONAZIONI</text:p>
          </table:table-cell>
          <table:table-cell table:number-columns-repeated="1020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4" office:value-type="string">
            <text:p>EREDITA' E DON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8" office:value-type="string">
            <text:p>SERVIZIO DI ESATTORIA E TESORERIA</text:p>
          </table:table-cell>
          <table:table-cell table:number-columns-repeated="1020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78" office:value-type="string">
            <text:p>SERVIZIO DI ESATTORIA E TESORERI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2"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8" office:value-type="string">
            <text:p>DIRITTO FISSO MACELLAZIONE BOVINI E VITELLI</text:p>
          </table:table-cell>
          <table:table-cell table:number-columns-repeated="1020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79" office:value-type="string">
            <text:p>DIRITTO FISSO MACELLAZIONE BOVINI E VITEL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8" office:value-type="string">
            <text:p>CIRCOLARI VARIE RIGUARDANTI LA CATEGORIA FINANZE</text:p>
          </table:table-cell>
          <table:table-cell table:number-columns-repeated="1020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VARIE RIGUARDANTI LA CATEGORIA FINANZ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6 GOVERNO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string">
            <text:p>LEGGI E DECRETI – CALENDARIO GENERALE DELLO STATO – FOGLIO ANNUNZI LEGALI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style-name="ce44" office:value-type="string">
            <text:p>LEGGI E DECRETI, GAZZETTA UFFICIALE, ABBONA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4" office:value-type="string">
            <text:p>CALENDARIO GENERALE DELLO ST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4" office:value-type="string">
            <text:p>FOGLIO DEGLI ANNUNZI LEG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4" office:value-type="string">
            <text:p>FUNZIONARI GOVERNATIVI (PREFETTO, SEGRETARIO GENERALE ECC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4" office:value-type="string">
            <text:p>CIRCOSCRIZIONI AMMINISTRATIVE E POLI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4" office:value-type="string">
            <text:p>EMBLEMI DELLO STATO, BANDIERE E LAB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44" office:value-type="string">
            <text:p>PARTITO NAZIONALE FASCIST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PARTITO NAZIONALE FASCISTA: FOGLI DI DISPOSIZIONI, CC. 40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4" office:value-type="string">
            <text:p>GIOVENTU' ITALIANA DEL LITTO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TRASFERIMENTO ORGANIZZATI LIBICI: ELENCO BAMBINI, CC. 4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4" office:value-type="string">
            <text:p>O. N. DOPOLAVORO, CAMPO SPORTIVO DEL LITTO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8" office:value-type="string">
            <text:p>CAMERA DEI FASCI E DELLE CORPORAZIONI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CAMERA DEI FASCI E DELLE CORPO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8" office:value-type="string">
            <text:p>FESTE NAZIONALI – COMMEMORAZIONI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<text:s/>FESTE NAZIO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44" office:value-type="string">
            <text:p>COMMEMORAZIONI, PARCO DELLA RIMEMBRANZA, VISITE DI PERSONAGGI E AUTOR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ICEVIMENTO DELLA LEGIONE CROATA, CC. 68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style-name="ce44" office:value-type="string">
            <text:p>CELEBRAZIONE DEL PANE, FIERA DEL LIBRO, FESTA DELL'UVA, ALBER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4" office:value-type="string">
            <text:p>ESPOSIZIONI, MOSTRE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4" office:value-type="string">
            <text:p>LAPIDI E MONU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AZIONI DI VALORE CIVILE – ONORIFICENZE, DECORAZIONI, MEDAGLIE ECC.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AZIONI DI VALORE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4" office:value-type="string">
            <text:p>ONORIFICENZE, DECORAZIONI, MEDAGLIE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6 GOVERNO 1942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CONCESSIONI GOVERNATIVE – PENSIONATI DELLO STATO – ORDINI CAVALLERESCHI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4" office:value-type="string">
            <text:p>CONCESSIONI GOVERNA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4" office:value-type="string">
            <text:p>PENSIONATI DELLO ST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8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44" office:value-type="string">
            <text:p>ORDINI CAVALLERESCH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9" office:value-type="float" office:value="6">
            <text:p>6</text:p>
          </table:table-cell>
          <table:table-cell table:style-name="ce9"/>
          <table:table-cell table:style-name="ce18" office:value-type="string">
            <text:p>CIRCOLARI RIGUARDANTI LA CATEGORIA GOVERNO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RIGUARDANTI LA CATEGORIA GOVERN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7 GRAZIA, GIUSTIZIA E CULTO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string">
            <text:p>CIRCOSCRIZIONE GIUDIZIARIA – PRETURA – TRIBUNALE – CORTE DI ASSISE ECC.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style-name="ce44" office:value-type="string">
            <text:p>CIRCOSCRIZIONE GIUDIZI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4" office:value-type="string">
            <text:p>PRETURE, SEDI DISTACCAT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4" office:value-type="string">
            <text:p>TRIB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4" office:value-type="string">
            <text:p>CORTE D'ASSISE, CORTE D'APPELLO, TRIBUNALE SPECI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4" office:value-type="string">
            <text:p>CERTIFICATI DI RITO, CERTIFICATI PENALI, BANDI, NOTIFICHE DI ATTI, LEGALIZZAZION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4" office:value-type="string">
            <text:p>AMNISTIE, INDULT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8" office:value-type="string">
            <text:p>ASSESSORI ALLE CORTI DI ASSISE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ASSESSORI ALLE CORTI DI ASSI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8" office:value-type="string">
            <text:p>CARCERE MANDAMENTALE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CARCERI GIUDIZIARIE E TRASPORTI CARC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44" office:value-type="string">
            <text:p>UFFICI GIUDIZI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CONCILIATORE – UFFICIO DI CONCILIAZIONE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CONCILIATORE, VICE-CONCILIATO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4" office:value-type="string">
            <text:p>UFFICIO DI CONCILI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4" office:value-type="string">
            <text:p>VERIFICHE QUADRIMESTR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style-name="ce44" office:value-type="string">
            <text:p>CONSIGLI DI FAMIGLIA E TUTEL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ARCHIVIO NOTARILE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4" office:value-type="string">
            <text:p>ARCHIVIO NOTARIL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4" office:value-type="string">
            <text:p>NOTAI, ELENCHI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44" office:value-type="string">
            <text:p>PROTESTI, FALLIMENTI E CONCORD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8" office:value-type="string">
            <text:p>CULTO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CULTO E MANIFESTAZIONI RELIGI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44" office:value-type="string">
            <text:p>EDIFICI DI CULTO, COSTRUZIONI, MANUTENZIONI E RESTAU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44" office:value-type="string">
            <text:p>CONFRATERNI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7">
            <text:p>7</text:p>
          </table:table-cell>
          <table:table-cell table:style-name="ce8"/>
          <table:table-cell table:style-name="ce18" office:value-type="string">
            <text:p>GIUSTIZIA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4" office:value-type="string">
            <text:p>SPESE DI GIUSTI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44" office:value-type="string">
            <text:p>PATROCINIO GRATUI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VARIE RIGUARDANTI LA CATEGORIA GRAZIA, GIUSTIZIA E CUL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8 LEVA E TRUPPE 1942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string">
            <text:p>LEVA DI TERRA E DI MARE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style-name="ce44" office:value-type="string">
            <text:p>LEVA DI TERRA, DI MARE E DELL'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LEVA CLASSE 194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1) LEVA CLASSE 1942 E I° QUADRIMESTRE 1943, CC. 17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2) LISTA DI LEVA CLASSE 1942, CC. 169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4" office:value-type="string">
            <text:p>LEVA CLASSE ANNO CORREN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ELENCO PREPARATORIO PER LA FORMAZIONE DELLA LISTA DI LEVA DI MARE, CC. 8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4" office:value-type="string">
            <text:p>LEVA CLASSI ANNI ANTECE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4" office:value-type="string">
            <text:p>LEVA CLASSI ANNI SUSSEGU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4" office:value-type="string">
            <text:p>OPERAZIONI DELLA COMMISSIONE MOBILE DI LEVA E DEL CONSIGLIO DI LE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7</text:p>
          </table:table-cell>
          <table:table-cell table:number-columns-repeated="1020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8" office:value-type="string">
            <text:p>SERVIZI MILITARI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SERVIZI MILITA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style-name="ce44" office:value-type="string">
            <text:p>CORSI PREMILITARI E ISTRUZIONI POST MILIT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4" office:value-type="string">
            <text:p>RICHIAMATI E SOCCORSI ALLE FAMIGL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8 LEVA E TRUPPE 1942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4" office:value-type="string">
            <text:p>RUOLI E FOGLI MATRICOL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44" office:value-type="string">
            <text:p>REGISTRO RENIT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44" office:value-type="string">
            <text:p>PASSAGGI, CONGEDI, RIFOR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44" office:value-type="string">
            <text:p>MILITARI MORTI IN CONGED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44" office:value-type="string">
            <text:p>MILITARI EMIGRATI E IMMIGRATI, ELENCHI DELLE VARI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44" office:value-type="string">
            <text:p>REQUISIZIONE QUADRUPEDI, VEICOLI, AUTOVEICOLI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ACCOLTA DEL RAME, CC. 2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RACCOLTA MATERIALI FERROSI 1941-1942, CC. 20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44" office:value-type="string">
            <text:p>MOBILITAZIONE CIVILE PER LA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ENTRO FEDERALE DEL SERVIZIO DEL LAVORO – MOBILITAZIONE CIVILE, CC. 5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44" office:value-type="string">
            <text:p>PROTEZIONE ANTIAEREA, MASCHERE ANTIGA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MANDO PRESIDIO MILITARE: PROVVEDIMENTI DA ATTUARE, CC. 8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44" office:value-type="string">
            <text:p>CORRISPONDENZ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8" office:value-type="string">
            <text:p>TIRO A SEGNO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TIRO A SEGNO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8" office:value-type="string">
            <text:p>CASERME – ALLOGGI MILITARI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CASERME MILITARI, GUARNIG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4" office:value-type="string">
            <text:p>CAMPI D'AVI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4" office:value-type="string">
            <text:p>TRIBUNALI MILITA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style-name="ce44" office:value-type="string">
            <text:p>OSPEDALI MILIT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4" office:value-type="string">
            <text:p>ALLOGGI MILITARI – RUOLO DEGLI OBBLIG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2</text:p>
          </table:table-cell>
          <table:table-cell table:number-columns-repeated="1020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EX COMBATTENTI E LORO FAMIGLIE 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4" office:value-type="string">
            <text:p>ORFANI DI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4" office:value-type="string">
            <text:p>MUTILATI E INVALIDI – PENSIONI DI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44" office:value-type="string">
            <text:p>EX COMBATTENTI – POLIZ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44" office:value-type="string">
            <text:p>SALME DEI CADUTI IN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table:style-name="ce44" office:value-type="string">
            <text:p>FAMIGLIE DEI <text:s/>CADUTI IN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APITANO PASINI ARRIGO, CC. 7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3" office:value-type="string">
            <text:p>UFFICI NOTIZIE FAMIGLIE RICHIAMA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153 (LIBRETTO AL FOGLIO 142)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3" office:value-type="string">
            <text:p>COMMEMORAZIONI, ONORANZE CADUTI, MANIFESTAZ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22</text:p>
          </table:table-cell>
          <table:table-cell table:number-columns-repeated="1020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8" office:value-type="string">
            <text:p>VETERANI E PENSIONATI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73" office:value-type="string">
            <text:p>VETERANI E PENSION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8" office:value-type="string">
            <text:p>MILIZIE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73" office:value-type="string">
            <text:p>MILIZIA VOLONTARIA SICUREZZA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A) CALENDARIO DELLA M.V.S.N. CON PUBBLICAZIONE, CC. 3</text:p>
          </table:table-cell>
          <table:table-cell table:number-columns-repeated="1020"/>
        </table:table-row>
        <table:table-row table:style-name="ro5">
          <table:table-cell table:number-columns-repeated="2" table:style-name="ce9" office:value-type="float" office:value="8">
            <text:p>8</text:p>
          </table:table-cell>
          <table:table-cell table:style-name="ce9"/>
          <table:table-cell table:style-name="ce18" office:value-type="string">
            <text:p>CROCE ROSSA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73" office:value-type="string">
            <text:p>CROCE ROSSA ITALIAN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8" office:value-type="string">
            <text:p>CIRCOLARI VARIE RIGUARDANTI LA CATEGORIA LEVA E TRUPPE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54" office:value-type="string">
            <text:p>CIRCOLARI VARIE RIGUARDANTI LA CATEGORIA LEVA E TRUPP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5" office:value-type="string">
            <text:p>CC. 5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9 EDUCAZIONE NAZIONALE 1942</text:p>
          </table:table-cell>
          <table:covered-table-cell table:number-columns-repeated="2"/>
          <table:covered-table-cell table:style-name="ce56"/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16"/>
          <table:table-cell table:style-name="ce18" office:value-type="string">
            <text:p>AUTORITA' SCOLASTICHE – ISTITUZIONI – INSEGNANTI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style-name="ce44" office:value-type="string">
            <text:p>AUTORITA' SCOLASTICHE, ATTI E CORRISPONDENZA COI VARI UFF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4" office:value-type="string">
            <text:p>INSEGNANTI, ALTRO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4" office:value-type="string">
            <text:p>MATERIALE DIDATTICO, ARREDI, SUPPELLETT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8" office:value-type="string">
            <text:p>ASILI INFANTILI – SCUOLE ELEMENTARI – MONTE PENSIONI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SCUOLE MATERNE E ISTRUZIONE PRIM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style-name="ce44" office:value-type="string">
            <text:p>OPERE INTEGRATIVE DELLA SCUOL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NUOVO EDIFICIO SCOLASTICO CAMPI (CONTIENE 1 FOTO), CC. 72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4" office:value-type="string">
            <text:p>EDIFICI SCOLASTICI, COSTRUZIONE E MANUTEN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ADATTAMENTO DI UN'AULA SCOLASTICA NEL FABBRICATO SCOLASTICO DI NAGO, CC. 20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4" office:value-type="string">
            <text:p>CONVITTI PER I FIGLI E ORFANI DEI MAEST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44" office:value-type="string">
            <text:p>OBBLIGO SCOLASTIC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9 EDUCAZIONE NAZIONALE 1942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8" office:value-type="string">
            <text:p>EDUCATORI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EDUCATORI COMUNALI E ASILI INFANT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44" office:value-type="string">
            <text:p>PATRONATO SCOLASTIC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style-name="ce44" office:value-type="string">
            <text:p>ISTITUTI DI BENEFICENZA E DI EDUC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GINNASI – CONVITTI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SCUOLE DI AVVIAMENTO PROFESS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4" office:value-type="string">
            <text:p>GINNASI, SCUOLE COMPLEMENTARI E AGR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4" office:value-type="string">
            <text:p>CONVITTI E SCUOLE PRIVA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LICEI – ISTITUTI TECNICI, MAGISTRALI, MUSICALI E DI BELLE ARTI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4" office:value-type="string">
            <text:p>LICEI CLASSICI E SCIENTIF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8" office:value-type="string">
            <text:p>SCUOLE COMPLEMENTARI DI AVVIAMENTO AL LAVORO ECC.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ISTITUTI TECNICI, INDUSTRIALI, COMMERCIALI, MAGISTRALI, DI BELLE ARTI E MUSIC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8" office:value-type="string">
            <text:p>UNIVERSITA' – SCUOLE SUPERIORI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4" office:value-type="string">
            <text:p>UNIVERSITA' <text:s/>E ISTITUTI SUPERI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8" office:value-type="string">
            <text:p>ISTITUTI SCIENTIFICI – BIBLIOTECHE – GALLERIE – MUSEI ECC.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4" office:value-type="string">
            <text:p>ISTITUTI SCIENTIFICI, BIBLIOTECHE, GALLERIE, MUSEI, ECC., SOCIETA' “DANTE ALIGHIERI”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number-columns-repeated="2" table:style-name="ce9" office:value-type="float" office:value="9">
            <text:p>9</text:p>
          </table:table-cell>
          <table:table-cell table:style-name="ce9"/>
          <table:table-cell table:style-name="ce18" office:value-type="string">
            <text:p>BORSE DI STUDIO – LASCITI VARI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44" office:value-type="string">
            <text:p>BORSE DI STUDIO, LASCITI VARI PER LA EDUCAZIONE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8" office:value-type="string">
            <text:p>EDUCAZIONE FISICA – PALESTRE – GINNASTICHE – CAMPI SPORTIVI – GARE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44" office:value-type="string">
            <text:p>EDUCAZIONE FISICA, PALESTRE, GINNASTICHE, CAMPI SPORTIVI, G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RIGUARDANTI LA CATEGORIA EDUCAZIONE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0 LAVORI PUBBLICI – POSTE – TELEGRAFI – TELEFONI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string">
            <text:p>STRADE – PIAZZE – COSTRUZIONE E MANUTENZIONE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style-name="ce44" office:value-type="string">
            <text:p>STRADE: CLASSIFICAZIONI,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TRADA DI BALLINO – MANUTENZIONE, CC. 11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4" office:value-type="string">
            <text:p>VIE E PIAZZE,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INTITOLAZIONE DI VIE E PIAZZE PUBBLICHE AL NOME DI PERSONE VIVENTI 1942, CC. 1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4" office:value-type="string">
            <text:p>PRESTAZIONI OPERE IN NATU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4" office:value-type="string">
            <text:p>CONSOLIDAMENTO FRA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4" office:value-type="string">
            <text:p>APPALTO LAV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8" office:value-type="string">
            <text:p>PONT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PONTI: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style-name="ce44" office:value-type="string">
            <text:p>SOTTOPASSAGGI E CAVALCAV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4" office:value-type="string">
            <text:p>OPERE MARITTI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0 LAVORI PUBBLICI – POSTE – TELEGRAFI – TELEFONI 1942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8" office:value-type="string">
            <text:p>ILLUMINAZIONE PUBBLICA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ILLUMINAZIONE PUBBLICA: IMPIANTI E MANUTEN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12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1913-1931 – ATTI COMMISSIONE ELETTRICA PER VERTENZA CONVENZIONE CON LA S.E.T. - INTERPELLANZE CC.195</text:p>
            <text:p>1914-1919 – COSTITUZIONE DI UNA SOCIETÀ FRA I COMUNI TRENTINI PER L'UTILIZZAZIONE DI IMPIANTI ELETTRICI CC.5</text:p>
            <text:p>1915-1920 – MATERIALI CEDUTI ALLA S.T.E. CC.3</text:p>
            <text:p>1916-1920 – RICUPERO MATERIALE ELETTRICO CC.46</text:p>
            <text:p>1919 – DANNI DI GUERRA CC.7</text:p>
            <text:p>1919-1920 – MULTE E PENALITÀ AD UTENTI CC.7</text:p>
            <text:p>1919-1921 – MANUTENZIONE E RICONSEGNA DELL'IMPIANTO DA PARTE DEL MILITARE CC.51</text:p>
            <text:p>1919-1921 – CABINA LINFANO CC.11</text:p>
            <text:p>1919-1921 – UTENZE CC.23</text:p>
            <text:p>1920 – TARIFFE ELETTRICHE CC.40</text:p>
            <text:p>1920-1921 – S.E.T. COMUNE DI RIVA – FATTURE DI MATERIALI E MANO D'OPERA CC.14</text:p>
            <text:p>1920-1921 – ILLUMINAZIONE PUBBLICA CC.18</text:p>
            <text:p>1920-1923 – S.E.T. COMUNE DI RIVA – ORDINAZIONI CC.38</text:p>
            <text:p>1921 – S.E.T. COMUNE - RENDICONTI SEMESTRALI CC.12</text:p>
            <text:p>1921 – TRATTATIVE PER CENTRALE TERMOELETTRICA CC.9</text:p>
            <text:p>1921 – TARIFFE PER USI TERMICI CC.16</text:p>
            <text:p>1921-1922 – SERVIZIO RETE RIVA CC.23 1913-1942 - IMPIANTO ELETTRICO</text:p>
            <text:p>A)IMPIANTO ELETTRICO</text:p>
            <text:p>1913-1931 – ATTI COMMISSIONE ELETTRICA PER VERTENZA CONVENZIONE CON LA S.E.T. - INTERPELLANZE CC.195</text:p>
            <text:p>1914-1919 – COSTITUZIONE DI UNA SOCIETÀ FRA I COMUNI TRENTINI PER L'UTILIZZAZIONE DI IMPIANTI ELETTRICI CC.5</text:p>
            <text:p>1915-1920 – MATERIALI CEDUTI ALLA S.T.E. CC.3</text:p>
            <text:p>1916-1920 – RICUPERO MATERIALE ELETTRICO CC.46</text:p>
            <text:p>1919 – DANNI DI GUERRA CC.7</text:p>
            <text:p>1919-1920 – MULTE E PENALITÀ AD UTENTI CC.7</text:p>
            <text:p>1919-1921 – MANUTENZIONE E RICONSEGNA DELL'IMPIANTO DA PARTE DEL MILITARE CC.51</text:p>
            <text:p>1919-1921 – CABINA LINFANO CC.11</text:p>
            <text:p>1919-1921 – UTENZE CC.23</text:p>
            <text:p>1920 – TARIFFE ELETTRICHE CC.40</text:p>
            <text:p>1920-1921 – S.E.T. COMUNE DI RIVA – FATTURE DI MATERIALI E MANO D'OPERA CC.14</text:p>
            <text:p>1920-1921 – ILLUMINAZIONE PUBBLICA CC.18</text:p>
            <text:p>1920-1923 – S.E.T. COMUNE DI RIVA – ORDINAZIONI CC.38</text:p>
            <text:p>1921 – S.E.T. COMUNE - RENDICONTI SEMESTRALI CC.12</text:p>
            <text:p>1921 – TRATTATIVE PER CENTRALE TERMOELETTRICA CC.9</text:p>
            <text:p>1921 – TARIFFE PER USI TERMICI CC.16</text:p>
            <text:p>1921-1922 – SERVIZIO RETE RIVA CC.23</text:p>
            <text:p>B)IMPIANTO ELETTRICO ED ALTRI ATTI INERENTI ANNI DAL 1914 AL 1942</text:p>
            <text:p>1894-1928 – LUCIOLLI GIUSEPPE – DIRITTO EROGAZIONE ENERGIA CC.21</text:p>
            <text:p>1919-1921 – SOCIETÀ ELETTRICA TRENTINA – CONVENZIONE – TRATTATIVE CC.52</text:p>
            <text:p>1919-1921 – TARIFFE E DISPOSIZIONI MUNICIPALI CC.22</text:p>
            <text:p>1921 – REVISIONE CONVENZIONE CON LA S.T. DI E. CC.10</text:p>
            <text:p>1921-1922 – LINEA FIES-LINFANO CC.26</text:p>
            <text:p>1925-1929 – SOCIETÀ ELETTRICA LEDRENSE – COMPROMESSO IN ARBITRI CC.37</text:p>
            <text:p>1928-1930 – SOCIETÀ IDROELETTRICA PIEMONTE – LINEA ELETTRICA ALTA TENSIONE CC.51</text:p>
            <text:p>1929-1930 – SOCIETÀ IDROELETTRICA PIEMONTE – COSTRUZIONE LINEA TELEFONICA PRÈ-RIVA CC.23</text:p>
            <text:p>1929-1930 – S.I.T. TRENTO – LINEA 130 KW DRO-RIVA CC.19</text:p>
            <text:p>1929-1937 – S.T.E. - RAPPORTI CONTABILI CC.94</text:p>
            <text:p>1930-1939 – ILLUMINAZIONE – VARIE CC.52</text:p>
            <text:p>1933-1942 – NULLA OSTA COSTRUZIONE – LINEA S.I.T. “MASI-CARTIERA-VARONE” CC.22</text:p>
            <text:p>1934 – CONTRATTI FORNITURA ENERGIA – STABILI COMUNALI CC.26</text:p>
            <text:p>1941-1942 – SOCIETÀ ADRIATICA DI ELETTRICITÀ A 135 KW DRO-RIVA CC.22</text:p>
            <text:p>1941-1942 – SOCIETÀ ELETTRICA BRESCIANA – LINEA RIVA-VOBARNO CC.30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ACQUE – FONTANE E GIARDINI PUBBLIC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ACQUEDOTTO E FONTANE PUBBL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4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4" office:value-type="string">
            <text:p>CONCESSIONI PER DERIVAZIONE ACQUE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4" office:value-type="string">
            <text:p>GIARDIN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style-name="ce44" office:value-type="string">
            <text:p>GHIACCIA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CONSORZI STRADALI ED IDRAULIC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4" office:value-type="string">
            <text:p>CONSORZI STRADALI ED IDRAULICI, SISTEMAZIONE BACIN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 office:value-type="string">
            <text:p>CC. 11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4" office:value-type="string">
            <text:p>BONIFICHE INTEGR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44" office:value-type="string">
            <text:p>POZZI ARTESIA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44" office:value-type="string">
            <text:p>POZZI NERI E FOGNATU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style-name="ce44" office:value-type="string">
            <text:p>ORINATOI E LATRI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4" office:value-type="string">
            <text:p>LAVATOI, BAGNI PUBBLIC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8" office:value-type="string">
            <text:p>ESPROPRIAZIONI PER CAUSA DI UTILITA' PUBBLICA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ESPROPRIAZIONE PER CAUSA DI <text:s/>UTILITA' PUBBL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8" office:value-type="string">
            <text:p>POSTE, TELEGRAFI, TELEFONI, RADIOAUDIZION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4" office:value-type="string">
            <text:p>POSTE, TELEGRAFI, TELEFONI, RADIOAUDI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2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8" office:value-type="string">
            <text:p>FERROVIE – TRAMVIE – AUTOVIE ECC.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4" office:value-type="string">
            <text:p>FERROV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44" office:value-type="string">
            <text:p>SERVIZI TRAMVIARI, AUTOMOBILISTICI, AERONAUTIC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ELENCO PROPRIETARI VEICOLI ALL'EPOCA DEL CENSIMENTO 19/09/1932, CC. 31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44" office:value-type="string">
            <text:p>IMPIANTI E DISTRIBUTORI DI BENZINA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0 LAVORI PUBBLICI – POSTE – TELEGRAFI – TELEFONI 1942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8" office:value-type="string">
            <text:p>UFFICIO TECNICO – EDILIZIA E ORNATO</text:p>
          </table:table-cell>
          <table:table-cell table:number-columns-repeated="1020"/>
        </table:table-row>
        <table:table-row table:style-name="ro5"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44" office:value-type="string">
            <text:p>UFFICIO TECNIC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44" office:value-type="string">
            <text:p>EDILIZIA E ORNATO, COMMISSIONI ECC.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44" office:value-type="string">
            <text:p>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>
          <table:table-cell table:number-columns-repeated="2" table:style-name="ce9" office:value-type="float" office:value="10">
            <text:p>10</text:p>
          </table:table-cell>
          <table:table-cell table:style-name="ce9"/>
          <table:table-cell table:style-name="ce43" office:value-type="string">
            <text:p>REGOLAMENTO EDILIZIO – COSTRUZIONI, RESTAURI E MANUTENZIONE – OPERE PUBBLICHE – PERMESSI DI ABITABILTA'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44" office:value-type="string">
            <text:p>REGOLAMENTO EDILIZIO, ORDINANZE E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DISCIPLINA DELLA MATERIA RELATIVA A DENUNCE APPARTAMENTI E LOCALI SFITTI AD USO DI ABITAZIONE, CC. 13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44" office:value-type="string">
            <text:p>COSTRUZIONI, RESTAURI E MANUTENZIONE EDIFICI, PERMESSI NUOVE COSTRU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FRATELLI GOBBI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CASADEI UMBERTO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BETTINAZZI MARI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D) ADAMI ERNESTA, 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E) FARINA IDA, 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F) TORBOLI ANTONI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G) CASTELLI ANGEL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H) TURAZZA RACHELE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I) ZECCHINI CORNELIO, 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J) ALBERTINI AGOSTINO, 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K) COSTRUZIONE ABUSIVA, 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L) S.A. CARTIERA DEL VARONE – LAVORI EDILIZI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M) VERONESI NARCISO ROMANO, CC. 5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44" office:value-type="string">
            <text:p>ESECUZIONE DI OPERE PUBBLICHE, COSTRUZION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44" office:value-type="string">
            <text:p>RICOVERI DI PROTEZIONE PER INCURSIONI AERE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4" office:value-type="string">
            <text:p>PERMESSI DI ABITABIL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8" office:value-type="string">
            <text:p>PORTI E FARI, CONTRIBUT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44" office:value-type="string">
            <text:p>PORTI E FARI, CONTRIBU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8" office:value-type="string">
            <text:p>MONUMENTI E SCAV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44" office:value-type="string">
            <text:p>MONUMENTI E SCA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8" office:value-type="string">
            <text:p>CASE POPOLAR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79" office:value-type="string">
            <text:p>CASE POPOL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8" office:value-type="string">
            <text:p>FIUMI E TORRENT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79" office:value-type="string">
            <text:p>FIUMI E TORREN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79" office:value-type="string">
            <text:p>ALLAGAMENTI E DIFESE PER LO SGOMBRO DELLE ACQU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8" office:value-type="string">
            <text:p>TERREMOT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79" office:value-type="string">
            <text:p>TERREMO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8" office:value-type="string">
            <text:p>RICERCHE MINERARIE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79" office:value-type="string">
            <text:p>RICERCHE MINER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8" office:value-type="string">
            <text:p>CIRCOLARI VARIE RIGUARDANTI I LAVORI PUBBLICI, POSTA, TELEGRAFI E TELEFON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79" office:value-type="string">
            <text:p>CIRCOLARI VARIE RIGUARDANTI I LAVORI PUBBLICI, POSTA, TELEGRAFI E TELEFON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9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1 ECONOMIA NAZIONALE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string">
            <text:p>AGRICOLTURA – CACCIA – PESCA – PASTORIZIA – BACHICOLTURA – MALATTIE DELLE PIANTE ECC.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style-name="ce79" office:value-type="string">
            <text:p>AGRICOLTURA – CORRISPONDENZA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DISCIPLINA TREBBIATURA CEREALI, CC. 3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9" office:value-type="string">
            <text:p>BATTAGLIA DEL GRANO, PRODUZIONE VINICOL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DISCIPLINA DEL MERCATO VINICOLO, CC. 1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ASSEGNAZIONE ANTICRITTOGAMICI, CC. 12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9" office:value-type="string">
            <text:p>CENSIMENTI AGRICOLI, STATISTICHE DELL'AGR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RILEVAZIONE STATISTICA CONSISTENZA BESTIAME AL 20/07/42-XX, CC. 6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B) ELENCO PROPRIETARI DI BESTIAME, CC. 8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9" office:value-type="string">
            <text:p>TAGLIO ALBERI, RIMBOSCHI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79" office:value-type="string">
            <text:p>CONTRAVVENZIONI FOREST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79" office:value-type="string">
            <text:p>CATTEDRE AMBULANTI DI AGRICOLTURA, ISTITUZIONI AGRARIE, SINDACATI AGRICO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9" office:value-type="string">
            <text:p>CACCIA, PESCA, PESC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3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79" office:value-type="string">
            <text:p>PASTORIZIA, INDUSTRIA CASEARIA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79" office:value-type="string">
            <text:p>BACHICOLTURA, ENTE NAZIONALE SERIC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9" office:value-type="string">
            <text:p>VITICOLTURA, OLIVICOLTURA, RISICOLTURA, ECC., CONSORZI ANTIFILOSSERICI, MALATTIA DELLE PIANT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79" office:value-type="string">
            <text:p>ESPOSIZIONI PRODOTTI AGRICO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79" office:value-type="string">
            <text:p>CONSORZI PROVINCIALI DELL'AGR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1 ECONOMIA NAZIONALE 1942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79" office:value-type="string">
            <text:p>AMMASS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3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AMMASSI GRANARI: REVISIONE DELLE DENUNCE DI PRODUZIONE, CC. 23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B) FORNITURA PAGLIA ALLE FORZE ARMATE: ELENCHI VARIE FRAZIONI, CC. 8</text:p>
          </table:table-cell>
          <table:table-cell table:number-columns-repeated="102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8" office:value-type="string">
            <text:p>INDUSTRIA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79" office:value-type="string">
            <text:p>INDUSTRIA, CORRISPONDENZA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style-name="ce79" office:value-type="string">
            <text:p>CENSIMENTI INDUSTRIALI, STATISTICHE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9" office:value-type="string">
            <text:p>MINIERE – CAVE – TORBIE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79" office:value-type="string">
            <text:p>FABBRICHE, OPIFICI, MOLINI IMPIANTI TERMICI, OFFICINE GAS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79" office:value-type="string">
            <text:p>PROVVEDIMENTI A FAVORE DELL'INDUSTRIA, ESPOSIZIONI, MOSTRE, CONCORS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79" office:value-type="string">
            <text:p>PRIVATIVE INDUSTRIALI – BREVE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79" office:value-type="string">
            <text:p>FEDERAZIONI, UNIONI INDUSTRIALI, SINDACATI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8" office:value-type="string">
            <text:p>COMMERCIO</text:p>
          </table:table-cell>
          <table:table-cell table:number-columns-repeated="1020"/>
        </table:table-row>
        <table:table-row table:style-name="ro5"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79" office:value-type="string">
            <text:p>COMMERCIO FISSO E AMBULANTE, RILASCIO LICENZE, CORRISPONDENZE IN GENER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CC. 23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A) COBIANCHI GIOVANNI: SVINCOLO CAUZIONE COMMERCIALE, CC. 18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79" office:value-type="string">
            <text:p>CENSIMENTI E STATIS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3">
            <text:p>3</text:p>
          </table:table-cell>
          <table:table-cell table:style-name="ce79" office:value-type="string">
            <text:p>CONSIGLI PROVINCIALI DELLE CORPORAZION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CC. 1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79" office:value-type="string">
            <text:p>CALMIERI, SERVIZI ANNONAR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67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FORNITURA LATTE ALIMENTARE, CC. 29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B) DISCIPLINA DEI PREZZI DEI GENERI DI PIÙ LARGO CONSUMO, CC. 12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79" office:value-type="string">
            <text:p>FEDERAZIONI, ASSOCIAZIONI COMMERCIALI, COOPERATIVE DI CONSUMO, SPACC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CASSE DI RISPARMIO, BANCHE ECC.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CASSE DI RISPARMIO, BANCH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MOSTRE AGRICOLE – ESPOSIZIONI DIVERSE (ZOOTECNICHE, AGRICOLE ECC.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4" office:value-type="string">
            <text:p>MOSTRE AGRICOL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4" office:value-type="string">
            <text:p>ESPOSIZIONI DIVERSE (ZOOTECNICHE, AGRICOLE ECC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8" office:value-type="string">
            <text:p>FIERE E MERCATI – FORO BOARIO – MERCURIALI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FIERE E MERC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44" office:value-type="string">
            <text:p>FORO BOARIO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44" office:value-type="string">
            <text:p>MERCUR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8" office:value-type="string">
            <text:p>PESI E MISURE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4" office:value-type="string">
            <text:p>PESI E MISU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8" office:value-type="string">
            <text:p>STAZIONI DI MONTA – BESTIAME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4" office:value-type="string">
            <text:p>STAZIONI DI MONT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4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44" office:value-type="string">
            <text:p>INDUSTRIA STALLONIERA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44" office:value-type="string">
            <text:p>PRODUZIONE ZOOTECN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44" office:value-type="string">
            <text:p>ESPORTAZIONE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44" office:value-type="string">
            <text:p>ASSICURAZIONE MUTUA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8" office:value-type="string">
            <text:p>ENTI PROVINCIALI DEL TURISMO – STAZIONI CURA E SOGGIORNO – TURISMO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44" office:value-type="string">
            <text:p>ENTI PROVINCIALI DEL TURISMO, STAZIONI CURA E SOGGIORNO E TURISM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DISPOSIZIONI CHIUSURA ALBERGHI STAGIONE ESTIVA 31 AGOSTO 1942, CC. 17</text:p>
          </table:table-cell>
          <table:table-cell table:number-columns-repeated="102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8" office:value-type="string">
            <text:p>USI CIVICI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44" office:value-type="string">
            <text:p>USI CIV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9" office:value-type="float" office:value="11">
            <text:p>11</text:p>
          </table:table-cell>
          <table:table-cell table:style-name="ce9"/>
          <table:table-cell table:style-name="ce18" office:value-type="string">
            <text:p>IGIENE E DISCIPLINA DEL LAVORO</text:p>
          </table:table-cell>
          <table:table-cell table:number-columns-repeated="1020"/>
        </table:table-row>
        <table:table-row table:style-name="ro6"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44" office:value-type="string">
            <text:p>IGIENE E DISCIPLINA DEL LAVORO, INFORTUNI E DENUNCE RELATIVE, PATRONATO NAZIONALE MEDICO LEGALE – LAVORO DELLE DONNE E DEI FANCIUL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44" office:value-type="string">
            <text:p>LIBRETTI DEL LAVO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44" office:value-type="string">
            <text:p>ASSICURAZ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44" office:value-type="string">
            <text:p>DISOCCUP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RIGUARDANTI L'ECONOMIA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8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2 STATO CIVILE – CENSIMENTO – STATISTICA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string">
            <text:p>STATO CIVILE 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style-name="ce44" office:value-type="string">
            <text:p>STATO CIVILE, CORRISPONDENZA IN GENERE, REGISTRO DI POPOLAZIONE, ANAGRAF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4" office:value-type="string">
            <text:p>REGISTRO DI POPOLAZIONE, ANAGRAF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EGISTRO DI POPOLAZIONE – REVISIONE ANNUALE 1942, CC. 14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4" office:value-type="string">
            <text:p>RICHIESTA DEGLI ATTI DI STATO CIVILE E CERTIFICAT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4" office:value-type="string">
            <text:p>LEGALIZZAZIONE DI ATTI, DOCUMENTI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4" office:value-type="string">
            <text:p>ANNOTAZIONI A MARGINE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4" office:value-type="string">
            <text:p>TRASCRIZIONE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44" office:value-type="string">
            <text:p>RETTIFICA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4" office:value-type="string">
            <text:p>PUBBLICAZIONI E MATRIMONI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8 BIS</text:p>
          </table:table-cell>
          <table:table-cell table:style-name="ce44" office:value-type="string">
            <text:p>DIFESA DELLA RA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MATRIMONIO DI RAVENNA EZIO E TONINI CARLA, CC. 5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4" office:value-type="string">
            <text:p>VERIFICAZIONI PERIODICHE DEI REGISTRI DELLO STATO CIVIL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44" office:value-type="string">
            <text:p>DELEGAZIONI AD UFFICIALE DELLO STATO CIVIL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44" office:value-type="string">
            <text:p>CITTADINANZA, CAMBI DI COGNOM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HARTUNGEN DR. CRISTOFORO – CITTADINANZA ITALIANA, CC. 10</text:p>
          </table:table-cell>
          <table:table-cell table:number-columns-repeated="1020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8" office:value-type="string">
            <text:p>CENSIMENTO GENERALE DELLA POPOLAZIONE 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CENSIMENTO GENERALE DELLA POPOLAZION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8" office:value-type="string">
            <text:p>STATISTICHE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STATISTICHE VARIE MENSILI E ANNU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44" office:value-type="string">
            <text:p>EMIG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table:style-name="ce44" office:value-type="string">
            <text:p>IMMIG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4" office:value-type="string">
            <text:p>MIGRAZIONI PERIODICHE INTERNE E PER LE COLON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PROVVIDENZE PER L'INCREMENTO DEMOGRAFICO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PROVVIDENZE PER L'INCREMENTO DEMOGRAFICO – STATISTICHE RELA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ISTEMAZIONE SFOLLATI, CC. 21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4" office:value-type="string">
            <text:p>PRESTITI MATRIMON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4" office:value-type="string">
            <text:p>ASSEGNI FAMIGLI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style-name="ce44" office:value-type="string">
            <text:p>NUCLEO DELLE FAMIGLIE NUMER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RIGUARDANTI LA CATEGORIA STATO CIVILE – CENSIMENTO – STATIST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3 ESTERI 1942</text:p>
          </table:table-cell>
          <table:covered-table-cell table:number-columns-repeated="2"/>
          <table:covered-table-cell table:style-name="ce56"/>
          <table:table-cell table:number-columns-repeated="1020"/>
        </table:table-row>
        <table:table-row table:style-name="ro5">
          <table:table-cell table:style-name="ce25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80" office:value-type="string">
            <text:p>COMUNICAZIONI CON L'ESTERO</text:p>
          </table:table-cell>
          <table:table-cell table:number-columns-repeated="1020"/>
        </table:table-row>
        <table:table-row table:style-name="ro5"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style-name="ce44" office:value-type="string">
            <text:p>UFFICI CONSOLARI, AMBASCIATE, CORRISPONDENZE VARIA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6</text:p>
          </table:table-cell>
          <table:table-cell table:number-columns-repeated="1020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8" office:value-type="string">
            <text:p>EMIGRATI ED EMIGRANTI</text:p>
          </table:table-cell>
          <table:table-cell table:number-columns-repeated="1020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EMIGRATI ED EMIGRANT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8" office:value-type="string">
            <text:p>IMMIGRATI E RIMPATRIATI</text:p>
          </table:table-cell>
          <table:table-cell table:number-columns-repeated="1020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IMMIGRATI E RIMPATRI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NNAZIONALI RIMPATRIATI DALL'ESTERO, CC. 25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B) ELENCO LAVORATORI ESPATRIATI NEGLI ANNI 1940, 1941 E 1942 TRAMITE L'UNIONE PROVINCIALE DEI LAVORATORI DELL'INDUSTRIA, CC. 2</text:p>
          </table:table-cell>
          <table:table-cell table:number-columns-repeated="1020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PASSAPORTI</text:p>
          </table:table-cell>
          <table:table-cell table:number-columns-repeated="1020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PASSAPORTI PER 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CONSOLATI E AMBASCIATE</text:p>
          </table:table-cell>
          <table:table-cell table:number-columns-repeated="1020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81" office:value-type="string">
            <text:p>CONSOLATI E AMBASCIA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8" office:value-type="string">
            <text:p>FASCI ITALIANI ALL'ESTERO</text:p>
          </table:table-cell>
          <table:table-cell table:number-columns-repeated="1020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FASCI ITALIANI ALL'ESTERO – COLONIE DEI FIGLI DEGLI ITALIANI 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VARIE RIGUARDANTI LE COMUNICAZIONI CON 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4 OGGETTI DIVERSI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string">
            <text:p>CERTIFICATI IN GENERE, ATTI DI NOTORIETA'</text:p>
          </table:table-cell>
          <table:table-cell table:number-columns-repeated="1020"/>
        </table:table-row>
        <table:table-row table:style-name="ro5"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style-name="ce44" office:value-type="string">
            <text:p>CERTIFICATI IN GENERE, ATTI DI NOTORIE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8" office:value-type="string">
            <text:p>INFORMAZIONI IN GENERE</text:p>
          </table:table-cell>
          <table:table-cell table:number-columns-repeated="1020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INFORMAZIONI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4 OGGETTI DIVERSI 1942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8" office:value-type="string">
            <text:p>AFFARI PRIVATI ESTRANEI ALL'AMMINISTRAZIONE</text:p>
          </table:table-cell>
          <table:table-cell table:number-columns-repeated="1020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AFFARI PRIVATI ESTRANEI ALL'AMMINISTR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RRISPONDENZA RISERVATA – VARIE, CC. 47</text:p>
          </table:table-cell>
          <table:table-cell table:number-columns-repeated="1020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RECAPITI, CONSEGNE AVVISI, ECC. </text:p>
          </table:table-cell>
          <table:table-cell table:number-columns-repeated="1020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RECAPITI, CONSEGNE AVVISI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AFFARI CHE NON TROVANO POSTO NELLE CATEGORIE PRECEDENTI E NELLE 15°</text:p>
          </table:table-cell>
          <table:table-cell table:number-columns-repeated="1020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4" office:value-type="string">
            <text:p>AFFARI CHE NON TROVANO POSTO NELLE CATEGORIE PRECEDENTI E NELLE 15°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5 SICUREZZA PUBBLICA 1942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8" office:value-type="string">
            <text:p>PUBBLICA INCOLUMITA' IN GENERE</text:p>
          </table:table-cell>
          <table:table-cell table:number-columns-repeated="1020"/>
        </table:table-row>
        <table:table-row table:style-name="ro5"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44" office:value-type="string">
            <text:p>PUBBLICA INCOLUMITA' IN GENER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4" office:value-type="string">
            <text:p>DISTURBO QUIETE PUBBLICA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4" office:value-type="string">
            <text:p>INONDAZIONI, TERREMOTI, DISAST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4" office:value-type="string">
            <text:p>INFORTUNI SUL LAVORO, OMICIDI, SUICIDI, INVESTIMENTI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4" office:value-type="string">
            <text:p>UFFICIO DI PUBBLICA SICURE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18" office:value-type="string">
            <text:p>POLVERI E MATERIE ESPLOSIVE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POLVERI E MATERIE ESPLO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table:style-name="ce44" office:value-type="string">
            <text:p>LICENZA PER VENDITA E POLVERI MATERIE ESPLO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4" office:value-type="string">
            <text:p>ARMI DA FUOCO, DENUNCE, TRASPOR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4" office:value-type="string">
            <text:p>PORTO D'ARMI PER CACCIA E DIFESA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8" office:value-type="string">
            <text:p>TEATRI E TRATTENIMENTI PUBBLICI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GARE SPOR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44" office:value-type="string">
            <text:p>TEATRI, CINEMATOGRAFI E TRATTENIMENT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table:style-name="ce44" office:value-type="string">
            <text:p>BALL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4" office:value-type="string">
            <text:p>MASCHERA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ESERCIZI PUBBLICI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ESERCIZ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LASSIFICA PUBBLICI ESERCIZI DI RIVA, CC. 3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4" office:value-type="string">
            <text:p>TIPOGRAFIE – PERMESSI PUBBLICAZIONI STAMPE – SEQUEST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4" office:value-type="string">
            <text:p>AFFITTACAMERE, STALLAGGI, AUTORIMESSE, PORTINE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table:style-name="ce44" office:value-type="string">
            <text:p>VENDITE DI VINO PADR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4" office:value-type="string">
            <text:p>SERVIZI DI PUBBLICA NECESS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ORDINE PUBBLICO E RIUNIONI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4" office:value-type="string">
            <text:p>ORDINE PUBBLICO (SCIOPERI, DISORDINI ECC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4" office:value-type="string">
            <text:p>RIUNIONI – CONFERENZE PUBBLICHE E MANIFESTAZIONI VARIE CIVILI E RELIGI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8" office:value-type="string">
            <text:p>MENDICITA'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MENDICITA', REPRESSIONE DELL'ACCATTONAGG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44" office:value-type="string">
            <text:p>RIMPATRIATI CON FOGLIO DI V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44" office:value-type="string">
            <text:p>TRASPORTO E RICOVERO MENTECA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26" office:value-type="float" office:value="15">
            <text:p>15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18" office:value-type="string">
            <text:p>CLASSI PERICOLOSE ALLA SOCIETA'</text:p>
          </table:table-cell>
          <table:table-cell table:number-columns-repeated="1020"/>
        </table:table-row>
        <table:table-row table:style-name="ro6"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44" office:value-type="string">
            <text:p>CLASSI PERICOLOSE ALLA SOCIETA' (PREGIUDICATI, AMMONITI, SORVEGLIATI, CONFINATI, ESPULSI ALL'ESTERO, REDUCI DALLE CASE DI PENA, OZIOSI, VAGABOND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11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44" office:value-type="string">
            <text:p>ORGANIZZAZIONI POLITICHE CONTRARIE ALLO STAT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44" office:value-type="string">
            <text:p>FOGLI DI VIA OBBLIGAT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8" office:value-type="string">
            <text:p>AVVENIMENTI STRAORDINARI E AFFARI VARI INTERESSANTI LA PUBBLICA SICUREZZA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4" office:value-type="string">
            <text:p>AVVENIMENTI STRAORDINARI E AFFARI VARI INTERESSANTI LA PUBBLICA SICURE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8" office:value-type="string">
            <text:p>CARABINIERI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44" office:value-type="string">
            <text:p>CARABINIERI RE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44" office:value-type="string">
            <text:p>AGENTI DI PUBBLICA SICURE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44" office:value-type="string">
            <text:p>CASERMAGG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8" office:value-type="string">
            <text:p>INCENDI E POMPIERI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44" office:value-type="string">
            <text:p>INCENDI E POMP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5 SICUREZZA PUBBLICA 1942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8" office:value-type="string">
            <text:p>OGGETTI SMARRITI E RINVENUTI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44" office:value-type="string">
            <text:p>OGGETTI SMARRITI E RINVENUT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8" office:value-type="string">
            <text:p>GUARDIE CAMPESTRI E NOTTURNE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44" office:value-type="string">
            <text:p>GUARDIE CAMPESTRI E NOTTUR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8" office:value-type="string">
            <text:p>STATISTICA DEI FORESTIERI – SOGGIORNO DEGLI STRANIERI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44" office:value-type="string">
            <text:p>STATISTICA DEI FOREST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44" office:value-type="string">
            <text:p>SOGGIORNO DEGLI STRAN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8" office:value-type="string">
            <text:p>CARTA D'IDENTITA' PERSONALE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44" office:value-type="string">
            <text:p>CARTA D'IDENTITA'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number-columns-repeated="2" table:style-name="ce9" office:value-type="float" office:value="15">
            <text:p>15</text:p>
          </table:table-cell>
          <table:table-cell table:style-name="ce9"/>
          <table:table-cell table:style-name="ce18" office:value-type="string">
            <text:p>CIRCOLARI VARIE RIGUARDANTI LA SICUREZZA PUBBLICA</text:p>
          </table:table-cell>
          <table:table-cell table:number-columns-repeated="1020"/>
        </table:table-row>
        <table:table-row table:style-name="ro5"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VARIE RIGUARDANTI LA SICUREZZA PUBBL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3" table:number-rows-repeated="71">
          <table:table-cell table:number-columns-repeated="1024"/>
        </table:table-row>
        <table:table-row table:style-name="ro2">
          <table:table-cell table:style-name="ce1" office:value-type="string">
            <text:p>categoria 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fascicolo</text:p>
          </table:table-cell>
          <table:table-cell table:style-name="ce39" office:value-type="float" office:value="1943">
            <text:p>1943</text:p>
          </table:table-cell>
          <table:table-cell table:style-name="ce85" table:number-columns-repeated="3"/>
          <table:table-cell table:style-name="ce90" table:number-columns-repeated="1016"/>
          <table:table-cell/>
        </table:table-row>
        <table:table-row table:style-name="ro4">
          <table:table-cell table:style-name="ce2" office:value-type="string" table:number-columns-spanned="4" table:number-rows-spanned="1">
            <text:p>1 AMMINISTRAZIONE 1943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number-columns-repeated="2" table:style-name="ce3" office:value-type="float" office:value="1">
            <text:p>1</text:p>
          </table:table-cell>
          <table:table-cell table:style-name="ce3"/>
          <table:table-cell table:style-name="ce18" office:value-type="string">
            <text:p>UFFICIO COMUNALE</text:p>
          </table:table-cell>
          <table:table-cell table:number-columns-repeated="1020"/>
        </table:table-row>
        <table:table-row table:style-name="ro5">
          <table:table-cell table:number-columns-repeated="3" table:style-name="ce7" office:value-type="float" office:value="1">
            <text:p>1</text:p>
          </table:table-cell>
          <table:table-cell table:style-name="ce41" office:value-type="string">
            <text:p>COMU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UFFICIO COMUNALE E AMMINISTRAZIONE COM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ASSOCIAZIONE DEI COMU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ENTI AUTARCH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ASSOCIAZIONE DEL PUBBLICO IMPIEGO – SINDAC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41" office:value-type="string">
            <text:p>RETTORATO PROVINCI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ARCHIVIO E PROTOCOLL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RCHIVIO E PROTOCOLL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ECONOMAT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CONOM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ACQUISTO STAMPE E CANCELLERIA PER GLI UFFIC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ABBONAMENTO RIVIST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PODESTA'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PODES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DELEGATO DEL PODES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SULTA MUNICIPALE E COMMISSIONI DIVER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COMMISSARI STRAORDIN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IMPIEGATI – INSERVIENTI – PERSONALE AVVENTIZIO 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MPIEGAT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 office:value-type="string">
            <text:p>CC. 8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 office:value-type="string">
            <text:p>PROPIMORIA 1957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ALARIATI, INSERVIENTI, PERSONALE AVVENTIZ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SSA DI PREVIDENZA PER GLI IMPIEGATI SALARI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ISTITUTO NAZIONALE FASCISTA ASSISTENZA DIPENDENTI ENTI LOCALI (I.F.A.D.E.L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5">
            <text:p>5</text:p>
          </table:table-cell>
          <table:table-cell table:style-name="ce41" office:value-type="string">
            <text:p>CESSIONE STIPEND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8" office:value-type="string">
            <text:p>LOCALI PER GLI UFFICI E ARREDAMENT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LOCALI PER GLI UFFICI E ARREDA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8"/>
          <table:table-cell table:style-name="ce18" office:value-type="string">
            <text:p>DELIBERAZIONI DEL PODESTA', COMMISSARI STRAORDINARI, CONSULTA E COMMISSIONI VARI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DELIBERAZIONI DEL PODESTA', COMMISSARI STRAORDINARI, CONSULTA E COMMISS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DELIBERAZIONI APPROVATE, CC. 200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8"/>
          <table:table-cell table:style-name="ce18" office:value-type="string">
            <text:p>CAUSE, LITI E CONFLITTI RIGUARDANTI L'AMMINISTRAZIONE COMUNAL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USE, LITI E CONFLITTI RIGUARDANTI L'AMMINISTRAZIONE COM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8"/>
          <table:table-cell table:style-name="ce18" office:value-type="string">
            <text:p>ANDAMENTO DEI SERVIZI AMMINISTRATIVI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NDAMENTO DEI SERVIZI AMMINISTR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8"/>
          <table:table-cell table:style-name="ce18" office:value-type="string">
            <text:p>ISPEZIONI DA PARTE DELL'ISPETTORE PROVINCIALE, RILIEVI, INCHIESTE, PROVVEDIMENTI RELATIVI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PEZIONI DA PARTE DELL'ISPETTORE PROVINCIALE, RILIEVI, INCHIESTE, PROVVEDIMEN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ISTITUTI DIVERSI AMMINISTRATI DAL COMUN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TITUTI DIVERSI AMMINISTRATI DAL COMU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8"/>
          <table:table-cell table:style-name="ce18" office:value-type="string">
            <text:p>CIRCOLARI VARIE RIGUARDANTI LA CATEGORIA AMMINISTRAZION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CATEGORIA AMMINISTR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7</text:p>
          </table:table-cell>
          <table:table-cell table:number-columns-repeated="1020"/>
        </table:table-row>
        <table:table-row table:style-name="ro4">
          <table:table-cell table:style-name="ce20" office:value-type="string" table:number-columns-spanned="4" table:number-rows-spanned="1">
            <text:p>2 ENTE COMUNALE DI ASSISTENZA, OPERE PIE E BENEFICENZA 1943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CONGREGAZIONE DI CARITA' – OPERE PIE – MONTE DI PIETA'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ENTI COMUNALI DI ASSIST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ASCITI VARI DI BENEFIC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ONTI DI PIETA', FRUMENTARI ECC.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LENCO POVERI – MEDICINALI GRATU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27" office:value-type="float" office:value="2">
            <text:p>2</text:p>
          </table:table-cell>
          <table:table-cell table:style-name="ce25"/>
          <table:table-cell table:style-name="ce80" office:value-type="string">
            <text:p>OSPIZI – RICOVERI DI MENDICANTI – INDIGENTI – INABILI AL LAVORO</text:p>
          </table:table-cell>
          <table:table-cell table:number-columns-repeated="1020"/>
        </table:table-row>
        <table:table-row table:style-name="ro5"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OSPEDALI, SPEDALITA', ORDINANZE, CONTABILITA', RICUPERI, RICORSI ECC.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3" table:style-name="ce8" office:value-type="float" office:value="2">
            <text:p>2</text:p>
          </table:table-cell>
          <table:table-cell table:style-name="ce41" office:value-type="string">
            <text:p>RICOVERI DI MENDIC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NDIGENTI INABILI AL LAVO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0" office:value-type="string" table:number-columns-spanned="4" table:number-rows-spanned="1">
            <text:p>2 ENTE COMUNALE DI ASSISTENZA, OPERE PIE E BENEFICENZA 1943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ENTECA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7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6" office:value-type="string">
            <text:p>CIECHI, SORDOMUTI E IDIO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BREFOTROFI – ORFANOTROFI – ESPOSTI – BALIATICI – COLONIE ESTIVE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BREFOTROFI, ESPOSTI, CONTABILITA' E CONTRIBU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MITATO COMUNALE MATERNITA' E INFAN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ORFANOTROFI, ORFANI E LORO RITI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LONIE MARINE, MONTANE E TERM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SSISTENZA CONNAZIONALI SGOMBERATI DALL'AFRICA, DALL'ALBANIA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FOLLAMENTO BAMBINI DA CENTRI COLPITI DA OFFESE AEREE NEMICHE, CC. 4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ASSISTENZA AI SICILIANI, CC. 24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ASSISTENZA FAMIGLIE CHE HANNO CONGIUNTI 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ASSISTENZA SFOLL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ASSISTENZA SFOLLATI A SEGUITO DI OFFESA AEREA NEMICA, CC. 83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SOCIETA' OPERAIE E DI MUTUO SOCCORSO – SUSSIDI</text:p>
          </table:table-cell>
          <table:table-cell table:number-columns-repeated="1020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SOCIETA' OPERAIE DI MUTUO SOCCORS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18" office:value-type="string">
            <text:p>LOTTERIE, TOMBOLE, FIERE DI BENEFICENZA, BEFANA FASCISTA, GIORNATA DEL FIORE, DELLA DOPPIA CROCE ECC.</text:p>
          </table:table-cell>
          <table:table-cell table:number-columns-repeated="1020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4" office:value-type="string">
            <text:p>LOTTERIE, TOMBOLE, FIERE DI BENEFICENZA, BEFANA FASCISTA, GIORNATA DEL FIORE, DELLA DOPPIA CROC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PREMI DI NATALITA' E NUZIALITA'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PREMI DI NATALITA' E NUZIALITA'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8"/>
          <table:table-cell table:style-name="ce18" office:value-type="string">
            <text:p>NOSOCOMI, MALARICI, TUBERCOLOTICI E TRACOMATOSI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NOSOCOMI E CURA MALATI POV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MALARICI, TUBERCOLOTICI: PROFILASSI, RICOVER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58" office:value-type="string">
            <text:p>TRACOMATO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CIRCOLARI VARIE RIGUARDANTI L'ENTE COMUNALE DI ASSISTENZA, OPERE PIE E BENEFICENZA</text:p>
          </table:table-cell>
          <table:table-cell table:number-columns-repeated="1020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VARIE RIGUARDANTI L'ENTE COMUNALE DI ASSISTENZA, OPERE PIE E BENEFIC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OFFERTE PRO SINISTRATI DI TRENTO, CC. 8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3 POLIZIA URBANA E RURALE 1943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POLIZIA URBANA – POLIZIA RURALE – POLIZIA STRADALE – PERSONALE DI POLIZIA</text:p>
          </table:table-cell>
          <table:table-cell table:number-columns-repeated="1020"/>
        </table:table-row>
        <table:table-row table:style-name="ro5"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POLIZIA URBANA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OLIZIA RUR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NSORZIO FORESTALE RIVA-TENNO, CC. 12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OLIZIA STRAD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PERSONALE DI POLI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SERVIZI VARI – REGOLAMENTI VARI – CONTRAVVENZIONI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ERVIZ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REGOLAMENT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TRAVV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OCCUPAZIONE SPAZI ED AREE PUBBL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3">
            <text:p>3</text:p>
          </table:table-cell>
          <table:table-cell table:style-name="ce8"/>
          <table:table-cell table:style-name="ce18" office:value-type="string">
            <text:p>CIRCOLARI VARIE RIGUARDANTI LA POLIZIA URBANA E RURALE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POLIZIA URBANA E RUR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4 SANITA' ED IGIENE 1943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UFFICIO SANITARIO – PERSONALE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UFFICIO SANITA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41" office:value-type="string">
            <text:p>PERSONALE SANITARI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CASSA PREVIDENZA E ASSICU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COLLEGIO ORFANI SANITARI DI PERUG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SINDACATO MEDICI, VETERINARI, OSTETRICHE – ALB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ERVIZIO VETERINARIO: SUPPLENZE – SPESE TRASFERIMENTO, CC. 20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8" office:value-type="string">
            <text:p>SERVIZIO SANITARIO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41" office:value-type="string">
            <text:p>SERVIZIO SANITARI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table:style-name="ce41" office:value-type="string">
            <text:p>AMBULATORI MED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LABORAT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FARMACIE E MEDICI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4 SANITA' ED IGIENE 1943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REGISTRO ESERCENTI PROFESSIONI SANITARIE ED ARTI AUSILI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41" office:value-type="string">
            <text:p>LABORATORIO PROVINCIALE D'IGIENE. CONTRIBUTI, ANALI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REGISTRI PARTI E ABOR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VACCINAZIONI E RIVACCINAZIONI</text:p>
          </table:table-cell>
          <table:table-cell table:number-columns-repeated="1020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VACCINAZIONI E RIVACCIN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EPIDEMIE E MALATTIE CONTAGIOSE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PIDEMIE, MALATTIE CONTAGIOSE, DENUNCE E PROVVEDI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ISTITUTO GONZAGA DI MILANO: PRELEVAMENTO CAMPIONE DI ACQUA IN RIVA, CC. 14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ROFILASSI E CURA DELLA TUBERCOLO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SORZIO PROVINCIALE ANTITUBERCOL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3" table:style-name="ce8" office:value-type="float" office:value="4">
            <text:p>4</text:p>
          </table:table-cell>
          <table:table-cell table:style-name="ce41" office:value-type="string">
            <text:p>EPIZOOZIE ED ALTRE MALATTIE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AFTA EPIZOOTICA, CC. 1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IDROFOBIA E CURE ANTIRABB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SERVIZIO DI DISINFEZIONI, LOCALI D'ISOLA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3" office:value-type="string">
            <text:p>SANITA' MARITTIMA, IGIENE DEL PORTO, ORDINANZE – LAZZARETTI – CURE TERMALI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41" office:value-type="string">
            <text:p>SANITA' MARITTIMA, IGIENE DEL PORTO, ORDINANZ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47" office:value-type="string">
            <text:p>LAZZARETT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41" office:value-type="string">
            <text:p>CURE TERMAL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57" office:value-type="string">
            <text:p><text:span text:style-name="T2">I</text:span><text:span text:style-name="T3">GIENE PUBBLICA – REGOLAMENTI – MACELLO</text:span>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IGIENE PUBBLICA E VIGILANZA SANITARIA. TESSERE SANITARI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REGOLAMENTI, ORDINANZE, ECC. 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ACELLO E PESCHE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VIGILANZA SANITARIA SULLE CARNI E SUL PESC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VIGILANZA SULLE VACCHERIE E SULLO SMERCIO DEL LAT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6">
            <text:p>6</text:p>
          </table:table-cell>
          <table:table-cell table:style-name="ce41" office:value-type="string">
            <text:p>VIGILANZA SUI LABORATORI DI CARNE, LABORATORI CHIMICI E INDUSTR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VIGILANZA SUL PERSONALE ADDETTO ALLA PREPARAZIONE, MANIPOLAZIONE E VENDITA ALIMENTI E BEVAND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LATRINE PUBBLICHE, POZZI NERI, CONCIMAI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LOTTA CONTRO LE MOS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41" office:value-type="string">
            <text:p>STATIS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POLIZIA MORTUARIA – CIMITERI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LIZIA MORTU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IMITERI: COSTRUZIONI, AMPLIAMENTI, MANUTENZION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ERSONALE ADDET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ERVIZI MUNICIPALIZZATI DI POLIZIA MORTU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8" office:value-type="string">
            <text:p>CIRCOLARI VARIE RIGUARDANTI LA CATEGORIA SANITA' ED IGIENE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69" office:value-type="string">
            <text:p>CIRCOLARI VARIE RIGUARDANTI LA CATEGORIA SANITA' ED IGIEN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0" office:value-type="string">
            <text:p>CC. 20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5 FINANZE 1943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PROPRIETA' COMUNALI – INVENTARI DI BENI MOBILI ED IMMOBILI – DEBITI E CREDITI</text:p>
          </table:table-cell>
          <table:table-cell table:number-columns-repeated="1020"/>
        </table:table-row>
        <table:table-row table:style-name="ro5"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41" office:value-type="string">
            <text:p>PROPRIETA' COMUNALI E DEMANIAL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17</text:p>
          </table:table-cell>
          <table:table-cell table:number-columns-repeated="1020"/>
        </table:table-row>
        <table:table-row table:style-name="ro8">
          <table:table-cell table:style-name="ce11" table:number-columns-repeated="3"/>
          <table:table-cell office:value-type="string">
            <text:p>A) COMUNE: VENDITA PRIVATA DI UNDICI APPEZZAMENTI DI SUOLO IN LOCALITÀ DENOMINATA “BELLAVISTA” IN FRAZIONE DI TORBOLE, CC. 12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B) GUAIANI GIOVANNI: VENDITA SUOLO IN LOCALITÀ “BELLAVISTA” IN TORBOLE, CC. 27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) WALLNOFER ANNA E MARIA: VENDITA DI SUOLO COMUNALE IN LOCALITÀ BELLAVISTA IN TORBOLE, CC. 8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INVENTARI DI BENI MOBILI E IMMOB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DEBITI E CRED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A) COMUNE: UNIFICAZIONE E PROROGA DEL PERIODO DI AMMORTAMENTO DEL DEBITO DEL COMUNE VERSO LA CASSA DI RISPARMIO DI VERONA VICENZA BELLUNO, CC. 2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STUDIO PER LA LIBERAZIONE DI DEBITI CONSOLIDATI, CC. 9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AFFITTI DI BENI COMUNALI, ENFITEUSI, TAGLIO BOSCH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SSEGNAZIONE LEGNA E LEGNAME <text:s/>USO INTERNO 1942-1943, CC.8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CONTRATTI E CAU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BILANCI – CONTI – CONTABILITA' SPECIALI – VERIFICHE DI CASSA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BILANCI DI PREVISION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5 FINANZE 1943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2">
            <text:p>2</text:p>
          </table:table-cell>
          <table:table-cell table:style-name="ce41" office:value-type="string">
            <text:p>CONTI CONSUNTIVI E VERBALI DI CHIUSURA ESERCIZ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CONTABILITA' SPEC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LIQUIDAZIONE DI SPESE SUI FONDI A CALCOLO, STORNI E PRELEVAMENTI DELLA RISER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VERIFICHE DI CASS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IMPOSTE E TASSE – DIRITTI – REGOLAMENTI – TARIFFE – MATRICOLE E RUOL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MPOSTE, SOVRIMPOSTE, TASSE E DIRITT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EGOLAMENTI, TARIFFE E RUOL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RIMBORSO QUOTE INESIGIB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NTRAVVENZIONI LEGGI FINANZI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IMPOSTA SUI CONSUMI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IMPOSTA SUI CONSUM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3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ATASTO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ATAS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UFFICIO DISTRETTUALE DELLE IMPOSTE E UFFICIO DEL REGIST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INTENDENZA DI FINANZA, DELEGAZIONE DEL TESO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ANAGRAFE TRIBUT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PRIVATIVE, LOTTO E DAZI DOGANALI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PRIVATIVE, LOTTO E DAZI DOGA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MUTUI E PRESTITI – AFFRANCAZIONE DI ONERI, CENSI, IPOTECHE ECC.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MUTUI E PREST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MUNE: MUTUO CON L'ISTITUTO NAZIONALE DELLE ASSICURAZIONI DI LIRE 2.653.402,30, CC. 106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AFFRANCAZIONE DI ONERI, CENSI, IPOTECH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EREDITA' E DONAZION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REDITA' E DON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16"/>
          <table:table-cell table:style-name="ce18" office:value-type="string">
            <text:p>SERVIZIO DI ESATTORIA E TESORERIA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71" office:value-type="string">
            <text:p>SERVIZIO DI ESATTORIA E TESORERI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2" office:value-type="string">
            <text:p>CC. 15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DIRITTO FISSO MACELLAZIONE BOVINI E VITELL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DIRITTO FISSO MACELLAZIONE BOVINI E VITEL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CIRCOLARI VARIE RIGUARDANTI LA CATEGORIA FINANZE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CATEGORIA FINANZ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6 GOVERNO 1943</text:p>
          </table:table-cell>
          <table:covered-table-cell table:number-columns-repeated="2" table:style-name="ce31"/>
          <table:covered-table-cell table:style-name="ce40"/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LEGGI E DECRETI – CALENDARIO GENERALE DELLO STATO – FOGLIO ANNUNZI LEGAL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LEGGI E DECRETI, GAZZETTA UFFICIALE, ABBONA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CALENDARIO GENERALE DELLO ST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FOGLIO DEGLI ANNUNZI LEG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FUNZIONARI GOVERNATIVI (PREFETTO, SEGRETARIO GENERALE ECC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IRCOSCRIZIONI AMMINISTRATIVE E POLI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EMBLEMI DELLO STATO, BANDIERE E LAB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PARTITO NAZIONALE FASCIST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CRITTE ED EMBLEMI DEL PASSATO REGIME, CC. 3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GIOVENTU' ITALIANA DEL LITTO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O. N. DOPOLAVORO, CAMPO SPORTIVO DEL LITTO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AMPO SPORTIVO DEL LITTORIO: CONCESSIONE IN USO AL PRESIDIO MILITARE, CC. 30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CAMERA DEI FASCI E DELLE CORPORAZION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MERA DEI FASCI E DELLE CORPO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FESTE NAZIONALI – COMMEMORAZION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<text:s/>FESTE NAZIO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MMEMORAZIONI, PARCO DELLA RIMEMBRANZA, VISITE DI PERSONAGGI E AUTOR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CELEBRAZIONE DEL PANE, FIERA DEL LIBRO, FESTA DELL'UVA, ALBER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SPOSIZIONI, MOSTRE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LAPIDI E MONU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EMBLEMI RICORDI MARMOREI ECC. RICORDANTI IL CESSATO PARTITO FASCISTA, CC. 3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6 GOVERNO 1943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AZIONI DI VALORE CIVILE – ONORIFICENZE, DECORAZIONI, MEDAGLI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ZIONI DI VALORI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. 6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ONORIFICENZE, DECORAZIONI, MEDAGLIE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TONIUTTI LUIGI: CROCE AL MERITO DI GUERRA, CC. 2</text:p>
          </table:table-cell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18" office:value-type="string">
            <text:p>CONCESSIONI GOVERNATIVE – PENSIONATI DELLO STATO – ORDINI CAVALLERESCH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CESSIONI GOVERNA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ENSIONATI DELLO ST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ORDINI CAVALLERESCH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CIRCOLARI RIGUARDANTI LA CATEGORIA GOVERNO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GOVERN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7 GRAZIA, GIUSTIZIA E CULTO 1943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CIRCOSCRIZIONE GIUDIZIARIA – PRETURA – TRIBUNALE – CORTE DI ASSIS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CIRCOSCRIZIONE GIUDIZI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RETURE, SEDI DISTACCAT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TRIB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RTE D'ASSISE, CORTE D'APPELLO, TRIBUNALE SPECI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ERTIFICATI DI RITO, CERTIFICATI PENALI, BANDI, NOTIFICHE DI ATTI, LEGALIZZAZION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AMNISTIE, INDULT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ASSESSORI ALLE CORTI DI ASSIS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SSESSORI ALLE CORTI DI ASSI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CARCERE MANDAMENTAL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RCERI GIUDIZIARIE E TRASPORTI CARC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 GIUDIZI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CONCILIATORE – UFFICIO DI CONCILIAZION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CILIATORE, VICE-CONCILIATO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O DI CONCILI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VERIFICHE QUADRIMESTR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CONSIGLI DI FAMIGLIA E TUTEL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1"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8" office:value-type="string">
            <text:p>ARCHIVIO NOTARIL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RCHIVIO NOTARIL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NOTAI, ELENCHI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ROTESTI, FALLIMENTI E CONCORD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CULTO</text:p>
          </table:table-cell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ULTO E MANIFESTAZIONI RELIGI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BOLLETTINO PARROCCHIALE, CC. 13</text:p>
          </table:table-cell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EDIFICI DI CULTO, COSTRUZIONI, MANUTENZIONI E RESTAU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CONFRATERNI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9" office:value-type="float" office:value="7">
            <text:p>7</text:p>
          </table:table-cell>
          <table:table-cell table:style-name="ce9"/>
          <table:table-cell table:style-name="ce18" office:value-type="string">
            <text:p>GIUSTIZIA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SPESE DI GIUSTI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PATROCINIO GRATUI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VARIE RIGUARDANTI LA CATEGORIA GRAZIA, GIUSTIZIA E CUL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0" office:value-type="string" table:number-columns-spanned="4" table:number-rows-spanned="1">
            <text:p>8 LEVA E TRUPPE 1943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LEVA DI TERRA E DI MARE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LEVA DI TERRA, DI MARE E DELL'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EVA CLASSE ANNO CORREN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20" office:value-type="string" table:number-columns-spanned="4" table:number-rows-spanned="1">
            <text:p>8 LEVA E TRUPPE 1943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LEVA CLASSI ANNI ANTECE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LASSE 1931, CC. 6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CLASSE 1932, CC. 4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CLASSE 1933, CC. 8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D) CLASSE 1934, CC. 5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E) CLASSE 1935, CC. 7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F) CLASSE 1936, CC. 10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G) CLASSE 1937, CC. 7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H) CLASSE 1938, CC. 8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I) CLASSE 1939, CC. 8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J) CLASSE 1940, CC. 9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K) CLASSE 1941, CC. 7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L) CLASSE 1942, CC. 11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M) CLASSE 1943, CC. 72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LEVA CLASSI ANNI SUSSEGU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OPERAZIONI DELLA COMMISSIONE MOBILE DI LEVA E DEL CONSIGLIO DI LE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7</text:p>
          </table:table-cell>
          <table:table-cell table:number-columns-repeated="1020"/>
        </table:table-row>
        <table:table-row table:style-name="ro5"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9"/>
          <table:table-cell table:style-name="ce18" office:value-type="string">
            <text:p>SERVIZI MILITARI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ERVIZI MILITA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BOLLETTINO UFFICIALE DEL COMMISSARIO SUPREMO PER LA ZONA D'OPERAZIONI NELLE PREALPI, CC. 69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CORSI PREMILITARI E ISTRUZIONI POST MILIT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RICHIAMATI E SOCCORSI ALLE FAMIGL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RUOLI E FOGLI MATRICOL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7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REGISTRO RENIT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PASSAGGI, CONGEDI, RIFOR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ENSIMENTO RIFORMATI: ELENCO DAL 1896 AL 1925, CC. 2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MILITARI MORTI IN CONGEDO</text:p>
          </table:table-cell>
          <table:table-cell table:number-columns-repeated="1020"/>
        </table:table-row>
        <table:table-row table:style-name="ro3">
          <table:table-cell table:style-name="ce5"/>
          <table:table-cell table:number-columns-repeated="2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41" office:value-type="string">
            <text:p>MILITARI EMIGRATI E IMMIGRATI, ELENCHI DELLE VARI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41" office:value-type="string">
            <text:p>REQUISIZIONE QUADRUPEDI, VEICOLI, AUTOVEICOLI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3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41" office:value-type="string">
            <text:p>MOBILITAZIONE CIVILE PER LA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ENTRO FEDERALE PER IL SERVIZIO DEL LAVORO – MOBILITAZIONE CIVILE, CC. 9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41" office:value-type="string">
            <text:p>PROTEZIONE ANTIAEREA, MASCHERE ANTIGA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MITATO PROVINCIALE PROTEZIONE ANTIAEREA: ORARI OSCURAMENTO, CC. 9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41" office:value-type="string">
            <text:p>CORRISPONDENZ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TIRO A SEGNO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TIRO A SEGNO –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CASERME – ALLOGGI MILITARI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ASERME MILITARI, GUARNIG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ASERMA MONTE CORNO: PREVENTIVO, CC. 3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CAMPI D'AVI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TRIBUNALI MILITA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4">
            <text:p>4</text:p>
          </table:table-cell>
          <table:table-cell table:style-name="ce41" office:value-type="string">
            <text:p>OSPEDALI MILIT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ALLOGGI MILITARI – RUOLO DEGLI OBBLIG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REDITI PER LE FORNITURE ALLE F.F.A.A.IT, CC. 54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EX COMBATTENTI E LORO FAMIGLIE 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ORFANI DI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MUTILATI E INVALIDI – PENSIONI DI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TAGLIASACCHI BRUNO: CONDUCENTE BESTIAME – INFORTUNIO DI GUERRA, CC. 17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EX COMBATTENTI – POLIZ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SALME DEI CADUTI IN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APPELLETTI AMELIO – DECESSO, SUCCESSIONE EREDITARIA, CC. 7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5">
            <text:p>5</text:p>
          </table:table-cell>
          <table:table-cell table:style-name="ce41" office:value-type="string">
            <text:p>FAMIGLIE DEI <text:s/>CADUTI IN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0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52" office:value-type="string">
            <text:p>UFFICI NOTIZIE FAMIGLIE RICHIAMA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27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A) NOTIZIE ALLE FAMIGLIE DEI MILITARI CHIAMATI ALLE ARMI, CC. 11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B) NOTIZIE DI MILITARI, CC. 82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) ELENCHI DEI CADUTI: FERITI, DISPERSI E PRIGIONIERI, CC. 6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52" office:value-type="string">
            <text:p>COMMEMORAZIONI, ONORANZE CADUTI, MANIFESTAZ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VETERANI E PENSIONATI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52" office:value-type="string">
            <text:p>VETERANI E PENSIONA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MILIZIE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52" office:value-type="string">
            <text:p>MILIZIA VOLONTARIA SICUREZZA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/>
          <table:table-cell table:number-columns-repeated="1020"/>
        </table:table-row>
        <table:table-row table:style-name="ro4">
          <table:table-cell table:style-name="ce20" office:value-type="string" table:number-columns-spanned="4" table:number-rows-spanned="1">
            <text:p>8 LEVA E TRUPPE 1943</text:p>
          </table:table-cell>
          <table:covered-table-cell table:number-columns-repeated="2"/>
          <table:covered-table-cell table:style-name="ce53"/>
          <table:table-cell table:number-columns-repeated="1020"/>
        </table:table-row>
        <table:table-row table:style-name="ro5">
          <table:table-cell table:number-columns-repeated="2"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CROCE ROSSA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52" office:value-type="string">
            <text:p>CROCE ROSSA ITALIAN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CIRCOLARI VARIE RIGUARDANTI LA CATEGORIA LEVA E TRUPPE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74" office:value-type="string">
            <text:p>CIRCOLARI VARIE RIGUARDANTI LA CATEGORIA LEVA E TRUPP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5" office:value-type="string">
            <text:p>CC. 16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9 EDUCAZIONE NAZIONALE 1943</text:p>
          </table:table-cell>
          <table:covered-table-cell table:number-columns-repeated="2"/>
          <table:covered-table-cell table:style-name="ce56"/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16"/>
          <table:table-cell table:style-name="ce18" office:value-type="string">
            <text:p>AUTORITA' SCOLASTICHE – ISTITUZIONI – INSEGNANT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AUTORITA' SCOLASTICHE, ATTI E CORRISPONDENZA COI VARI UFF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A) ENTE FINANZIARIO PER IL MIGLIORAMENTO CULTURALE ED ECONOMICO DELLA PROVINCIA DI TRENTO – EROGAZIONE DI CONTRIBUTI AD ENTI ED ISTITUZIONI, CC. 60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SEGNANTI, ALTRO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ATERIALE DIDATTICO, ARREDI, SUPPELLETT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ASILI INFANTILI – SCUOLE ELEMENTARI – MONTE PENSION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CUOLE MATERNE E ISTRUZIONE PRIM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OPERE INTEGRATIVE DELLA SCUOL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EDIFICI SCOLASTICI, COSTRUZIONE E MANUTEN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NVITTI PER I FIGLI E ORFANI DEI MAEST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OBBLIGO SCOLASTIC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EDUCATOR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DUCATORI COMUNALI E ASILI INFANT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ATRONATO SCOLASTIC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ISITITUTI DI BENEFICENZA E DI EDUC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GINNASI – CONVITT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CUOLE DI AVVIAMENTO PROFESS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GINNASI, SCUOLE COMPLEMENTARI E AGRARIE</text:p>
          </table:table-cell>
          <table:table-cell table:number-columns-repeated="1020"/>
        </table:table-row>
        <table:table-row table:style-name="ro3">
          <table:table-cell table:style-name="ce8" table:number-columns-repeated="3"/>
          <table:table-cell table:style-name="ce43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VITTI E SCUOLE PRIVATE</text:p>
          </table:table-cell>
          <table:table-cell table:number-columns-repeated="1020"/>
        </table:table-row>
        <table:table-row table:style-name="ro3">
          <table:table-cell table:style-name="ce28"/>
          <table:table-cell table:number-columns-repeated="2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LICEI – ISTITUTI TECNICI, MAGISTRALI, MUSICALI E DI BELLE ART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LICEI CLASSICI E SCIENTIF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SCUOLE COMPLEMENTARI DI AVVIAMENTO AL LAVORO ECC.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TITUTI TECNICI, INDUSTRIALI, COMMERCIALI, MAGISTRALI, DI BELLE ARTI E MUSIC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8"/>
          <table:table-cell table:style-name="ce57" office:value-type="string">
            <text:p>UNIVERSITA' – SCUOLE SUPERIOR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UNIVERSITA' <text:s/>E ISTITUTI SUPERI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ISTITUTI SCIENTIFICI – BIBLIOTECHE – GALLERIE – MUSEI ECC.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TITUTI SCIENTIFICI, BIBLIOTECHE, GALLERIE, MUSEI, ECC., SOCIETA' “DANTE ALIGHIERI”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9">
            <text:p>9</text:p>
          </table:table-cell>
          <table:table-cell table:style-name="ce8"/>
          <table:table-cell table:style-name="ce57" office:value-type="string">
            <text:p>BORSE DI STUDIO – LASCITI VARI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BORSE DI STUDIO, LASCITI VARI PER LA EDUCAZIONE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EDUCAZIONE FISICA – PALESTRE – GINNASTICHE – CAMPI SPORTIVI – GARE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DUCAZIONE FISICA, PALESTRE, GINNASTICHE, CAMPI SPORTIVI, G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EDUCAZIONE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0 LAVORI PUBBLICI – POSTE – TELEGRAFI – TELEFONI 1943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STRADE – PIAZZE – COSTRUZIONE E MANUTENZIONE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STRADE: CLASSIFICAZIONI,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VIE E PIAZZE,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EX PIAZZA D'ARMI: SISTEMAZIONE, 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RESTAZIONI OPERE IN NATU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NSOLIDAMENTO FRA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PPALTO LAV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PON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NTI: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SOTTOPASSAGGI E CAVALCAV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OPERE MARITTI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ILLUMINAZIONE PUBBLICA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ILLUMINAZIONE PUBBLICA: IMPIANTI E MANUTEN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0 LAVORI PUBBLICI – POSTE – TELEGRAFI – TELEFONI 1943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ACQUE – FONTANE E GIARDIN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CQUEDOTTO E FONTANE PUBBL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NCESSIONI PER DERIVAZIONE ACQUE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GIARDIN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GHIACCIA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ONSORZI STRADALI ED IDRAULIC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SORZI STRADALI ED IDRAULICI, SISTEMAZIONE BACI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BONIFICHE INTEGR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OZZI ARTESIA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POZZI NERI E FOGNATU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5">
            <text:p>5</text:p>
          </table:table-cell>
          <table:table-cell table:style-name="ce41" office:value-type="string">
            <text:p>ORINATOI E LATRI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LAVATOI, BAGNI PUBBLIC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ESPROPRIAZIONI PER CAUSA DI UTILITA' PUBBLICA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ESPROPRIAZIONE PER CAUSA DI <text:s/>UTILITA' PUBBL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POSTE, TELEGRAFI, TELEFONI, RADIOAUDIZION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4" office:value-type="string">
            <text:p>POSTE, TELEGRAFI, TELEFONI, RADIOAUDI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6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FERROVIE – TRAMVIE – AUTOVI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FERROV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ERVIZI TRAMVIARI, AUTOMOBILISTICI, AERONAUTIC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5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MPIANTI E DISTRIBUTORI DI BENZINA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UFFICIO TECNICO – EDILIZIA E ORNATO</text:p>
          </table:table-cell>
          <table:table-cell table:number-columns-repeated="1020"/>
        </table:table-row>
        <table:table-row table:style-name="ro5"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41" office:value-type="string">
            <text:p>UFFICIO TECNIC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41" office:value-type="string">
            <text:p>EDILIZIA E ORNATO, COMMISSIONI ECC.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6">
          <table:table-cell table:number-columns-repeated="2"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REGOLAMENTO EDILIZIO – COSTRUZIONI, RESTAURI E MANUTENZIONE – OPERE PUBBLICHE – PERMESSI DI ABITABILTA'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REGOLAMENTO EDILIZIO, ORDINANZE E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STRUZIONI, RESTAURI E MANUTENZIONE EDIFICI, PERMESSI NUOVE COSTRU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ASADEI UMBERTO, CC. 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ZAPPELLA TERESINA, 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FRIERI GIOVANNI, CC,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D) ZUCCHELLI CARL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E) TONELLI EMMA, CC. 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F) DARDO LUIGI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G) SANTORUM LUIGI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H) GROTTOLO EDOARDO, CC. 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I) BOCCAGNI AMBROGIO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J) PANIFICIO COMUNALE, CC. 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ESECUZIONE DI OPERE PUBBLICHE, COSTRUZION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RICOVERI DI PROTEZIONE PER INCURSIONI AERE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PERMESSI DI ABITABIL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PORTI E FARI, CONTRIBU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RTI E FARI, CONTRIBU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MONUMENTI E SCAV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MONUMENTI E SCA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8"/>
          <table:table-cell table:style-name="ce18" office:value-type="string">
            <text:p>CASE POP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CASE POPOLAR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8" office:value-type="string">
            <text:p>FIUMI E TORREN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FIUMI E TORREN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ALLAGAMENTI E DIFESE PER LO SGOMBRO DELLE ACQU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2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8" office:value-type="string">
            <text:p>TERREMO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TERREMO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9"/>
          <table:table-cell table:style-name="ce18" office:value-type="string">
            <text:p>RICERCHE MINERARIE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79" office:value-type="string">
            <text:p>RICERCHE MINER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9"/>
          <table:table-cell table:style-name="ce18" office:value-type="string">
            <text:p>CIRCOLARI VARIE RIGUARDANTI I LAVORI PUBBLICI, POSTA, TELEGRAFI E TELEFON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CIRCOLARI VARIE RIGUARDANTI I LAVORI PUBBLICI, POSTA, TELEGRAFI E TELEFON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6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1 ECONOMIA NAZIONALE 1943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AGRICOLTURA – CACCIA – PESCA – PASTORIZIA – BACHICOLTURA – MALATTIE DELLE PIANT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1">
            <text:p>1</text:p>
          </table:table-cell>
          <table:table-cell table:style-name="ce58" office:value-type="string">
            <text:p>AGRICOLTURA – CORRISPONDENZA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8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SGRAVIO CONTRIBUTI AGRICOLI UNIFICATI SU FONDI DI PROPRIETÀ COMUNALE, 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BATTAGLIA DEL GRANO, PRODUZIONE VINICOL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58" office:value-type="string">
            <text:p>CENSIMENTI AGRICOLI, STATISTICHE DELL'AGR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7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RILEVAZIONE STATISTICA BESTIAME, CC. 14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58" office:value-type="string">
            <text:p>TAGLIO ALBERI, RIMBOSCHI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DANNI ALLA PINETA, CC. 13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58" office:value-type="string">
            <text:p>CONTRAVVENZIONI FOREST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58" office:value-type="string">
            <text:p>CATTEDRE AMBULANTI DI AGRICOLTURA, ISTITUZIONI AGRARIE, SINDACATI AGRICO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2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58" office:value-type="string">
            <text:p>CACCIA, PESCA, PESC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7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DISCIPLINA DELLA PESCA E DELLA DISTRIBUZIONE DI PESCE NEL GARDA, CC. 32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58" office:value-type="string">
            <text:p>PASTORIZIA, INDUSTRIA CASEARIA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2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58" office:value-type="string">
            <text:p>BACHICOLTURA, ENTE NAZIONALE SERIC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58" office:value-type="string">
            <text:p>VITICOLTURA, OLIVICOLTURA, RISICOLTURA, ECC., CONSORZI ANTIFILOSSERICI, MALATTIA DELLE PIANT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58" office:value-type="string">
            <text:p>ESPOSIZIONI PRODOTTI AGRICO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2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58" office:value-type="string">
            <text:p>CONSORZI PROVINCIALI DELL'AGR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58" office:value-type="string">
            <text:p>AMMASS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INDUSTRIA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58" office:value-type="string">
            <text:p>INDUSTRIA, CORRISPONDENZA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number-columns-repeated="2" table:style-name="ce7" office:value-type="float" office:value="2">
            <text:p>2</text:p>
          </table:table-cell>
          <table:table-cell table:style-name="ce58" office:value-type="string">
            <text:p>CENSIMENTI INDUSTRIALI, STATISTICHE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ARTIGIANI ESISTENTI NEL COMUNE – ELENCO, CC. 4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58" office:value-type="string">
            <text:p>MINIERE – CAVE – TORBI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2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58" office:value-type="string">
            <text:p>FABBRICHE, OPIFICI, MOLINI IMPIANTI TERMICI, OFFICINE GAS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58" office:value-type="string">
            <text:p>PROVVEDIMENTI A FAVORE DELL'INDUSTRIA, ESPOSIZIONI, MOSTRE, CONCORS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58" office:value-type="string">
            <text:p>PRIVATIVE INDUSTRIALI – BREVET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58" office:value-type="string">
            <text:p>FEDERAZIONI, UNIONI INDUSTRIALI, SINDACATI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COMMERCIO</text:p>
          </table:table-cell>
          <table:table-cell table:number-columns-repeated="1020"/>
        </table:table-row>
        <table:table-row table:style-name="ro5"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58" office:value-type="string">
            <text:p>COMMERCIO FISSO E AMBULANTE, RILASCIO LICENZE, CORRISPONDENZE IN GENER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CC. 13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A) ATTIVITÀ ARTIGIANALI, CC. 31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CENSIMENTI E STATIS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3">
            <text:p>3</text:p>
          </table:table-cell>
          <table:table-cell table:style-name="ce58" office:value-type="string">
            <text:p>CONSIGLI PROVINCIALI DELLE CORPORAZION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59" office:value-type="string">
            <text:p>CALMIERI, SERVIZI ANNONAR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4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FORNITURA LATE ALIMENTARE, CC. 48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58" office:value-type="string">
            <text:p>FEDERAZIONI, ASSOCIAZIONI COMMERCIALI, COOPERATIVE DI CONSUMO, SPACC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CASSE DI RISPARMIO, BANCH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SSE DI RISPARMIO, BANCH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MOSTRE AGRICOLE – ESPOSIZIONI DIVERSE (ZOOTECNICHE, AGRICOLE ECC.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MOSTRE AGRICOLE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ESPOSIZIONI DIVERSE (ZOOTECNICHE, AGRICOLE ECC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18" office:value-type="string">
            <text:p>FIERE E MERCATI – FORO BOARIO – MERCURIALI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FIERE E MERC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FORO BOARIO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MERCUR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PESI E MISURE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4" office:value-type="string">
            <text:p>PESI E MISU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STAZIONI DI MONTA – BESTIAME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TAZIONI DI MONT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 office:value-type="string">
            <text:p>CC.5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DUSTRIA STALLONIERA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RODUZIONE ZOOTECN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SPORTAZIONE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1 ECONOMIA NAZIONALE 1943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SSICURAZIONE MUTUA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8"/>
          <table:table-cell table:style-name="ce18" office:value-type="string">
            <text:p>ENTI PROVINCIALI DEL TURISMO – STAZIONI CURA E SOGGIORNO – TURISMO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NTI PROVINCIALI DEL TURISMO, STAZIONI CURA E SOGGIORNO E TURISM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8"/>
          <table:table-cell table:style-name="ce18" office:value-type="string">
            <text:p>USI CIVICI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USI CIV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IGIENE E DISCIPLINA DEL LAVORO</text:p>
          </table:table-cell>
          <table:table-cell table:number-columns-repeated="1020"/>
        </table:table-row>
        <table:table-row table:style-name="ro6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GIENE E DISCIPLINA DEL LAVORO, INFORTUNI E DENUNCE RELATIVE, PATRONATO NAZIONALE MEDICO LEGALE – LAVORO DELLE DONNE E DEI FANCIUL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IBRETTI DEL LAVO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SSICURAZ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9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DISOCCUP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IRCOLARI RIGUARDANTI L'ECONOMIA NAZIONALE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IRCOLARI RIGUARDANTI L'ECONOMIA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NFERIMENTO BESTIAME, CC. 1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RINNOVO LICENZE MACINAZIONE, CC. 6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2 STATO CIVILE – CENSIMENTO – STATISTICA 1943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STATO CIVILE 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STATO CIVILE, CORRISPONDENZA IN GENERE, REGISTRO DI POPOLAZIONE, ANAGRAF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EGISTRO DI POPOLAZIONE – REVISIONE ANNUALE 1943, 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EGISTRO DI POPOLAZIONE, ANAGRAFE</text:p>
          </table:table-cell>
          <table:table-cell table:number-columns-repeated="1020"/>
        </table:table-row>
        <table:table-row table:style-name="ro3">
          <table:table-cell table:style-name="ce8" table:number-columns-repeated="3"/>
          <table:table-cell table:style-name="ce43" office:value-type="string">
            <text:p>A) NATI E MORTI 194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1) NATI 1940, CC. 24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2) MORTI 1940, CC. 15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NATI E MORTI 194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1) NATI 1941, CC. 26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2) MORTI 1941, CC. 15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NATI E MORTI 1942, CC. 40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D) NATI E MORTI 1943, CC. 485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RICHIESTA DEGLI ATTI DI STATO CIVILE E CERTIFICAT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LEGALIZZAZIONE DI ATTI, DOCUMENTI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NNOTAZIONI A MARGINE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TRASCRIZIONE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RETTIFICA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PUBBLICAZIONI E MATRIMONI –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8BIS</text:p>
          </table:table-cell>
          <table:table-cell table:style-name="ce41" office:value-type="string">
            <text:p>DIFESA DELLA RA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VERIFICAZIONI PERIODICHE DEI REGISTRI DELLO STATO CIVILE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41" office:value-type="string">
            <text:p>DELEGAZIONI AD UFFICIALE DELLO STATO CIVIL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41" office:value-type="string">
            <text:p>CITTADINANZA, CAMBI DI COGNOM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KULINA GIOVANNI – CITTADINANZA, CC. 43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41" office:value-type="string">
            <text:p>SEZIONI DI STATO CIVILE NELLE F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CENSIMENTO GENERALE DELLA POPOLAZIONE 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CENSIMENTO GENERALE DELLA POPOLAZIONE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STATISTICHE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TATISTICHE VARIE MENSILI E ANNU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EMIG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IMMIG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PELOSO ING. ANDREA – POSIZIONE ANAGRAFICA, 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IGRAZIONI PERIODICHE INTERNE E PER LE COLON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PROVVIDENZE PER L'INCREMENTO DEMOGRAFICO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ROVVIDENZE PER L'INCREMENTO DEMOGRAFICO – STATISTICHE RELA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RESTITI MATRIMON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SSEGNI FAMIGLI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3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NUCLEO DELLE FAMIGLIE NUMER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STATO CIVILE – CENSIMENTO – STATIST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3 ESTERI 1943</text:p>
          </table:table-cell>
          <table:covered-table-cell table:number-columns-repeated="2"/>
          <table:covered-table-cell table:style-name="ce56"/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COMUNICAZIONI CON L'ESTERO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number-columns-repeated="2" table:style-name="ce7" office:value-type="float" office:value="1">
            <text:p>1</text:p>
          </table:table-cell>
          <table:table-cell table:style-name="ce41" office:value-type="string">
            <text:p>COMUNICAZIONI CON L'ESTERO E CORRISPONDENZA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EMIGRATI ED EMIGRANTI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EMIGRATI ED EMIGRANTI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IMMIGRATI E RIMPATRIATI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IMMIGRATI E RIMPATRI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NNAZIONALI RIMPATRIATI DALL'ESTERO 1943, CC. 14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PASSAPORTI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PASSAPORTI PER 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ONSOLATI E AMBASCIATE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ONSOLATI E AMBASCIA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FASCI ITALIANI ALL'ESTERO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FASCI ITALIANI ALL'ESTERO – COLONIE DEI FIGLI DEGLI ITALIANI 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IRCOLARI VARIE RIGUARDANTI LE COMUNICAZIONI CON 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4 OGGETTI DIVERSI 1943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CERTIFICATI IN GENERE, ATTI DI NOTORIETA'</text:p>
          </table:table-cell>
          <table:table-cell table:number-columns-repeated="1020"/>
        </table:table-row>
        <table:table-row table:style-name="ro5">
          <table:table-cell table:style-name="ce8" office:value-type="float" office:value="14">
            <text:p>14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CERTIFICATI IN GENERE, ATTI DI NOTORIETA'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INFORMAZIONI IN GENERE</text:p>
          </table:table-cell>
          <table:table-cell table:number-columns-repeated="102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NFORMAZIONI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AFFARI PRIVATI ESTRANEI ALL'AMMINISTRAZIONE</text:p>
          </table:table-cell>
          <table:table-cell table:number-columns-repeated="102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FFARI PRIVATI ESTRANEI ALL'AMMINISTR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FILIBERTO POLI – INGIURIE BADIANI, 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CORRISPONDENZA DEL PODESTÀ E AFFARI RIGUARDANTI IL PODESTÀ, CC. 81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RECAPITI, CONSEGNE AVVISI, ECC. </text:p>
          </table:table-cell>
          <table:table-cell table:number-columns-repeated="102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RECAPITI, CONSEGNE AVVISI, ECC. 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A) CARTELLO: NAVI DA GUERRA NEMICHE AFFONDATE DALLE FORZE DEL TRIPARTITO DALL'INIZIO DELLA GUERRA 31/03/1943 (CONTIENE MANIFESTO), CC.2 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AFFARI CHE NON TROVANO POSTO NELLE CATEGORIE PRECEDENTI E NELLE 15°</text:p>
          </table:table-cell>
          <table:table-cell table:number-columns-repeated="102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FFARI CHE NON TROVANO POSTO NELLE CATEGORIE PRECEDENTI E NELLE 15°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5 SICUREZZA PUBBLICA 1943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PUBBLICA INCOLUMITA' IN GENERE</text:p>
          </table:table-cell>
          <table:table-cell table:number-columns-repeated="1020"/>
        </table:table-row>
        <table:table-row table:style-name="ro5"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PUBBLICA INCOLUMITA' IN GENER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DISTURBO QUIETE PUBBLICA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NONDAZIONI, TERREMOTI, DISAST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INFORTUNI SUL LAVORO, OMICIDI, SUICIDI, INVESTIMENTI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POLVERI E MATERIE ESPLOSIVE</text:p>
          </table:table-cell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POLVERI E MATERIE ESPLO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2">
            <text:p>2</text:p>
          </table:table-cell>
          <table:table-cell table:style-name="ce41" office:value-type="string">
            <text:p>LICENZA PER VENDITA E POLVERI MATERIE ESPLO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ARMI DA FUOCO, DENUNCE, TRASPOR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PORTO D'ARMI PER CACCIA E DIFESA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TEATRI E TRATTENIMENT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GARE SPOR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TEATRI, CINEMATOGRAFI E TRATTENIMENT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BALL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ASCHERA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ESERCIZ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SERCIZ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TIPOGRAFIE – PERMESSI PUBBLICAZIONI STAMPE – SEQUEST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FFITTACAMERE, STALLAGGI, AUTORIMESSE, PORTINE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VENDITE DI VINO PADR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SERVIZI DI PUBBLICA NECESS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ORDINE PUBBLICO E RIUNION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ORDINE PUBBLICO (SCIOPERI, DISORDINI ECC.)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IUNIONI – CONFERENZE PUBBLICHE E MANIFESTAZIONI VARIE CIVILI E RELIGI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5 SICUREZZA PUBBLICA 1943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18" office:value-type="string">
            <text:p>MENDICITA'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MENDICITA', REPRESSIONE DELL'ACCATTONAGG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IMPATRIATI CON FOGLIO DI V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TRASPORTO E RICOVERO MENTECA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26"/>
          <table:table-cell table:style-name="ce18" office:value-type="string">
            <text:p>CLASSI PERICOLOSE ALLA SOCIETA'</text:p>
          </table:table-cell>
          <table:table-cell table:number-columns-repeated="1020"/>
        </table:table-row>
        <table:table-row table:style-name="ro6"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41" office:value-type="string">
            <text:p>CLASSI PERICOLOSE ALLA SOCIETA' (PREGIUDICATI, AMMONITI, SORVEGLIATI, CONFINATI, ESPULSI ALL'ESTERO, REDUCI DALLE CASE DI PENA, OZIOSI, VAGABOND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1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ORGANIZZAZIONI POLITICHE CONTRARIE ALLO STAT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FOGLI DI VIA OBBLIGAT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AVVENIMENTI STRAORDINARI E AFFARI VARI INTERESSANTI LA PUBBLICA SICUREZZA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VVENIMENTI STRAORDINARI E AFFARI VARI INTERESSANTI LA PUBBLICA SICURE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CARABINIER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RABINIERI RE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AGENTI DI PUBBLICA SICUREZZ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SERMAGG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INCENDI E POMPIER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NCENDI E POMP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OGGETTI SMARRITI E RINVENUT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OGGETTI SMARRITI E RINVENUT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GUARDIE CAMPESTRI E NOTTURNE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GUARDIE CAMPESTRI E NOTTUR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9"/>
          <table:table-cell table:style-name="ce18" office:value-type="string">
            <text:p>STATISTICA DEI FORESTIERI – SOGGIORNO DEGLI STRANIER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TATISTICA DEI FOREST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OGGIORNO DEGLI STRAN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16"/>
          <table:table-cell table:style-name="ce18" office:value-type="string">
            <text:p>CARTA D'IDENTITA' PERSONALE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RTA D'IDENTITA'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15">
            <text:p>15</text:p>
          </table:table-cell>
          <table:table-cell table:style-name="ce9"/>
          <table:table-cell table:style-name="ce18" office:value-type="string">
            <text:p>CIRCOLARI VARIE RIGUARDANTI LA SICUREZZA PUBBLICA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SICUREZZA PUBBL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40">
          <table:table-cell table:number-columns-repeated="1024"/>
        </table:table-row>
        <table:table-row table:style-name="ro2">
          <table:table-cell table:style-name="ce1" office:value-type="string">
            <text:p>categoria 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fascicolo</text:p>
          </table:table-cell>
          <table:table-cell table:style-name="ce76" office:value-type="float" office:value="1944">
            <text:p>1944</text:p>
          </table:table-cell>
          <table:table-cell table:style-name="ce85" table:number-columns-repeated="3"/>
          <table:table-cell table:style-name="ce90" table:number-columns-repeated="1016"/>
          <table:table-cell/>
        </table:table-row>
        <table:table-row table:style-name="ro4">
          <table:table-cell table:style-name="ce2" office:value-type="string" table:number-columns-spanned="4" table:number-rows-spanned="1">
            <text:p>1 AMMINISTRAZIONE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number-columns-repeated="2" table:style-name="ce7" office:value-type="float" office:value="1">
            <text:p>1</text:p>
          </table:table-cell>
          <table:table-cell table:style-name="ce4"/>
          <table:table-cell table:style-name="ce18" office:value-type="string">
            <text:p>UFFICIO COMUNALE</text:p>
          </table:table-cell>
          <table:table-cell table:number-columns-repeated="1020"/>
        </table:table-row>
        <table:table-row table:style-name="ro5">
          <table:table-cell table:number-columns-repeated="3" table:style-name="ce8" office:value-type="float" office:value="1">
            <text:p>1</text:p>
          </table:table-cell>
          <table:table-cell table:style-name="ce41" office:value-type="string">
            <text:p>COMU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O COMUNALE E AMMINISTRAZIONE COM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SSOCIAZIONE DEI COMU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NTI AUTARCH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SSOCIAZIONE DEL PUBBLICO IMPIEGO – SINDAC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RETTORATO PROVINCI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8" office:value-type="string">
            <text:p>ARCHIVIO E PROTOCOLLO</text:p>
          </table:table-cell>
          <table:table-cell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ARCHIVIO E PROTOCOLL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8" office:value-type="string">
            <text:p>ECONOMAT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CONOM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ACQUISTO STAMPE E CANCELLERIA PER GLI UFFIC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ABBONAMENTO RIVIST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PODESTA'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DES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DELEGATO DEL PODES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SULTA MUNICIPALE E COMMISSIONI DIVER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COMMISSARI STRAORDIN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IMPIEGATI – INSERVIENTI – PERSONALE AVVENTIZIO 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MPIEGAT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MIGLIORAMENTI ECONOMICI ORD. 3.12.1943 ZONA OPERATIVA DELLE PREALPI, CC. 43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ALARIATI, INSERVIENTI, PERSONALE AVVENTIZ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ISTEMAZIONE DELL'ORGANICO DEL CORPO DEI VIGILI URBANI, 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SSA DI PREVIDENZA PER GLI IMPIEGATI SALARI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ISTITUTO NAZIONALE FASCISTA ASSISTENZA DIPENDENTI ENTI LOCALI (I.N.F.A.D.E.L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5">
            <text:p>5</text:p>
          </table:table-cell>
          <table:table-cell table:style-name="ce41" office:value-type="string">
            <text:p>CESSIONE STIPEND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ESSIONE STIPENDIO SAMPAOLO PIETRO, CC. 4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LOCALI PER GLI UFFICI E ARREDAMENTO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LOCALI PER GLI UFFICI E ARREDA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DELIBERAZIONI DEL PODESTA', COMMISSARI STRAORDINARI, CONSULTA E COMMISSIONI VARI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DELIBERAZIONI DEL PODESTA', COMMISSARI STRAORDINARI, CONSULTA E COMMISS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564</text:p>
          </table:table-cell>
          <table:table-cell table:number-columns-repeated="102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8" office:value-type="string">
            <text:p>CAUSE, LITI E CONFLITTI RIGUARDANTI L'AMMINISTRAZIONE COMUNAL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USE, LITI E CONFLITTI RIGUARDANTI L'AMMINISTRAZIONE COM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8" office:value-type="string">
            <text:p>ANDAMENTO DEI SERVIZI AMMINISTRATIVI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NDAMENTO DEI SERVIZI AMMINISTR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8" office:value-type="string">
            <text:p>ISPEZIONI DA PARTE DELL'ISPETTORE PROVINCIALE, RILIEVI, INCHIESTE, PROVVEDIMENTI RELATIVI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PEZIONI DA PARTE DELL'ISPETTORE PROVINCIALE, RILIEVI, INCHIESTE, PROVVEDIMEN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8" office:value-type="string">
            <text:p>ISTITUTI DIVERSI AMMINISTRATI DAL COMUN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TITUTI DIVERSI AMMINISTRATI DAL COMU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8" office:value-type="string">
            <text:p>CIRCOLARI VARIE RIGUARDANTI LA CATEGORIA AMMINISTRAZIONE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CATEGORIA AMMINISTR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4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2 ENTE COMUNALE DI ASSISTENZA, OPERE PIE E BENEFICENZA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CONGREGAZIONE DI CARITA' – OPERE PIE – MONTE DI PIETA'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ENTI COMUNALI DI ASSIST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ASCITI VARI DI BENEFICEN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ONTI DI PIETA', FRUMENTAR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LENCO POVERI – MEDICINALI GRATU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IVICO OSPEDALE DI RIVA: LIQUIDAZIONE PROMERENZE MEDICHE PER CURE AMBULATORIE, CC. 16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OSPIZI – RICOVERI DI MENDICANTI – INDIGENTI – INABILI AL LAVORO</text:p>
          </table:table-cell>
          <table:table-cell table:number-columns-repeated="1020"/>
        </table:table-row>
        <table:table-row table:style-name="ro5"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OSPEDALI, SPEDALITA', ORDINANZE, CONTABILITA', RICUPERI, RICORSI ECC.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A) SPEDALITÀ ED ASSISTENZA, CC. 183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B) RUOLO I°-II° RICUPERO DI SPEDALITÀ, CC. 12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number-columns-repeated="1021"/>
        </table:table-row>
        <table:table-row table:style-name="ro4">
          <table:table-cell table:style-name="ce2" office:value-type="string" table:number-columns-spanned="4" table:number-rows-spanned="1">
            <text:p>2 ENTE COMUNALE DI ASSISTENZA, OPERE PIE E BENEFICENZA 1944</text:p>
          </table:table-cell>
          <table:covered-table-cell table:number-columns-repeated="2" table:style-name="ce11"/>
          <table:covered-table-cell/>
          <table:table-cell table:number-columns-repeated="1020"/>
        </table:table-row>
        <table:table-row table:style-name="ro5">
          <table:table-cell table:number-columns-repeated="3" table:style-name="ce8" office:value-type="float" office:value="2">
            <text:p>2</text:p>
          </table:table-cell>
          <table:table-cell table:style-name="ce41" office:value-type="string">
            <text:p>RICOVERI DI MENDIC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NDIGENTI INABILI AL LAVO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ENTECA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9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6" office:value-type="string">
            <text:p>CIECHI, SORDOMUTI E IDIOTI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3"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18" office:value-type="string">
            <text:p>BREFOTROFI – ORFANOTROFI – ESPOSTI – BALIATICI – COLONIE ESTIVE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BREFOTROFI, ESPOSTI, CONTABILITA' E CONTRIBU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MITATO COMUNALE MATERNITA' E INFAN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ORFANOTROFI, ORFANI E LORO RITI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LONIE MARINE, MONTANE E TERM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SSISTENZA CONNAZIONALI SGOMBERATI DALL'AFRICA, DALL'ALBANIA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ASSISTENZA FAMIGLIE CHE HANNO CONGIUNTI 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ASSISTENZA SFOLL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0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SOCIETA' OPERAIE E DI MUTUO SOCCORSO – SUSSIDI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OCIETA' OPERAIE DI MUTUO SOCCORS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ASSA DI MALATTI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37"/>
          <table:table-cell table:style-name="ce75" office:value-type="string">
            <text:p>LOTTERIE, TOMBOLE, FIERE DI BENEFICENZA, BEFANA FASCISTA, GIORNATA DEL FIORE, DELLA DOPPIA CROC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LOTTERIE, TOMBOLE, FIERE DI BENEFICENZA, BEFANA FASCISTA, GIORNATA DEL FIORE, DELLA DOPPIA CROC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MANIFESTAZIONI ARTISTICHE A SCOPO DI BENEFICENZA, CC. 17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PREMI DI NATALITA' E NUZIALITA'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PREMI DI NATALITA' E NUZIALITA'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1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NOSOCOMI, MALARICI, TUBERCOLOTICI E TRACOMATOSI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NOSOCOMI E CURA MALATI POV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MALARICI, TUBERCOLOTICI: PROFILASSI, RICOV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58" office:value-type="string">
            <text:p>TRACOMATO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CIRCOLARI VARIE RIGUARDANTI L'ENTE COMUNALE DI ASSISTENZA, OPERE PIE E BENEFICENZA</text:p>
          </table:table-cell>
          <table:table-cell table:number-columns-repeated="1020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VARIE RIGUARDANTI L'ENTE COMUNALE DI ASSISTENZA, OPERE PIE E BENEFICENZA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8"/>
          <table:table-cell office:value-type="string">
            <text:p>CC. 10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3 POLIZIA URBANA E RURALE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POLIZIA URBANA – POLIZIA RURALE – POLIZIA STRADALE – PERSONALE DI POLIZIA</text:p>
          </table:table-cell>
          <table:table-cell table:number-columns-repeated="1020"/>
        </table:table-row>
        <table:table-row table:style-name="ro5"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POLIZIA URBANA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OLIZIA RUR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OLIZIA STRAD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PERSONALE DI POLI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9</text:p>
          </table:table-cell>
          <table:table-cell table:number-columns-repeated="102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SERVIZI VARI – REGOLAMENTI VARI – CONTRAVVENZIONI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ERVIZ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REGOLAMENT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TRAVV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ARTIERA DI RIVA: IMPOSTA CONSUMO SUI MATERIALI DA COSTRUZIONE, CC. 28</text:p>
          </table:table-cell>
          <table:table-cell table:number-columns-repeated="102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OCCUPAZIONE SPAZI ED AREE PUBBLICH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CIRCOLARI VARIE RIGUARDANTI LA POLIZIA URBANA E RURALE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POLIZIA URBANA E RUR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4 SANITA' ED IGIENE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UFFICIO SANITARIO – PERSONALE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UFFICIO SANITA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PERSONALE SANITARI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SSA PREVIDENZA E ASSICU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LLEGIO ORFANI SANITARI DI PERUG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SINDACATO MEDICI, VETERINARI, OSTETRICHE – ALB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8" office:value-type="string">
            <text:p>SERVIZIO SANITARIO</text:p>
          </table:table-cell>
          <table:table-cell table:number-columns-repeated="102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SERVIZIO SANITARI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AMBULATORI MED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4 SANITA' ED IGIENE 1944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LABORAT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FARMACIE E MEDICI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REGISTRO ESERCENTI PROFESSIONI SANITARIE ED ARTI AUSILI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LABORATORIO PROVINCIALE D'IGIENE. CONTRIBUTI, ANALI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REGISTRI PARTI E ABOR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VACCINAZIONI E RIVACCINAZIONI</text:p>
          </table:table-cell>
          <table:table-cell table:number-columns-repeated="1020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4" office:value-type="string">
            <text:p>VACCINAZIONI E RIVACCIN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EPIDEMIE E MALATTIE CONTAGIOSE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EPIDEMIE, MALATTIE CONTAGIOSE, DENUNCE E PROVVEDI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PROFILASSI E CURA DELLA TUBERCOLOS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CONSORZIO PROVINCIALE ANTITUBERCOL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3" table:style-name="ce7" office:value-type="float" office:value="4">
            <text:p>4</text:p>
          </table:table-cell>
          <table:table-cell table:style-name="ce41" office:value-type="string">
            <text:p>EPIZOOZIE ED ALTRE MALATTIE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IDROFOBIA E CURE ANTIRABB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41" office:value-type="string">
            <text:p>SERVIZIO DI DISINFEZIONI, LOCALI D'ISOLA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3" office:value-type="string">
            <text:p>SANITA' MARITTIMA, IGIENE DEL PORTO, ORDINANZE – LAZZARETTI – CURE TERMALI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41" office:value-type="string">
            <text:p>SANITA' MARITTIMA, IGIENE DEL PORTO, ORDINANZ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47" office:value-type="string">
            <text:p>LAZZARETT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41" office:value-type="string">
            <text:p>CURE TERMAL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57" office:value-type="string">
            <text:p>I<text:span text:style-name="T3">GIENE PUBBLICA – REGOLAMENTI – MACELLO</text:span>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41" office:value-type="string">
            <text:p>IGIENE PUBBLICA E VIGILANZA SANITARIA. TESSERE SANITARI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41" office:value-type="string">
            <text:p>REGOLAMENTI, ORDINANZE, ECC. 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MACELLO E PESCHE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41" office:value-type="string">
            <text:p>VIGILANZA SANITARIA SULLE CARNI E SUL PESC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VIGILANZA SULLE VACCHERIE E SULLO SMERCIO DEL LAT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6">
            <text:p>6</text:p>
          </table:table-cell>
          <table:table-cell table:style-name="ce41" office:value-type="string">
            <text:p>VIGILANZA SUI LABORATORI DI CARNE, LABORATORI CHIMICI E INDUSTR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41" office:value-type="string">
            <text:p>VIGILANZA SUL PERSONALE ADDETTO ALLA PREPARAZIONE, MANIPOLAZIONE E VENDITA ALIMENTI E BEVAND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41" office:value-type="string">
            <text:p>LATRINE PUBBLICHE, POZZI NERI, CONCIMAI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41" office:value-type="string">
            <text:p>LOTTA CONTRO LE MOS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POLIZIA MORTUARIA – CIMITERI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LIZIA MORTU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AUTORIZZAZIONI TRASPORTO SALME – POSA IN OPERA DI LAPIDI, CC. 27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IMITERI: COSTRUZIONI, AMPLIAMENTI, MANUTENZION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ERSONALE ADDET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ERVIZI MUNICIPALIZZATI DI POLIZIA MORTU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CIRCOLARI VARIE RIGUARDANTI LA CATEGORIA SANITA' ED IGIENE</text:p>
          </table:table-cell>
          <table:table-cell table:number-columns-repeated="102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69" office:value-type="string">
            <text:p>CIRCOLARI VARIE RIGUARDANTI LA CATEGORIA SANITA' ED IGIEN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0" office:value-type="string">
            <text:p>CC. 58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5 FINANZE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PROPRIETA' COMUNALI – INVENTARI DI BENI MOBILI ED IMMOBILI – DEBITI E CREDITI</text:p>
          </table:table-cell>
          <table:table-cell table:number-columns-repeated="1020"/>
        </table:table-row>
        <table:table-row table:style-name="ro5"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PROPRIETA' COMUNALI E DEMANIAL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A) DE ECCHER ETTORE: CESSIONE IN VENDITA DI SUOLO COMUNALE, CC. 21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B) GALLUPPI ARTURO: COMPRAVENDITA DI SUOLI IN LOCALITÀ BELLAVISTA IN TORBOLE, 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VENTARI DI BENI MOBILI E IMMOB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DEBITI E CRED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AFFITTI DI BENI COMUNALI, ENFITEUSI, TAGLIO BOSCH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VENDITA LEGNAME: USO INTERNO, CC. 8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COMANDO HOCHTIEF: TAGLIO LEGNA NEI BOSCHI COMUNALI, CC. 1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RIGOTTI GIUSEPPE: LOTTO CEDUO IN LOCALITÀ “VARNO” E “BOO”, CC. 8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D) TONELLI FRANCESCO: VENDITA LOTTO LEGNA CEDUA IN LOCALITÀ “LASTRE”, CC. 3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E) FARINA GIUSEPPE: VENDITA LOTTO DI LEGNA CEDUA IN BOSCO IN LOCALITÀ ROCCHETTA, CC. 46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ONTRATTI E CAU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5 FINANZE 1944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18" office:value-type="string">
            <text:p>BILANCI – CONTI – CONTABILITA' SPECIALI – VERIFICHE DI CASSA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BILANCI DI PREVISION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A) CONTRIBUTO PER I BISOGNI STRAORDINARI DEL BILANCIO COMUNALE IN DIPENDENZA DELL'OCCUPAZIONE DI STABILI COMUNALI DA PARTE DELLE FF. AA. GERMANICHE E DI PRESTAZIONI ALLE STESSE, CC. 18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COMUNE: BILANCIO SUPPLETIVO DI PREVISIONE PER L'ESERCIZIO FINANZIARIO 1944, CC. 12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CONTI CONSUNTIVI E VERBALI DI CHIUSURA ESERCIZ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TABILITA' SPEC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LIQUIDAZIONE DI SPESE SUI FONDI A CALCOLO, STORNI E PRELEVAMENTI DELLA RISER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LIQUIDAZIONE DI SPESE A CALCOLO, CC. 115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VERIFICHE DI CASS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IMPOSTE E TASSE – DIRITTI – REGOLAMENTI – TARIFFE – MATRICOLE E RUOL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MPOSTE, SOVRIMPOSTE, TASSE E DIRITT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IMPOSTA SUI CELIBI: ELENCO DEI NATI 1918, CC. 6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EGOLAMENTI, TARIFFE E RUOL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8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RIMBORSO QUOTE INESIGIB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NTRAVVENZIONI LEGGI FINANZI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57" office:value-type="string">
            <text:p>IMPOSTA SUI CONSUMI</text:p>
          </table:table-cell>
          <table:table-cell table:number-columns-repeated="1020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4" office:value-type="string">
            <text:p>IMPOSTA SUI CONSUM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9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ATASTO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TAS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O DISTRETTUALE DELLE IMPOSTE E UFFICIO DEL REGIST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NTENDENZA DI FINANZA, DELEGAZIONE DEL TESO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ANAGRAFE TRIBUT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PRIVATIVE, LOTTO E DAZI DOGANAL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RIVATIVE, LOTTO E DAZI DOGA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MUTUI E PRESTITI – AFFRANCAZIONE DI ONERI, CENSI, IPOTECH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MUTUI E PRESTI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MUNE: DEBITO CON LA CASSA DI RISPARMIO DI TRENTO E ROVERETO, CC. 19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AFFRANCAZIONE DI ONERI, CENSI, IPOTECH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EREDITA' E DONAZIONI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REDITA' E DON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SERVIZIO DI ESATTORIA E TESORERIA</text:p>
          </table:table-cell>
          <table:table-cell table:number-columns-repeated="102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71" office:value-type="string">
            <text:p>SERVIZIO DI ESATTORIA E TESORERI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72" office:value-type="string">
            <text:p>CC. 24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DIRITTO FISSO MACELLAZIONE BOVINI E VITELLI</text:p>
          </table:table-cell>
          <table:table-cell table:number-columns-repeated="1020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79" office:value-type="string">
            <text:p>DIRITTO FISSO MACELLAZIONE BOVINI E VITELLI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CIRCOLARI VARIE RIGUARDANTI LA CATEGORIA FINANZE</text:p>
          </table:table-cell>
          <table:table-cell table:number-columns-repeated="1020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44" office:value-type="string">
            <text:p>CIRCOLARI VARIE RIGUARDANTI LA CATEGORIA FINANZ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9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6 GOVERNO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LEGGI E DECRETI – CALENDARIO GENERALE DELLO STATO – FOGLIO ANNUNZI LEGAL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LEGGI E DECRETI, GAZZETTA UFFICIALE, ABBONA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ALENDARIO GENERALE DELLO ST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FOGLIO DEGLI ANNUNZI LEG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FUNZIONARI GOVERNATIVI (PREFETTO, SEGRETARIO GENERALE ECC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IRCOSCRIZIONI AMMINISTRATIVE E POLI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EMBLEMI DELLO STATO, BANDIERE E LAB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PARTITO FASCISTA REPUBBLICAN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GIOVENTU' ITALIANA DEL LITTO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O. N. DOPOLAVORO, CAMPO SPORTIVO DEL LITTOR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CAMERA DEI FASCI E DELLE CORPORAZIONI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CAMERA DEI FASCI E DELLE CORPO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FESTE NAZIONALI – COMMEMORAZION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FESTE NAZION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MMEMORAZIONI, PARCO DELLA RIMEMBRANZA, VISITE DI PERSONAGGI E AUTOR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CELEBRAZIONE DEL PANE, FIERA DEL LIBRO, FESTA DELL'UVA, ALBER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6 GOVERNO 1944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SPOSIZIONI, MOSTRE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LAPIDI E MONUM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AZIONI DI VALORE CIVILE – ONORIFICENZE, DECORAZIONI, MEDAGLI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ZIONI DI VALORI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ONORIFICENZE, DECORAZIONI, MEDAGLIE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ONCESSIONI GOVERNATIVE – PENSIONATI DELLO STATO – ORDINI CAVALLERESCHI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CESSIONI GOVERNA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ENSIONATI DELLO STA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PENSIONI DIRETTE E INDIRETTE, CC. 157</text:p>
          </table:table-cell>
          <table:table-cell table:number-columns-repeated="102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ORDINI CAVALLERESCH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CIRCOLARI RIGUARDANTI LA CATEGORIA GOVERNO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GOVERN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2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7 GRAZIA, GIUSTIZIA E CULTO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CIRCOSCRIZIONE GIUDIZIARIA – PRETURA – TRIBUNALE – CORTE DI ASSIS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CIRCOSCRIZIONE GIUDIZI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RETURE, SEDI DISTACCAT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TRIBU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RTE D'ASSISE, CORTE D'APPELLO, TRIBUNALE SPECI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CERTIFICATI DI RITO, CERTIFICATI PENALI, BANDI, NOTIFICHE DI ATTI, LEGALIZZAZION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AMNISTIE, INDULT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3"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ASSESSORI ALLE CORTI DI ASSIS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SSESSORI ALLE CORTI DI ASSI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CARCERE MANDAMENTAL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RCERI GIUDIZIARIE E TRASPORTI CARC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 GIUDIZI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CONCILIATORE – UFFICIO DI CONCILIAZIONE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CILIATORE, VICE-CONCILIATO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UFFICIO DI CONCILI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VERIFICHE QUADRIMESTR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CONSIGLI DI FAMIGLIA E TUTEL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6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ARCHIVIO NOTARILE</text:p>
          </table:table-cell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ARCHIVIO NOTARILE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NOTAI, ELENCHI,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PROTESTI, FALLIMENTI E CONCORD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CULTO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ULTO E MANIFESTAZIONI RELIGI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EDIFICI DI CULTO, COSTRUZIONI, MANUTENZIONI E RESTAU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FRATERNI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GIUSTIZIA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SPESE DI GIUSTIZ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PATROCINIO GRATUI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CATEGORIA GRAZIA, GIUSTIZIA E CULT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8 LEVA E TRUPPE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LEVA DI TERRA E DI MARE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LEVA DI TERRA, DI MARE E DELL'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EVA CLASSE ANNO CORREN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3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LEVA CLASSI ANNI ANTECE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LEVA SERVIZI MILITARI RUOLI MATRICOLARI 1935 – 1944, CC. 98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LEVA CLASSI ANNI SUSSEGU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8 LEVA E TRUPPE 1944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OPERAZIONI DELLA COMMISSIONE MOBILE DI LEVA E DEL CONSIGLIO DI LEV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A) VISITA MILITARE – ELENCO NOMINATIVO DEGLI OBBLIGATI ALLA PRESTAZIONE DEL SERVIZIO DI GUERRA NELLA ZONA D'OPERAZIONI NELLE PREALPI, CC. 136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57" office:value-type="string">
            <text:p>SERVIZI MILITARI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ERVIZI MILITA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8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CORSI PREMILITARI E ISTRUZIONI POST MILIT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RICHIAMATI E SOCCORSI ALLE FAMIGL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ASSISTENZA SOLDATI ITALIANI GIÀ INTERNATI IN GERMANIA: ELENCHI, CC. 46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RUOLI E FOGLI MATRICOL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REGISTRO RENIT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PASSAGGI, CONGEDI, RIFOR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MILITARI MORTI IN CONGED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MILITARI EMIGRATI E IMMIGRATI, ELENCHI DELLE VARI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REQUISIZIONE QUADRUPEDI, VEICOLI, AUTOVEICOLI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FIAT: ELENCO DEGLI OPERAI E DEGLI IMPIEGATI ASSUNTI, CC. 12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41" office:value-type="string">
            <text:p>MOBILITAZIONE CIVILE PER LA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ENTRO FEDERALE DEL SERVIZIO DEL LAVORO – MOBILITAZIONE CIVILE, CC. 1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SERVIZIO DI EMERGENZA: ORDINANZA DEL COMMISSARIO SUPREMO, CC. 75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">
            <text:p>11</text:p>
          </table:table-cell>
          <table:table-cell table:style-name="ce41" office:value-type="string">
            <text:p>PROTEZIONE ANTIAEREA, MASCHERE ANTIGA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3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style-name="ce41" office:value-type="string">
            <text:p>CORRISPONDENZ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TIRO A SEGNO</text:p>
          </table:table-cell>
          <table:table-cell table:number-columns-repeated="1020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6" office:value-type="string">
            <text:p>TIRO A SEGNO –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CASERME – ALLOGGI MILITARI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ASERME MILITARI, GUARNIG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LEGIONE CROATA: CONSEGNA MATERIALE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CAMPI D'AVI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TRIBUNALI MILITA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4">
            <text:p>4</text:p>
          </table:table-cell>
          <table:table-cell table:style-name="ce41" office:value-type="string">
            <text:p>OSPEDALI MILIT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1" office:value-type="string">
            <text:p>ALLOGGI MILITARI – RUOLO DEGLI OBBLIG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0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A) FORZE ARMATE GERMANICHE: REQUISIZIONE LOCALI, PARTITARIO DEI CREDITORI, LIQUIDAZIONE COMPENSI – ELENCHI, CC. 31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1) ACQUARTIERAMENTI – A: COMUNE, B: PRIVATI, CC. 45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A2) REQUISIZIONE APPARTAMENTO PIANO TERRA IN VIA LAVINO N° 6 DI PROPRIETÀ VALERIA BOSCHETTI VED. ZANIBONI, CC. 16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>
            <text:p>A3) PARTITARIO DEI CREDITORI IN DIPENDENZA DI OCCUPAZIONI, REQUISIZIONI, PRESTAZIONI, ANTICIPAZIONI ECC. A FAVORE DELLE FORZE ARMATE GERMANICHE NELL'AMBITO DEL COMUNE DI RIVA, CC. 1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ISTITUTO GONZAGA MILANO – DENUNCIA PER INDENNIZZO PER REQUISIZIONI, CC. 11</text:p>
          </table:table-cell>
          <table:table-cell table:number-columns-repeated="1020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41" office:value-type="string">
            <text:p>PRESTAZIONI MILITARI – LIQUIDAZIONE CONTI E FATTU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1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16"/>
          <table:table-cell table:style-name="ce18" office:value-type="string">
            <text:p>EX COMBATTENTI E LORO FAMIGLIE 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ORFANI DI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6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MUTILATI E INVALIDI – PENSIONI DI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PENSIONI DI GUERRA DIRETTE E INDIRETTE, CC.9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ASSOCIAZIONE NAZIONALE FAMIGLIE CADUTI, MUTILATI E INVALIDI PER BOMBARDAMENTI AEREI NEMICI, CC. 29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EX COMBATTENTI – POLIZZ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SALME DEI CADUTI IN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5">
            <text:p>5</text:p>
          </table:table-cell>
          <table:table-cell table:style-name="ce41" office:value-type="string">
            <text:p>FAMIGLIE DEI <text:s/>CADUTI IN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0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52" office:value-type="string">
            <text:p>UFFICI NOTIZIE FAMIGLIE RICHIAMA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52" office:value-type="string">
            <text:p>COMMEMORAZIONI, ONORANZE CADUTI, MANIFESTAZ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VETERANI E PENSIONATI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52" office:value-type="string">
            <text:p>VETERANI E PENSIONA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A) TITOLARI DI MEDAGLIA AUSTRIACA AL VALOR MILITARE – PREMIO ONORIFICO, CC. 59</text:p>
          </table:table-cell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MILIZIE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52" office:value-type="string">
            <text:p>MILIZIA VOLONTARIA SICUREZZA NAZIONALE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73"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CROCE ROSSA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52" office:value-type="string">
            <text:p>CROCE ROSSA ITALIAN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3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52" office:value-type="string">
            <text:p>DANNI DI GUER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3" office:value-type="string">
            <text:p>CC. 4</text:p>
          </table:table-cell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53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8 LEVA E TRUPPE 1944</text:p>
          </table:table-cell>
          <table:covered-table-cell table:number-columns-repeated="2"/>
          <table:covered-table-cell table:style-name="ce53"/>
          <table:table-cell table:number-columns-repeated="1020"/>
        </table:table-row>
        <table:table-row table:style-name="ro5"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9"/>
          <table:table-cell table:style-name="ce84" office:value-type="string">
            <text:p>CIRCOLARI VARIE RIGUARDANTI LA CATEGORIA LEVA E TRUPPE</text:p>
          </table:table-cell>
          <table:table-cell table:number-columns-repeated="102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74" office:value-type="string">
            <text:p>CIRCOLARI VARIE RIGUARDANTI LA CATEGORIA LEVA E TRUPP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5" office:value-type="string">
            <text:p>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5" office:value-type="string">
            <text:p>A) ESERCITAZIONI MILITARI DI TIRO, CC. 6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5" office:value-type="string">
            <text:p>B) PRESENZA ELEMENTI PARTIGIANI IN PROVINCIA DI TRENTO, CC. 4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9 EDUCAZIONE NAZIONALE 1944</text:p>
          </table:table-cell>
          <table:covered-table-cell table:number-columns-repeated="2"/>
          <table:covered-table-cell table:style-name="ce56"/>
          <table:table-cell table:number-columns-repeated="102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35"/>
          <table:table-cell table:style-name="ce18" office:value-type="string">
            <text:p>AUTORITA' SCOLASTICHE – ISTITUZIONI – INSEGNANT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AUTORITA' SCOLASTICHE, ATTI E CORRISPONDENZA COI VARI UFF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SEGNANTI, ALTRO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MATERIALE DIDATTICO, ARREDI, SUPPELLETT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5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ASILI INFANTILI – SCUOLE ELEMENTARI – MONTE PENSION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CUOLE MATERNE E ISTRUZIONE PRIMAR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OPERE INTEGRATIVE DELLA SCUOL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EDIFICI SCOLASTICI, COSTRUZIONE E MANUTEN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8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NVITTI PER I FIGLI E ORFANI DEI MAEST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OBBLIGO SCOLASTIC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EDUCATOR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DUCATORI COMUNALI E ASILI INFANTI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ATRONATO SCOLASTIC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ISTITUTI DI BENEFICENZA E DI EDUC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8" office:value-type="string">
            <text:p>GINNASI – CONVITT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CUOLE DI AVVIAMENTO PROFESS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GINNASI, SCUOLE COMPLEMENTARI E AGR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ONVITTI E SCUOLE PRIVAT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3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LICEI – ISTITUTI TECNICI, MAGISTRALI, MUSICALI E DI BELLE ART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LICEI CLASSICI E SCIENTIFIC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6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SCUOLE COMPLEMENTARI DI AVVIAMENTO AL LAVORO ECC.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TITUTI TECNICI, INDUSTRIALI, COMMERCIALI, MAGISTRALI, DI BELLE ARTI E MUSIC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UNIVERSITA' – SCUOLE SUPERIOR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UNIVERSITA' <text:s/>E ISTITUTI SUPERI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8" office:value-type="string">
            <text:p>ISTITUTI SCIENTIFICI – BIBLIOTECHE – GALLERIE – MUSEI ECC.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STITUTI SCIENTIFICI, BIBLIOTECHE, GALLERIE, MUSEI, ECC., SOCIETA' “DANTE ALIGHIERI”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number-columns-repeated="2" table:style-name="ce7" office:value-type="float" office:value="9">
            <text:p>9</text:p>
          </table:table-cell>
          <table:table-cell table:style-name="ce8"/>
          <table:table-cell table:style-name="ce18" office:value-type="string">
            <text:p>BORSE DI STUDIO – LASCITI VARI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BORSE DI STUDIO, LASCITI VARI PER LA EDUCAZIONE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EDUCAZIONE FISICA – PALESTRE – GINNASTICHE – CAMPI SPORTIVI – GARE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DUCAZIONE FISICA, PALESTRE, GINNASTICHE, CAMPI SPORTIVI, GA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EDUCAZIONE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REGOLAMENTO PER I TRASFERIMENTI DI INSEGNANTI, CC. 8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0 LAVORI PUBBLICI – POSTE – TELEGRAFI – TELEFONI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STRADE – PIAZZE – COSTRUZIONE E MANUTENZIONE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STRADE: CLASSIFICAZIONI,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4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VIE E PIAZZE,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RESTAZIONI OPERE IN NATUR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CONSOLIDAMENTO FRA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PPALTO LAV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PON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NTI: COSTRUZIONI E MANUTEN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SOTTOPASSAGGI E CAVALCAV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OPERE MARITTI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ILLUMINAZIONE PUBBLICA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LLUMINAZIONE PUBBLICA: IMPIANTI E MANUTEN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ENTRALE P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0 LAVORI PUBBLICI – POSTE – TELEGRAFI – TELEFONI 1944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ACQUE – FONTANE E GIARDIN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CQUEDOTTO E FONTANE PUBBLICH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4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NCESSIONI PER DERIVAZIONE ACQUE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GIARDIN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GHIACCIA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8" office:value-type="string">
            <text:p>CONSORZI STRADALI ED IDRAULIC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ONSORZI STRADALI ED IDRAULICI, SISTEMAZIONE BACI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BONIFICHE INTEGR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OZZI ARTESIA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POZZI NERI E FOGNATU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5">
            <text:p>5</text:p>
          </table:table-cell>
          <table:table-cell table:style-name="ce41" office:value-type="string">
            <text:p>ORINATOI E LATRI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LAVATOI, BAGNI PUBBLIC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ESPROPRIAZIONI PER CAUSA DI UTILITA' PUBBLICA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4" office:value-type="string">
            <text:p>ESPROPRIAZIONE PER CAUSA DI <text:s/>UTILITA' PUBBL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POSTE, TELEGRAFI, TELEFONI, RADIOAUDIZIONI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4" office:value-type="string">
            <text:p>POSTE, TELEGRAFI, TELEFONI, RADIOAUDI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5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FERROVIE – TRAMVIE – AUTOVI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FERROV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. A. FERROVIA RIVA – ROVERETO (CONTIENE CONVENZIONE), CC. 61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ERVIZI TRAMVIARI, AUTOMOBILISTICI, AERONAUTIC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TRASPORTO LATTE, CC. 2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CENSIMENTO NATANTI PER NAVIGAZIONE INTERNA, CC. 61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MPIANTI E DISTRIBUTORI DI BENZINA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2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UFFICIO TECNICO – EDILIZIA E ORNATO</text:p>
          </table:table-cell>
          <table:table-cell table:number-columns-repeated="1020"/>
        </table:table-row>
        <table:table-row table:style-name="ro5"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41" office:value-type="string">
            <text:p>UFFICIO TECNIC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41" office:value-type="string">
            <text:p>EDILIZIA E ORNATO, COMMISSIONI ECC.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6">
          <table:table-cell table:number-columns-repeated="2" table:style-name="ce3" office:value-type="float" office:value="10">
            <text:p>10</text:p>
          </table:table-cell>
          <table:table-cell table:style-name="ce9"/>
          <table:table-cell table:style-name="ce65" office:value-type="string">
            <text:p>REGOLAMENTO EDILIZIO – COSTRUZIONI, RESTAURI E MANUTENZIONE – OPERE PUBBLICHE – PERMESSI DI ABITABILTA'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REGOLAMENTO EDILIZIO, ORDINANZE E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COSTRUZIONI, RESTAURI E MANUTENZIONE EDIFICI, PERMESSI NUOVE COSTRU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GENIO CIVILE DI TRENTO – SANTORUM LUIGI, 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RICCADONNA ANDREA, 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GENIO CIVILE DI TRENTO – PASSERINI LUIGI, CC. 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D) GENIO CIVILE DI TRENTO – BOLGIA GIULIO, CC. 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E) VARIE, CC. 10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ESECUZIONE DI OPERE PUBBLICHE, COSTRUZIONI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RICOVERI DI PROTEZIONE PER INCURSIONI AERE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PERMESSI DI ABITABILITA'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PORTI E FARI, CONTRIBU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RTI E FARI, CONTRIBU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MONUMENTI E SCAV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MONUMENTI E SCA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9"/>
          <table:table-cell table:style-name="ce18" office:value-type="string">
            <text:p>CASE POP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CASE POPOLAR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2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9"/>
          <table:table-cell table:style-name="ce18" office:value-type="string">
            <text:p>FIUMI E TORRENTI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FIUMI E TORREN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ALLAGAMENTI E DIFESE PER LO SGOMBRO DELLE ACQU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COMUNICAZIONI RIVA – TORBOLE IN PERICOLO, CC. 3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9"/>
          <table:table-cell table:style-name="ce18" office:value-type="string">
            <text:p>TERREMOTI</text:p>
          </table:table-cell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58" office:value-type="string">
            <text:p>TERREMO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9"/>
          <table:table-cell table:style-name="ce18" office:value-type="string">
            <text:p>RICERCHE MINERARIE</text:p>
          </table:table-cell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58" office:value-type="string">
            <text:p>RICERCHE MINER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9"/>
          <table:table-cell table:style-name="ce18" office:value-type="string">
            <text:p>CIRCOLARI VARIE RIGUARDANTI I LAVORI PUBBLICI, POSTA, TELEGRAFI E TELEFONI</text:p>
          </table:table-cell>
          <table:table-cell table:number-columns-repeated="1020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58" office:value-type="string">
            <text:p>CIRCOLARI VARIE RIGUARDANTI I LAVORI PUBBLICI, POSTA, TELEGRAFI E TELEFON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59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1 ECONOMIA NAZIONALE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AGRICOLTURA – CACCIA – PESCA – PASTORIZIA – BACHICOLTURA – MALATTIE DELLE PIANTE ECC.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1">
            <text:p>1</text:p>
          </table:table-cell>
          <table:table-cell table:style-name="ce58" office:value-type="string">
            <text:p>AGRICOLTURA – CORRISPONDENZA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6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58" office:value-type="string">
            <text:p>BATTAGLIA DEL GRANO, PRODUZIONE VINICOL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58" office:value-type="string">
            <text:p>CENSIMENTI AGRICOLI, STATISTICHE DELL'AGR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CENSIMENTO DEL BESTIAME – D.D. 20/07/1943, CC. 118 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58" office:value-type="string">
            <text:p>TAGLIO ALBERI, RIMBOSCAMENT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58" office:value-type="string">
            <text:p>CONTRAVVENZIONI FOREST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58" office:value-type="string">
            <text:p>CATTEDRE AMBULANTI DI AGRICOLTURA, ISTITUZIONI AGRARIE, SINDACATI AGRICO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58" office:value-type="string">
            <text:p>CACCIA, PESCA, PESC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58" office:value-type="string">
            <text:p>PASTORIZIA, INDUSTRIA CASEARIA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0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58" office:value-type="string">
            <text:p>BACHICOLTURA, ENTE NAZIONALE SERICO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2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58" office:value-type="string">
            <text:p>VITICOLTURA, OLIVICOLTURA, RISICOLTURA, ECC., CONSORZI ANTIFILOSSERICI, MALATTIA DELLE PIANT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58" office:value-type="string">
            <text:p>ESPOSIZIONI PRODOTTI AGRICO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2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58" office:value-type="string">
            <text:p>CONSORZI PROVINCIALI DELL'AGRICOLTUR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58" office:value-type="string">
            <text:p>AMMASS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AMMASSO LANA, 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B) CONFERIMENTO CEREALI ALL'AMMASSO, CC. 1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) CAMPAGNA OLEARIA PRODOTTI NEI FRANTOI ESISTENTI NEL COMUNE DI RIVA, CC. 23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D) AMMASSO PRODOTTI VINICOLI E VINACCE PER LA DISTILLAZIONE, CC. 115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E) DISCIPLINA AMMASSO OLIO, CC. 1</text:p>
          </table:table-cell>
          <table:table-cell table:number-columns-repeated="1020"/>
        </table:table-row>
        <table:table-row table:style-name="ro5"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37"/>
          <table:table-cell table:style-name="ce75" office:value-type="string">
            <text:p>INDUSTRIA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58" office:value-type="string">
            <text:p>INDUSTRIA, CORRISPONDENZA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number-columns-repeated="2" table:style-name="ce7" office:value-type="float" office:value="2">
            <text:p>2</text:p>
          </table:table-cell>
          <table:table-cell table:style-name="ce58" office:value-type="string">
            <text:p>CENSIMENTI INDUSTRIALI, STATISTICHE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58" office:value-type="string">
            <text:p>MINIERE – CAVE – TORBIER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58" office:value-type="string">
            <text:p>FABBRICHE, OPIFICI, MOLINI IMPIANTI TERMICI, OFFICINE GAS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2</text:p>
          </table:table-cell>
          <table:table-cell table:number-columns-repeated="1020"/>
        </table:table-row>
        <table:table-row table:style-name="ro5"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58" office:value-type="string">
            <text:p>PROVVEDIMENTI A FAVORE DELL'INDUSTRIA, ESPOSIZIONI, MOSTRE, CONCORS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58" office:value-type="string">
            <text:p>PRIVATIVE INDUSTRIALI – BREVETT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58" office:value-type="string">
            <text:p>FEDERAZIONI, UNIONI INDUSTRIALI, SINDACATI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COMMERCIO</text:p>
          </table:table-cell>
          <table:table-cell table:number-columns-repeated="1020"/>
        </table:table-row>
        <table:table-row table:style-name="ro5"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58" office:value-type="string">
            <text:p>COMMERCIO FISSO E AMBULANTE, RILASCIO LICENZE, CORRISPONDENZE IN GENER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A) LICENZE COMMERCIO FISSO E AMBULANTE – CONCESSIONI E CESSAZIONI, CC. 130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58" office:value-type="string">
            <text:p>CENSIMENTI E STATISTICHE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2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8" office:value-type="string">
            <text:p>CONSIGLI PROVINCIALI DELLE CORPORAZION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table:style-name="ce59"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58" office:value-type="string">
            <text:p>CALMIERI, SERVIZI ANNONAR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254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FORNITURA LATTE ALIMENTARE, CC. 5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B) CALMIERI, SERVIZI ANNONARI, ECC., CC. 13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) LISTINI PREZZI 1944, CC. 16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D) NOTIFICAZIONE DECRETI PENALI, CC. 58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E) FOLETTI GIUSEPPE – SEQUESTRO PATATE E FAGIOLI, CC, 22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F) SEQUESTRO CARNI – VIVALDELLI LINO, CC. 12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58" office:value-type="string">
            <text:p>FEDERAZIONI, ASSOCIAZIONI COMMERCIALI, COOPERATIVE DI CONSUMO, SPACCI COMUN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CC. 1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59" office:value-type="string">
            <text:p>A) ATTIVITÀ ARTIGIANALI – COMMISSIONE, CC. 2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59" office:value-type="string">
            <text:p>B) DOMANDA APERTURA OFFICINA MECCANICA – VIVALDELLI EMILIO (CONTIENE TESSERA FED. NAZ. FASCISTA ARTIGIANI, CC, 4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8" office:value-type="string">
            <text:p>CASSE DI RISPARMIO, BANCHE ECC.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ASSE DI RISPARMIO, BANCHE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8" office:value-type="string">
            <text:p>MOSTRE AGRICOLE – ESPOSIZIONI DIVERSE (ZOOTECNICHE, AGRICOLE ECC.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MOSTRE AGRICOL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ESPOSIZIONI DIVERSE (ZOOTECNICHE, AGRICOLE ECC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8" office:value-type="string">
            <text:p>FIERE E MERCATI – FORO BOARIO – MERCURIALI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FIERE E MERC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41" office:value-type="string">
            <text:p>FORO BOARIO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MERCURIALI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3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9"/>
          <table:table-cell table:style-name="ce18" office:value-type="string">
            <text:p>PESI E MISURE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ESI E MISU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1 ECONOMIA NAZIONALE 1944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STAZIONI DI MONTA – BESTIAME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TAZIONI DI MONT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4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INDUSTRIA STALLONIERA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PRODUZIONE ZOOTECN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ESPORTAZIONE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ASSICURAZIONE MUTUA DEL BESTIAM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ENTI PROVINCIALI DEL TURISMO – STAZIONI CURA E SOGGIORNO – TURISMO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NTI PROVINCIALI DEL TURISMO, STAZIONI CURA E SOGGIORNO E TURISM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1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USI CIVICI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USI CIV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IGIENE E DISCIPLINA DEL LAVORO</text:p>
          </table:table-cell>
          <table:table-cell table:number-columns-repeated="1020"/>
        </table:table-row>
        <table:table-row table:style-name="ro6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GIENE E DISCIPLINA DEL LAVORO, INFORTUNI E DENUNCE RELATIVE, PATRONATO NAZIONALE MEDICO LEGALE – LAVORO DELLE DONNE E DEI FANCIUL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LIBRETTI DEL LAVORO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CC. 11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SSICURAZIONI VA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DISOCCUP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'ECONOMIA NAZI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3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2 STATO CIVILE – CENSIMENTO – STATISTICA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STATO CIVILE 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STATO CIVILE, CORRISPONDENZA IN GENERE, REGISTRO DI POPOLAZIONE, ANAGRAF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ICHIESTA DEGLI ATTI DI STATO CIVILE E CERTIFICATI V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194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1) NATI E MORTI GENNAIO, CC. 6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2) NATI E MORTI FEBBRAIO, CC. 5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3) NATI E MORTI MARZO, CC. 4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4) NATI E MORTI APRILE, CC. 3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5) NATI E MORTI MAGGIO, CC. 3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6) NATI E MORTI GIUGNO, CC. 4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7) NATI E MORTI LUGLIO, CC. 3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8) NATI E MORTI AGOSTO, CC. 3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9) NATI E MORTI SETTEMBRE, CC. 3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10) NATI E MORTI OTTOBRE, CC. 1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11) NATI E MORTI NOVEMBRE, CC. 3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12) NATI E MORTI DICEMBRE, CC. 29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LEGALIZZAZIONE DI ATTI, DOCUMENTI, ECC.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ANNOTAZIONI A MARGINE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TRASCRIZIONE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1" office:value-type="string">
            <text:p>TRASCRIZIONE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TATO CIVILE: TRASCRIZIONE E ANNOTAZIONI ATTI VARI, CC. 69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41" office:value-type="string">
            <text:p>RETTIFICA DEGLI ATTI DI STATO CIVI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41" office:value-type="string">
            <text:p>PUBBLICAZIONI E MATRIMONI –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8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8BIS</text:p>
          </table:table-cell>
          <table:table-cell table:style-name="ce41" office:value-type="string">
            <text:p>DIFESA DELLA RA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41" office:value-type="string">
            <text:p>VERIFICAZIONI PERIODICHE DEI REGISTRI DELLO STATO CIVIL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41" office:value-type="string">
            <text:p>DELEGAZIONI AD UFFICIALE DELLO STATO CIVILE 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41" office:value-type="string">
            <text:p>CITTADINANZA, CAMBI DI COGNOM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41" office:value-type="string">
            <text:p>SEZIONI DI STATO CIVILE NELLE F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CENSIMENTO GENERALE DELLA POPOLAZIONE 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4" office:value-type="string">
            <text:p>CENSIMENTO GENERALE DELLA POPOLAZIONE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ENSIMENTO DEGLI EDIFICI E DELLA POPOLAZIONE ALLA FINE DI SETTEMBRE 1944, CC. 6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STATISTICHE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TATISTICHE VARIE MENSILI E ANNU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2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EMIG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IMMIGRAZION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9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IGRAZIONI PERIODICHE INTERNE E PER LE COLON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 office:value-type="string" table:number-columns-spanned="4" table:number-rows-spanned="1">
            <text:p>12 STATO CIVILE – CENSIMENTO – STATISTICA 1944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PROVVIDENZE PER L'INCREMENTO DEMOGRAFICO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ROVVIDENZE PER L'INCREMENTO DEMOGRAFICO – STATISTICHE RELA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DENUNCE ANAGRAFICHE NELLA ZONA D'OPERAZIONE NELLE PREALPI, CC. 1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SITUAZIONE DI FAMIGLIA DEI PROFUGHI DELLE TERRE INVASE, CC. 18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PRESTITI MATRIMONI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SSEGNI FAMIGLIA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7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NUCLEO DELLE FAMIGLIE NUMER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RIGUARDANTI LA CATEGORIA STATO CIVILE – CENSIMENTO – STATISTIC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4" office:value-type="string">
            <text:p>CC. 9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3 ESTERI 1944</text:p>
          </table:table-cell>
          <table:covered-table-cell table:number-columns-repeated="2"/>
          <table:covered-table-cell table:style-name="ce56"/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COMUNICAZIONI CON L'ESTERO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number-columns-repeated="2" table:style-name="ce8" office:value-type="float" office:value="1">
            <text:p>1</text:p>
          </table:table-cell>
          <table:table-cell table:style-name="ce41" office:value-type="string">
            <text:p>UFFICI CONSOLARI, AMBASCIATE, CORRISPONDENZE VARIA, ATTI RELATIV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9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EMIGRATI ED EMIGRANTI</text:p>
          </table:table-cell>
          <table:table-cell table:number-columns-repeated="102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MIGRATI ED EMIGRANT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SERVIZIO RIMESSE DALLA GERMANIA, CC. 35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8" office:value-type="string">
            <text:p>IMMIGRATI E RIMPATRIATI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IMMIGRATI E RIMPATRIA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6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PASSAPORTI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PASSAPORTI PER 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18" office:value-type="string">
            <text:p>CONSOLATI E AMBASCIATE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ONSOLATI E AMBASCIA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8"/>
          <table:table-cell table:style-name="ce18" office:value-type="string">
            <text:p>FASCI ITALIANI ALL'ESTERO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FASCI ITALIANI ALL'ESTERO – COLONIE DEI FIGLI DEGLI ITALIANI AL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8"/>
          <table:table-cell table:style-name="ce18" office:value-type="string">
            <text:p>CIRCOLARI</text:p>
          </table:table-cell>
          <table:table-cell table:number-columns-repeated="1020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CIRCOLARI VARIE RIGUARDANTI LE COMUNICAZIONI CON L'ESTER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4 OGGETTI DIVERSI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18" office:value-type="string">
            <text:p>CERTIFICATI IN GENERE, ATTI DI NOTORIETA'</text:p>
          </table:table-cell>
          <table:table-cell table:number-columns-repeated="1020"/>
        </table:table-row>
        <table:table-row table:style-name="ro5">
          <table:table-cell table:style-name="ce7" office:value-type="float" office:value="14">
            <text:p>14</text:p>
          </table:table-cell>
          <table:table-cell table:number-columns-repeated="2" table:style-name="ce7" office:value-type="float" office:value="1">
            <text:p>1</text:p>
          </table:table-cell>
          <table:table-cell table:style-name="ce41" office:value-type="string">
            <text:p>CERTIFICATI IN GENERE, ATTI DI NOTORIE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ATTI DI NOTIFICA E RESTITUZIONE ATTI CON REFERTO DI PUBBLICAZIONE ALL'ALBO, CC. 209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) LIQUIDAZIONE DANNI DI GUERRA, CC. 16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) PROVVEDITORATO AGLI STUDI DI TRENTO – RESTITUZIONE DOCUMENTI, CC. 3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D) LICENZE, CC. 20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E) ENERGIA ELETTRICA, CC. 1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F) COMPRAVENDITA IMMOBILI, CC. 1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G) SERVIZI ASSISTENZA PERSONALE MILITARE MARITTIMO E FAMIGLIE, CC. 83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INFORMAZIONI IN GENERE</text:p>
          </table:table-cell>
          <table:table-cell table:number-columns-repeated="1020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INFORMAZIONI IN GENER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27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AFFARI PRIVATI ESTRANEI ALL'AMMINISTRAZIONE</text:p>
          </table:table-cell>
          <table:table-cell table:number-columns-repeated="1020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AFFARI PRIVATI ESTRANEI ALL'AMMINISTRAZIO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23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LETTERE RISERVATE, CC. 36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8" office:value-type="string">
            <text:p>RECAPITI, CONSEGNE AVVISI, ECC. </text:p>
          </table:table-cell>
          <table:table-cell table:number-columns-repeated="1020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RECAPITI, CONSEGNE AVVISI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AFFARI CHE NON TROVANO POSTO NELLE CATEGORIE PRECEDENTI E NELLE 15°</text:p>
          </table:table-cell>
          <table:table-cell table:number-columns-repeated="1020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41" office:value-type="string">
            <text:p>AFFARI CHE NON TROVANO POSTO NELLE CATEGORIE PRECEDENTI E NELLE 15°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5 SICUREZZA PUBBLICA 1944</text:p>
          </table:table-cell>
          <table:covered-table-cell table:number-columns-repeated="2"/>
          <table:covered-table-cell table:style-name="ce45"/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9"/>
          <table:table-cell table:style-name="ce18" office:value-type="string">
            <text:p>PUBBLICA INCOLUMITA' IN GENERE</text:p>
          </table:table-cell>
          <table:table-cell table:number-columns-repeated="1020"/>
        </table:table-row>
        <table:table-row table:style-name="ro5">
          <table:table-cell table:style-name="ce11" office:value-type="float" office:value="15">
            <text:p>15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1" office:value-type="string">
            <text:p>PUBBLICA INCOLUMITA' IN GENERE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DISTURBO QUIETE PUBBLICA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INONDAZIONI, TERREMOTI, DISAST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INFORTUNI SUL LAVORO, OMICIDI, SUICIDI, INVESTIMENTI, ECC.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7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UFFICIO DI PUBBLICA SICURE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9"/>
          <table:table-cell table:style-name="ce18" office:value-type="string">
            <text:p>POLVERI E MATERIE ESPLOSIVE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POLVERI E MATERIE ESPLO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2">
            <text:p>2</text:p>
          </table:table-cell>
          <table:table-cell table:style-name="ce41" office:value-type="string">
            <text:p>LICENZA PER VENDITA E POLVERI MATERIE ESPLODEN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RMI DA FUOCO, DENUNCE, TRASPOR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PORTO D'ARMI PER CACCIA E DIFESA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8" office:value-type="string">
            <text:p>TEATRI E TRATTENIMENT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GARE SPORTIV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TEATRI, CINEMATOGRAFI E TRATTENIMENT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15 SICUREZZA PUBBLICA 1944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3">
            <text:p>3</text:p>
          </table:table-cell>
          <table:table-cell table:style-name="ce41" office:value-type="string">
            <text:p>BALLI PUBBLICI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string">
            <text:p>MASCHERA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18" office:value-type="string">
            <text:p>ESERCIZI PUBBLIC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ESERCIZI PUBBLIC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4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ONTRIBUTO TURISTICO: VARI ALBERGHI, CC. 10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TIPOGRAFIE – PERMESSI PUBBLICAZIONI STAMPE – SEQUESTRI 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AFFITTACAMERE, STALLAGGI, AUTORIMESSE, PORTINERI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15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4">
            <text:p>4</text:p>
          </table:table-cell>
          <table:table-cell table:style-name="ce41" office:value-type="string">
            <text:p>VENDITE DI VINO PADR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41" office:value-type="string">
            <text:p>SERVIZI DI PUBBLICA NECESSITA'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18" office:value-type="string">
            <text:p>ORDINE PUBBLICO E RIUNION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ORDINE PUBBLICO (SCIOPERI, DISORDINI ECC.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IUNIONI – CONFERENZE PUBBLICHE E MANIFESTAZIONI VARIE CIVILI E RELIGIOS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9"/>
          <table:table-cell table:style-name="ce18" office:value-type="string">
            <text:p>MENDICITA'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MENDICITA', REPRESSIONE DELL'ACCATTONAGGIO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1"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RIMPATRIATI CON FOGLIO DI VI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TRASPORTO E RICOVERO MENTECATT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26"/>
          <table:table-cell table:style-name="ce18" office:value-type="string">
            <text:p>CLASSI PERICOLOSE ALLA SOCIETA'</text:p>
          </table:table-cell>
          <table:table-cell table:number-columns-repeated="1020"/>
        </table:table-row>
        <table:table-row table:style-name="ro6">
          <table:table-cell table:style-name="ce30" office:value-type="float" office:value="15">
            <text:p>1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41" office:value-type="string">
            <text:p>CLASSI PERICOLOSE ALLA SOCIETA' (PREGIUDICATI, AMMONITI, SORVEGLIATI, CONFINATI, ESPULSI ALL'ESTERO, REDUCI DALLE CASE DI PENA, OZIOSI, VAGABOND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6</text:p>
          </table:table-cell>
          <table:table-cell table:number-columns-repeated="1020"/>
        </table:table-row>
        <table:table-row table:style-name="ro5"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41" office:value-type="string">
            <text:p>ORGANIZZAZIONI POLITICHE CONTRARIE ALLO STATO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41" office:value-type="string">
            <text:p>FOGLI DI VIA OBBLIGATO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8" office:value-type="string">
            <text:p>AVVENIMENTI STRAORDINARI E AFFARI VARI INTERESSANTI LA PUBBLICA SICUREZZA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AVVENIMENTI STRAORDINARI E AFFARI VARI INTERESSANTI LA PUBBLICA SICUREZZA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3"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8" office:value-type="string">
            <text:p>CARABINIER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RABINIERI REAL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) CASERMA SAN CASSIANO: DANNI INCENDIO, CC. 15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AGENTI DI PUBBLICA SICUREZZ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41" office:value-type="string">
            <text:p>CASERMAGGI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18" office:value-type="string">
            <text:p>INCENDI E POMPIER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INCENDI E POMP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8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8" office:value-type="string">
            <text:p>OGGETTI SMARRITI E RINVENUT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OGGETTI SMARRITI E RINVENUTI</text:p>
          </table:table-cell>
          <table:table-cell table:number-columns-repeated="1020"/>
        </table:table-row>
        <table:table-row table:style-name="ro3">
          <table:table-cell table:style-name="ce11" table:number-columns-repeated="3"/>
          <table:table-cell office:value-type="string">
            <text:p>CC. 5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9"/>
          <table:table-cell table:style-name="ce18" office:value-type="string">
            <text:p>GUARDIE CAMPESTRI E NOTTURNE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GUARDIE CAMPESTRI E NOTTURN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9"/>
          <table:table-cell table:style-name="ce18" office:value-type="string">
            <text:p>STATISTICA DEI FORESTIERI – SOGGIORNO DEGLI STRANIERI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STATISTICA DEI FOREST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41" office:value-type="string">
            <text:p>SOGGIORNO DEGLI STRANIERI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VUOTO)</text:p>
          </table:table-cell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9"/>
          <table:table-cell table:style-name="ce18" office:value-type="string">
            <text:p>CARTA D'IDENTITA' PERSONALE</text:p>
          </table:table-cell>
          <table:table-cell table:number-columns-repeated="102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ARTA D'IDENTITA' PERSONAL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43</text:p>
          </table:table-cell>
          <table:table-cell table:number-columns-repeated="1020"/>
        </table:table-row>
        <table:table-row table:style-name="ro5">
          <table:table-cell table:number-columns-repeated="2" table:style-name="ce3" office:value-type="float" office:value="15">
            <text:p>15</text:p>
          </table:table-cell>
          <table:table-cell table:style-name="ce9"/>
          <table:table-cell table:style-name="ce18" office:value-type="string">
            <text:p>CIRCOLARI VARIE RIGUARDANTI LA SICUREZZA PUBBLICA</text:p>
          </table:table-cell>
          <table:table-cell table:number-columns-repeated="1020"/>
        </table:table-row>
        <table:table-row table:style-name="ro5"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41" office:value-type="string">
            <text:p>CIRCOLARI VARIE RIGUARDANTI LA SICUREZZA PUBBLICA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CC. 3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10434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Liberation Serif" svg:font-family="'Liberation Serif'"/>
    <style:font-face style:name="arial" svg:font-family="arial" style:font-family-generic="swiss"/>
    <style:font-face style:name="Liberation Serif1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time-style style:name="N113">
      <number:hours number:style="long"/>
      <number:text>:</number:text>
      <number:minutes number:style="long"/>
      <number:text>:</number:text>
      <number:second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6cm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3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5:00:34.70</meta:creation-date>
    <meta:generator>OpenOffice/4.1.12$Win32 OpenOffice.org_project/4112m1$Build-9809</meta:generator>
    <dc:date>2024-04-16T12:02:45.58</dc:date>
    <meta:editing-duration>P6DT12H59M22S</meta:editing-duration>
    <meta:editing-cycles>524</meta:editing-cycles>
    <meta:print-date>2016-11-11T12:09:48.75</meta:print-date>
    <dc:creator>alice </dc:creator>
    <meta:document-statistic meta:table-count="3" meta:cell-count="11784" meta:object-count="0"/>
  </office:meta>
</office:document-meta>
</file>