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footer">
      <style:paragraph-properties fo:text-align="end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P5" style:family="paragraph" style:parent-style-name="Standard">
      <style:paragraph-properties fo:line-height="130%" style:writing-mode="lr-tb"/>
      <style:text-properties fo:font-size="12pt" fo:font-weight="normal" style:font-weight-asian="normal" style:font-size-complex="12pt" style:font-weight-complex="normal"/>
    </style:style>
    <style:style style:name="P6" style:family="paragraph" style:parent-style-name="heading_20_2">
      <style:paragraph-properties fo:line-height="130%" style:writing-mode="lr-tb"/>
      <style:text-properties fo:font-size="12pt" fo:font-weight="normal" style:font-weight-asian="normal" style:font-size-complex="12pt" style:font-weight-complex="normal"/>
    </style:style>
    <style:style style:name="P7" style:family="paragraph" style:parent-style-name="heading_20_2">
      <style:paragraph-properties fo:line-height="130%" style:writing-mode="lr-tb"/>
      <style:text-properties fo:font-weight="normal" style:font-weight-asian="normal" style:font-weight-complex="normal"/>
    </style:style>
    <style:style style:name="P8" style:family="paragraph" style:parent-style-name="heading_20_4">
      <style:paragraph-properties fo:text-align="center" style:justify-single-word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heading_20_4">
      <style:paragraph-properties fo:text-align="center" style:justify-single-word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Body_20_Text_20_3">
      <style:paragraph-properties fo:line-height="130%" style:writing-mode="lr-tb"/>
      <style:text-properties fo:font-weight="normal" style:font-weight-asian="normal" style:font-weight-complex="normal"/>
    </style:style>
    <style:style style:name="P11" style:family="paragraph" style:parent-style-name="Body_20_Text_20_3">
      <style:paragraph-properties fo:line-height="130%" fo:text-align="start" style:justify-single-word="false" style:writing-mode="lr-tb"/>
      <style:text-properties fo:font-weight="normal" style:font-weight-asian="normal" style:font-weight-complex="normal"/>
    </style:style>
    <style:style style:name="P12" style:family="paragraph" style:parent-style-name="Body_20_Text_20_3">
      <style:paragraph-properties fo:line-height="130%" style:writing-mode="lr-tb"/>
      <style:text-properties fo:font-weight="bold" style:font-weight-asian="bold" style:font-weight-complex="bold"/>
    </style:style>
    <style:style style:name="P13" style:family="paragraph" style:parent-style-name="Body_20_Text_20_3">
      <style:paragraph-properties fo:line-height="130%" fo:text-align="start" style:justify-single-word="false" style:writing-mode="lr-tb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.074cm" fo:margin-top="0cm" fo:margin-bottom="0.199cm" style:line-height-at-least="0.4cm" fo:text-align="justify" style:justify-single-word="false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fo:font-weight="normal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.074cm" fo:margin-top="0cm" fo:margin-bottom="0.199cm" style:line-height-at-least="0.4cm" fo:text-align="start" style:justify-single-word="false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.074cm" fo:margin-top="0cm" fo:margin-bottom="0.199cm" style:line-height-at-least="0.4cm" fo:text-align="justify" style:justify-single-word="false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.587cm" fo:text-align="justify" style:justify-single-word="false" fo:text-indent="0cm" style:auto-text-indent="false" style:writing-mode="lr-tb">
        <style:tab-stops>
          <style:tab-stop style:position="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style:text-underline-style="none" fo:font-weight="bold" style:font-size-complex="12pt" style:font-weight-complex="bold"/>
    </style:style>
    <style:style style:name="P18" style:family="paragraph" style:parent-style-name="Standard">
      <style:paragraph-properties fo:margin-left="0cm" fo:margin-right="0.587cm" fo:text-align="start" style:justify-single-word="false" fo:text-indent="0cm" style:auto-text-indent="false" style:writing-mode="lr-tb">
        <style:tab-stops>
          <style:tab-stop style:position="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style:text-underline-style="none" fo:font-weight="bold" style:font-size-complex="12pt" style:font-weight-complex="bold"/>
    </style:style>
    <style:style style:name="P19" style:family="paragraph" style:parent-style-name="Standard">
      <style:paragraph-properties fo:margin-left="0cm" fo:margin-right="0.587cm" fo:text-align="justify" style:justify-single-word="false" fo:text-indent="0cm" style:auto-text-indent="false" style:writing-mode="lr-tb">
        <style:tab-stops>
          <style:tab-stop style:position="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4pt" style:text-underline-style="none" fo:font-weight="bold" style:font-size-asian="14pt" style:font-size-complex="14pt" style:font-weight-complex="bold"/>
    </style:style>
    <style:style style:name="P20" style:family="paragraph" style:parent-style-name="Standard">
      <style:paragraph-properties fo:margin-left="0cm" fo:margin-right="0.587cm" fo:text-align="justify" style:justify-single-word="false" fo:text-indent="0cm" style:auto-text-indent="false" style:writing-mode="lr-tb">
        <style:tab-stops>
          <style:tab-stop style:position="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4pt" fo:language="it" fo:country="IT" fo:font-style="normal" style:text-underline-style="solid" style:text-underline-width="auto" style:text-underline-color="font-color" fo:font-weight="bold"/>
    </style:style>
    <style:style style:name="P21" style:family="paragraph" style:parent-style-name="Standard">
      <style:paragraph-properties fo:margin-left="0cm" fo:margin-right="0.587cm" fo:text-align="justify" style:justify-single-word="false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style:text-underline-style="solid" style:text-underline-width="auto" style:text-underline-color="font-color" fo:font-weight="bold" style:font-size-complex="8pt" style:font-weight-complex="bold"/>
    </style:style>
    <style:style style:name="P22" style:family="paragraph" style:parent-style-name="Standard">
      <style:paragraph-properties fo:margin-left="0cm" fo:margin-right="0.587cm" fo:text-align="justify" style:justify-single-word="false" fo:text-indent="0cm" style:auto-text-indent="false" style:writing-mode="lr-tb">
        <style:tab-stops>
          <style:tab-stop style:position="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style:text-underline-style="solid" style:text-underline-width="auto" style:text-underline-color="font-color" fo:font-weight="bold" style:font-size-complex="8pt" style:font-weight-complex="bold"/>
    </style:style>
    <style:style style:name="P23" style:family="paragraph" style:parent-style-name="Standard">
      <style:paragraph-properties fo:margin-left="0cm" fo:margin-right="0.587cm" fo:text-align="justify" style:justify-single-word="false" fo:text-indent="0cm" style:auto-text-indent="false" style:writing-mode="lr-tb">
        <style:tab-stops>
          <style:tab-stop style:position="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4" style:family="paragraph" style:parent-style-name="Standard" style:master-page-name="First_20_Page">
      <style:paragraph-properties fo:margin-left="0cm" fo:margin-right="0.074cm" fo:margin-top="0cm" fo:margin-bottom="0.199cm" style:line-height-at-least="0.4cm" fo:text-align="justify" style:justify-single-word="false" fo:text-indent="0cm" style:auto-text-indent="false" style:page-number="auto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.587cm" fo:text-align="justify" style:justify-single-word="false" fo:text-indent="0cm" style:auto-text-indent="false" style:writing-mode="lr-tb">
        <style:tab-stops>
          <style:tab-stop style:position="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4pt" fo:language="it" fo:country="IT" fo:font-style="normal"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Standard">
      <style:paragraph-properties fo:margin-left="0cm" fo:margin-right="0.587cm" fo:text-align="start" style:justify-single-word="false" fo:text-indent="0cm" style:auto-text-indent="false" style:writing-mode="lr-tb">
        <style:tab-stops>
          <style:tab-stop style:position="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4pt" fo:language="it" fo:country="IT" fo:font-style="normal" style:text-underline-style="solid" style:text-underline-width="auto" style:text-underline-color="font-color" fo:font-weight="bold" style:font-weight-asian="bold" style:font-size-complex="13pt" style:font-weight-complex="bold"/>
    </style:style>
    <style:style style:name="P27" style:family="paragraph" style:parent-style-name="Standard">
      <style:paragraph-properties fo:text-align="center" style:justify-single-word="false" style:writing-mode="lr-tb"/>
      <style:text-properties fo:font-size="13pt" fo:font-weight="bold" style:font-size-complex="13pt" style:font-weight-complex="bold"/>
    </style:style>
    <style:style style:name="P28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fo:font-size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ize="11pt" style:text-underline-style="none" fo:background-color="transparent" style:font-size-asian="11pt" style:font-weight-asian="bold" style:font-size-complex="11pt" style:font-weight-complex="bold" loext:opacity="100%" loext:char-shading-value="0"/>
    </style:style>
    <style:style style:name="T5" style:family="text">
      <style:text-properties fo:color="#000000" fo:font-size="11pt" style:text-underline-style="none" fo:background-color="transparent" style:font-size-asian="11pt" style:font-weight-asian="bold" style:font-size-complex="11pt" style:font-weight-complex="bold" loext:opacity="100%" loext:char-shading-value="0"/>
    </style:style>
    <style:style style:name="T6" style:family="text">
      <style:text-properties fo:color="#000000" fo:font-size="11pt" style:text-underline-style="none" fo:background-color="transparent" style:font-size-asian="11pt" style:font-weight-asian="bold" style:font-size-complex="11pt" style:font-weight-complex="bold" loext:opacity="100%" loext:char-shading-value="0"/>
    </style:style>
    <style:style style:name="T7" style:family="text">
      <style:text-properties fo:color="#000000" fo:font-size="11pt" style:text-underline-style="none" fo:background-color="transparent" style:font-size-asian="11pt" style:font-weight-asian="bold" style:font-size-complex="11pt" style:font-weight-complex="bold" loext:opacity="100%" loext:char-shading-value="0"/>
    </style:style>
    <style:style style:name="gr1" style:family="graphic">
      <style:graphic-properties loext:decorative="false" loext:allow-overlap="true"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loext:decorative="false" loext:allow-overlap="true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FORMCHECKBOX Controllo12"/>
        <text:user-field-decl office:value-type="string" office:string-value="" text:name="FORMCHECKBOX Controllo13"/>
        <text:user-field-decl office:value-type="string" office:string-value="" text:name="FORMCHECKBOX Controllo17"/>
        <text:user-field-decl office:value-type="string" office:string-value="" text:name="FORMCHECKBOX Controllo14"/>
        <text:user-field-decl office:value-type="string" office:string-value="" text:name="FORMCHECKBOX Controllo15"/>
        <text:user-field-decl office:value-type="string" office:string-value="" text:name="FORMCHECKBOX Controllo53"/>
        <text:user-field-decl office:value-type="string" office:string-value="" text:name="FORMCHECKBOX Controllo35"/>
        <text:user-field-decl office:value-type="string" office:string-value="" text:name="FORMCHECKBOX Controllo36"/>
        <text:user-field-decl office:value-type="string" office:string-value="" text:name="FORMCHECKBOX Controllo54"/>
        <text:user-field-decl office:value-type="string" office:string-value="" text:name="FORMCHECKBOX Controllo18"/>
      </text:user-field-decls>
      <text:p text:style-name="P24">Al Sindaco</text:p>
      <text:p text:style-name="P16">del Comune di Riva del Garda</text:p>
      <text:p text:style-name="P14"/>
      <text:p text:style-name="P14">Il/la sottoscritto/a <draw:control text:anchor-type="as-char" draw:z-index="0" draw:name="Campo di controllo 1" draw:style-name="gr1" draw:text-style-name="P28" svg:width="9.976cm" svg:height="0.583cm" draw:control="control1"/></text:p>
      <text:p text:style-name="P15">Tel: <draw:control text:anchor-type="as-char" svg:y="-0.489cm" draw:z-index="1" draw:name="Campo di controllo 2" draw:style-name="gr2" draw:text-style-name="P28" svg:width="3.433cm" svg:height="0.578cm" draw:control="control2"/> <text:s text:c="2"/>Cell. <draw:control text:anchor-type="as-char" svg:y="-0.51cm" draw:z-index="2" draw:name="Campo di controllo 3" draw:style-name="gr2" draw:text-style-name="P28" svg:width="3.433cm" svg:height="0.599cm" draw:control="control3"/> e-mail <draw:control text:anchor-type="as-char" draw:z-index="54" draw:name="Campo di controllo 56" draw:style-name="gr1" draw:text-style-name="P28" svg:width="7.981cm" svg:height="0.583cm" draw:control="control53"/></text:p>
      <text:p text:style-name="P15">in qualità di rappresentante legale di (associazione – comitato – ditta – partito, ecc….) <draw:control text:anchor-type="as-char" draw:z-index="3" draw:name="Campo di controllo 5" draw:style-name="gr1" draw:text-style-name="P28" svg:width="9.976cm" svg:height="0.583cm" draw:control="control4"/> con sede in <draw:control text:anchor-type="as-char" svg:y="-0.568cm" draw:z-index="4" draw:name="Campo di controllo 6" draw:style-name="gr2" draw:text-style-name="P28" svg:width="6.046cm" svg:height="0.657cm" draw:control="control5"/> </text:p>
      <text:p text:style-name="P15">CAP <draw:control text:anchor-type="as-char" svg:y="-0.51cm" draw:z-index="5" draw:name="Campo di controllo 7" draw:style-name="gr2" draw:text-style-name="P28" svg:width="3.433cm" svg:height="0.599cm" draw:control="control6"/> Prov. <text:s/><draw:control text:anchor-type="as-char" svg:y="-0.51cm" draw:z-index="6" draw:name="Campo di controllo 8" draw:style-name="gr2" draw:text-style-name="P28" svg:width="2.232cm" svg:height="0.599cm" draw:control="control7"/> Via <draw:control text:anchor-type="as-char" svg:y="-0.568cm" draw:z-index="7" draw:name="Campo di controllo 9" draw:style-name="gr2" draw:text-style-name="P28" svg:width="6.046cm" svg:height="0.657cm" draw:control="control8"/> n° <draw:control text:anchor-type="as-char" svg:y="-0.51cm" draw:z-index="8" draw:name="Campo di controllo 10" draw:style-name="gr2" draw:text-style-name="P28" svg:width="2.232cm" svg:height="0.599cm" draw:control="control9"/></text:p>
      <text:p text:style-name="P15">C.F. <draw:control text:anchor-type="as-char" svg:y="-0.568cm" draw:z-index="9" draw:name="Campo di controllo 11" draw:style-name="gr2" draw:text-style-name="P28" svg:width="6.046cm" svg:height="0.657cm" draw:control="control10"/> P.IVA <draw:control text:anchor-type="as-char" svg:y="-0.568cm" draw:z-index="10" draw:name="Campo di controllo 12" draw:style-name="gr2" draw:text-style-name="P28" svg:width="6.046cm" svg:height="0.657cm" draw:control="control11"/> </text:p>
      <text:p text:style-name="P15">e-mail <draw:control text:anchor-type="as-char" draw:z-index="11" draw:name="Campo di controllo 13" draw:style-name="gr1" draw:text-style-name="P28" svg:width="7.981cm" svg:height="0.583cm" draw:control="control12"/> pec: <draw:control text:anchor-type="as-char" draw:z-index="12" draw:name="Campo di controllo 4" draw:style-name="gr1" draw:text-style-name="P28" svg:width="8.106cm" svg:height="0.583cm" draw:control="control13"/></text:p>
      <text:p text:style-name="P15">sito web <draw:control text:anchor-type="as-char" draw:z-index="13" draw:name="Campo di controllo 14" draw:style-name="gr1" draw:text-style-name="P28" svg:width="9.976cm" svg:height="0.583cm" draw:control="control14"/></text:p>
      <text:p text:style-name="P8"/>
      <text:p text:style-name="P9">CHIEDE L'INSERIMENTO NEL CALENDARIO 2026 DEL SEGUENTE EVENTO</text:p>
      <text:p text:style-name="P21"/>
      <text:p text:style-name="P22"/>
      <text:p text:style-name="P10"><text:span text:style-name="T3">TITOLO:</text:span> <draw:control text:anchor-type="as-char" draw:z-index="14" draw:name="Campo di controllo 15" draw:style-name="gr1" draw:text-style-name="P28" svg:width="15.902cm" svg:height="0.742cm" draw:control="control15"/></text:p>
      <text:p text:style-name="P13"/>
      <text:p text:style-name="P11"><text:span text:style-name="T3">SOGGETTO ORGANIZZATORE:</text:span><text:span text:style-name="T3"> </text:span><text:span text:style-name="T3"><draw:control text:anchor-type="as-char" draw:z-index="15" draw:name="Campo di controllo 16" draw:style-name="gr1" draw:text-style-name="P28" svg:width="10.482cm" svg:height="0.583cm" draw:control="control54"/></text:span></text:p>
      <text:p text:style-name="P13">PERSONA REFERENTE-RESPONSABILE: <draw:control text:anchor-type="as-char" draw:z-index="16" draw:name="Campo di controllo 17" draw:style-name="gr1" draw:text-style-name="P28" svg:width="8.422cm" svg:height="0.583cm" draw:control="control16"/></text:p>
      <text:p text:style-name="P12"/>
      <text:p text:style-name="P10"><text:span text:style-name="T3">TIPOLOGIA</text:span>: <draw:control text:anchor-type="as-char" draw:z-index="17" draw:name="Campo di controllo 18" draw:style-name="gr1" draw:text-style-name="P28" svg:width="15.07cm" svg:height="0.742cm" draw:control="control17"/></text:p>
      <text:p text:style-name="P7"><text:span text:style-name="T1">da tenersi nel/i seguente/i giorno/i <text:s/></text:span><text:span text:style-name="T1"><draw:control text:anchor-type="as-char" svg:y="-0.568cm" draw:z-index="18" draw:name="Campo di controllo 19" draw:style-name="gr2" draw:text-style-name="P28" svg:width="5.638cm" svg:height="0.657cm" draw:control="control18"/></text:span><text:span text:style-name="T1">dalle ore</text:span><text:span text:style-name="T1"> </text:span><text:span text:style-name="T1"><draw:control text:anchor-type="as-char" svg:y="-0.51cm" draw:z-index="55" draw:name="Campo di controllo 20" draw:style-name="gr2" draw:text-style-name="P28" svg:width="1.906cm" svg:height="0.599cm" draw:control="control56"/></text:span><text:span text:style-name="T1"> alle ore </text:span><text:span text:style-name="T1"><draw:control text:anchor-type="as-char" svg:y="-0.51cm" draw:z-index="19" draw:name="Campo di controllo 21" draw:style-name="gr2" draw:text-style-name="P28" svg:width="1.629cm" svg:height="0.599cm" draw:control="control55"/></text:span></text:p>
      <text:p text:style-name="P6">in (via-piazza-locale) <draw:control text:anchor-type="as-char" draw:z-index="20" draw:name="Campo di controllo 22" draw:style-name="gr1" draw:text-style-name="P28" svg:width="14.505cm" svg:height="0.742cm" draw:control="control19"/></text:p>
      <text:p text:style-name="P5"/>
      <text:p text:style-name="P18"/>
      <text:p text:style-name="P19">ALLESTIMENTI/DISALLESTIMENTI</text:p>
      <text:p text:style-name="P19"/>
      <text:p text:style-name="P17"><draw:control text:anchor-type="as-char" svg:y="-0.568cm" draw:z-index="21" draw:name="Campo di controllo 23" draw:style-name="gr2" draw:text-style-name="P28" svg:width="6.746cm" svg:height="0.657cm" draw:control="control20"/> DAL <draw:control text:anchor-type="as-char" svg:y="-0.51cm" draw:z-index="22" draw:name="Campo di controllo 24" draw:style-name="gr2" draw:text-style-name="P28" svg:width="3.936cm" svg:height="0.599cm" draw:control="control21"/> AL <draw:control text:anchor-type="as-char" svg:y="-0.51cm" draw:z-index="23" draw:name="Campo di controllo 25" draw:style-name="gr2" draw:text-style-name="P28" svg:width="3.936cm" svg:height="0.599cm" draw:control="control22"/></text:p>
      <text:p text:style-name="P17"><draw:control text:anchor-type="as-char" svg:y="-0.568cm" draw:z-index="24" draw:name="Campo di controllo 26" draw:style-name="gr2" draw:text-style-name="P28" svg:width="6.746cm" svg:height="0.657cm" draw:control="control23"/> DAL <draw:control text:anchor-type="as-char" svg:y="-0.51cm" draw:z-index="25" draw:name="Campo di controllo 27" draw:style-name="gr2" draw:text-style-name="P28" svg:width="3.936cm" svg:height="0.599cm" draw:control="control24"/> AL <draw:control text:anchor-type="as-char" svg:y="-0.51cm" draw:z-index="26" draw:name="Campo di controllo 28" draw:style-name="gr2" draw:text-style-name="P28" svg:width="3.936cm" svg:height="0.599cm" draw:control="control25"/></text:p>
      <text:p text:style-name="P17"><draw:control text:anchor-type="as-char" svg:y="-0.568cm" draw:z-index="27" draw:name="Campo di controllo 29" draw:style-name="gr2" draw:text-style-name="P28" svg:width="6.746cm" svg:height="0.657cm" draw:control="control26"/> DAL <draw:control text:anchor-type="as-char" svg:y="-0.51cm" draw:z-index="28" draw:name="Campo di controllo 30" draw:style-name="gr2" draw:text-style-name="P28" svg:width="3.936cm" svg:height="0.599cm" draw:control="control27"/> AL <draw:control text:anchor-type="as-char" svg:y="-0.51cm" draw:z-index="29" draw:name="Campo di controllo 31" draw:style-name="gr2" draw:text-style-name="P28" svg:width="3.936cm" svg:height="0.599cm" draw:control="control28"/></text:p>
      <text:p text:style-name="P17"/>
      <text:p text:style-name="P17"/>
      <text:p text:style-name="P20">STRUTTURE/UTENZE RICHIESTE ALL'AMMINISTRAZIONE (Palchi, casette di legno, allacciamento e fornitura energia elettrica, ecc.) <text:span text:style-name="T4">per motivi organizzativi</text:span><text:span text:style-name="T4"> </text:span><text:span text:style-name="T4">dovranno essere </text:span><text:span text:style-name="T4">richieste</text:span><text:span text:style-name="T4"> 15 giorni </text:span><text:span text:style-name="T4">prima </text:span><text:span text:style-name="T4">d</text:span><text:span text:style-name="T4">e</text:span><text:span text:style-name="T4">llo svolgimento dell'evento; diversamente non sarà possibile garantirne la fornitura</text:span><text:span text:style-name="T4">:</text:span></text:p>
      <text:p text:style-name="P23"/>
      <text:p text:style-name="P25"><draw:control text:anchor-type="as-char" draw:z-index="30" draw:name="Campo di controllo 32" draw:style-name="gr1" draw:text-style-name="P28" svg:width="18.218cm" svg:height="0.768cm" draw:control="control29"/></text:p>
      <text:p text:style-name="P25"><draw:control text:anchor-type="as-char" draw:z-index="31" draw:name="Campo di controllo 33" draw:style-name="gr1" draw:text-style-name="P28" svg:width="18.218cm" svg:height="0.768cm" draw:control="control30"/></text:p>
      <text:p text:style-name="P25"><draw:control text:anchor-type="as-char" draw:z-index="32" draw:name="Campo di controllo 34" draw:style-name="gr1" draw:text-style-name="P28" svg:width="18.218cm" svg:height="0.768cm" draw:control="control31"/></text:p>
      <text:p text:style-name="P27"><text:soft-page-break/></text:p>
      <text:p text:style-name="P27"/>
      <text:p text:style-name="P27"/>
      <text:p text:style-name="P18"><text:span text:style-name="T2">DESCRIZIONE SINTETICA (ALLEGARE PROGRAMMA)</text:span><text:span text:style-name="T2">:</text:span> </text:p>
      <text:p text:style-name="P26"><draw:control text:anchor-type="as-char" draw:z-index="33" draw:name="Campo di controllo 35" draw:style-name="gr1" draw:text-style-name="P28" svg:width="18.218cm" svg:height="0.768cm" draw:control="control32"/></text:p>
      <text:p text:style-name="P26"><draw:control text:anchor-type="as-char" draw:z-index="34" draw:name="Campo di controllo 36" draw:style-name="gr1" draw:text-style-name="P28" svg:width="18.218cm" svg:height="0.768cm" draw:control="control33"/></text:p>
      <text:p text:style-name="P26"><draw:control text:anchor-type="as-char" draw:z-index="35" draw:name="Campo di controllo 37" draw:style-name="gr1" draw:text-style-name="P28" svg:width="18.218cm" svg:height="0.768cm" draw:control="control34"/></text:p>
      <text:p text:style-name="P26"><draw:control text:anchor-type="as-char" draw:z-index="36" draw:name="Campo di controllo 38" draw:style-name="gr1" draw:text-style-name="P28" svg:width="18.218cm" svg:height="0.768cm" draw:control="control35"/></text:p>
      <text:p text:style-name="P26"><draw:control text:anchor-type="as-char" draw:z-index="37" draw:name="Campo di controllo 39" draw:style-name="gr1" draw:text-style-name="P28" svg:width="18.218cm" svg:height="0.768cm" draw:control="control36"/></text:p>
      <text:p text:style-name="P26"><draw:control text:anchor-type="as-char" draw:z-index="38" draw:name="Campo di controllo 40" draw:style-name="gr1" draw:text-style-name="P28" svg:width="18.218cm" svg:height="0.768cm" draw:control="control37"/></text:p>
      <text:p text:style-name="P26"><draw:control text:anchor-type="as-char" draw:z-index="39" draw:name="Campo di controllo 41" draw:style-name="gr1" draw:text-style-name="P28" svg:width="18.218cm" svg:height="0.768cm" draw:control="control38"/></text:p>
      <text:p text:style-name="P26"><draw:control text:anchor-type="as-char" draw:z-index="40" draw:name="Campo di controllo 42" draw:style-name="gr1" draw:text-style-name="P28" svg:width="18.218cm" svg:height="0.768cm" draw:control="control39"/></text:p>
      <text:p text:style-name="P26"><draw:control text:anchor-type="as-char" draw:z-index="41" draw:name="Campo di controllo 43" draw:style-name="gr1" draw:text-style-name="P28" svg:width="18.218cm" svg:height="0.768cm" draw:control="control40"/></text:p>
      <text:p text:style-name="P26"><draw:control text:anchor-type="as-char" draw:z-index="42" draw:name="Campo di controllo 44" draw:style-name="gr1" draw:text-style-name="P28" svg:width="18.218cm" svg:height="0.768cm" draw:control="control41"/></text:p>
      <text:p text:style-name="P26"><draw:control text:anchor-type="as-char" draw:z-index="43" draw:name="Campo di controllo 45" draw:style-name="gr1" draw:text-style-name="P28" svg:width="18.218cm" svg:height="0.768cm" draw:control="control42"/></text:p>
      <text:p text:style-name="P26"><draw:control text:anchor-type="as-char" draw:z-index="44" draw:name="Campo di controllo 46" draw:style-name="gr1" draw:text-style-name="P28" svg:width="18.218cm" svg:height="0.768cm" draw:control="control43"/></text:p>
      <text:p text:style-name="P26"><draw:control text:anchor-type="as-char" draw:z-index="45" draw:name="Campo di controllo 47" draw:style-name="gr1" draw:text-style-name="P28" svg:width="18.218cm" svg:height="0.768cm" draw:control="control44"/></text:p>
      <text:p text:style-name="P26"><draw:control text:anchor-type="as-char" draw:z-index="46" draw:name="Campo di controllo 48" draw:style-name="gr1" draw:text-style-name="P28" svg:width="18.218cm" svg:height="0.768cm" draw:control="control45"/></text:p>
      <text:p text:style-name="P26"><draw:control text:anchor-type="as-char" draw:z-index="47" draw:name="Campo di controllo 49" draw:style-name="gr1" draw:text-style-name="P28" svg:width="18.218cm" svg:height="0.768cm" draw:control="control46"/></text:p>
      <text:p text:style-name="P26"><draw:control text:anchor-type="as-char" draw:z-index="48" draw:name="Campo di controllo 50" draw:style-name="gr1" draw:text-style-name="P28" svg:width="18.218cm" svg:height="0.768cm" draw:control="control47"/></text:p>
      <text:p text:style-name="P26"><draw:control text:anchor-type="as-char" draw:z-index="49" draw:name="Campo di controllo 51" draw:style-name="gr1" draw:text-style-name="P28" svg:width="18.218cm" svg:height="0.768cm" draw:control="control48"/></text:p>
      <text:p text:style-name="P26"><draw:control text:anchor-type="as-char" draw:z-index="50" draw:name="Campo di controllo 52" draw:style-name="gr1" draw:text-style-name="P28" svg:width="18.218cm" svg:height="0.768cm" draw:control="control49"/></text:p>
      <text:p text:style-name="P26"><draw:control text:anchor-type="as-char" draw:z-index="51" draw:name="Campo di controllo 53" draw:style-name="gr1" draw:text-style-name="P28" svg:width="18.218cm" svg:height="0.768cm" draw:control="control50"/></text:p>
      <text:p text:style-name="P26"><draw:control text:anchor-type="as-char" draw:z-index="52" draw:name="Campo di controllo 54" draw:style-name="gr1" draw:text-style-name="P28" svg:width="18.218cm" svg:height="0.768cm" draw:control="control51"/></text:p>
      <text:p text:style-name="P26"><draw:control text:anchor-type="as-char" draw:z-index="53" draw:name="Campo di controllo 55" draw:style-name="gr1" draw:text-style-name="P28" svg:width="18.218cm" svg:height="0.768cm" draw:control="control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0pt" fo:language="it" fo:country="IT" style:font-name-asian="Times New Roman" style:language-asian="en" style:country-asian="US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margin-left="0.501cm" fo:margin-right="0.75cm" fo:margin-top="0cm" fo:margin-bottom="0.212cm" fo:text-align="justify" style:justify-single-word="false" fo:text-indent="0cm" style:auto-text-indent="false" fo:keep-with-next="always">
        <style:tab-stops>
          <style:tab-stop style:position="1cm"/>
          <style:tab-stop style:position="2.501cm"/>
          <style:tab-stop style:position="3.309cm"/>
          <style:tab-stop style:position="4.579cm"/>
          <style:tab-stop style:position="5.849cm"/>
          <style:tab-stop style:position="7.119cm"/>
          <style:tab-stop style:position="8.389cm"/>
          <style:tab-stop style:position="9.659cm"/>
          <style:tab-stop style:position="10.929cm"/>
          <style:tab-stop style:position="12.199cm"/>
          <style:tab-stop style:position="13.469cm"/>
          <style:tab-stop style:position="14.739cm"/>
        </style:tab-stops>
      </style:paragraph-properties>
      <style:text-properties fo:font-size="12pt" fo:font-weight="bold" style:font-size-complex="12pt" style:font-weight-complex="bold"/>
    </style:style>
    <style:style style:name="heading_20_2" style:display-name="heading 2" style:family="paragraph" style:parent-style-name="Standard" style:next-style-name="Standard">
      <style:paragraph-properties fo:margin-left="0cm" fo:margin-right="0.587cm" fo:text-align="justify" style:justify-single-word="false" fo:text-indent="0cm" style:auto-text-indent="false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1pt" fo:font-weight="bold" style:font-size-complex="11pt" style:font-weight-complex="bold"/>
    </style:style>
    <style:style style:name="heading_20_3" style:display-name="heading 3" style:family="paragraph" style:parent-style-name="Standard" style:next-style-name="Standard">
      <style:paragraph-properties fo:margin-left="0cm" fo:margin-right="0.75cm" fo:text-align="justify" style:justify-single-word="false" fo:text-indent="0cm" style:auto-text-indent="false" fo:keep-with-next="always">
        <style:tab-stops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fo:font-style="italic" style:text-underline-style="solid" style:text-underline-width="auto" style:text-underline-color="font-color" fo:font-weight="bold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>
      <style:paragraph-properties fo:margin-left="0cm" fo:margin-right="0.75cm" fo:text-align="justify" style:justify-single-word="false" fo:text-indent="0cm" style:auto-text-indent="false" fo:keep-with-next="always">
        <style:tab-stops>
          <style:tab-stop style:position="2.002cm"/>
          <style:tab-stop style:position="2.54cm"/>
          <style:tab-stop style:position="3.501cm"/>
          <style:tab-stop style:position="3.81cm"/>
          <style:tab-stop style:position="5.08cm"/>
          <style:tab-stop style:position="6.251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style:text-underline-style="solid" style:text-underline-width="auto" style:text-underline-color="font-color" fo:font-weight="bold" style:font-size-complex="12pt" style:font-weight-complex="bold"/>
    </style:style>
    <style:style style:name="heading_20_5" style:display-name="heading 5" style:family="paragraph" style:parent-style-name="Standard" style:next-style-name="Standard">
      <style:paragraph-properties fo:margin-left="0cm" fo:margin-right="1.589cm" fo:text-align="justify" style:justify-single-word="false" fo:text-indent="0cm" style:auto-text-indent="false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1pt" fo:font-weight="bold" style:font-size-complex="11pt" style:font-weight-complex="bold"/>
    </style:style>
    <style:style style:name="heading_20_6" style:display-name="heading 6" style:family="paragraph" style:parent-style-name="Standard" style:next-style-name="Standard">
      <style:paragraph-properties fo:margin-left="0cm" fo:margin-right="1.589cm" fo:text-align="justify" style:justify-single-word="false" fo:text-indent="0cm" style:auto-text-indent="false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fo:font-style="italic" fo:font-weight="bold" style:font-size-complex="12pt" style:font-style-complex="italic" style:font-weight-complex="bold"/>
    </style:style>
    <style:style style:name="heading_20_7" style:display-name="heading 7" style:family="paragraph" style:parent-style-name="Standard" style:next-style-name="Standard">
      <style:paragraph-properties fo:keep-with-next="always"/>
      <style:text-properties fo:font-weight="bold" style:font-weight-complex="bold"/>
    </style:style>
    <style:style style:name="heading_20_8" style:display-name="heading 8" style:family="paragraph" style:parent-style-name="Standard" style:next-style-name="Standard">
      <style:paragraph-properties fo:margin-left="0cm" fo:margin-right="3.087cm" fo:text-align="end" style:justify-single-word="false" fo:text-indent="0cm" style:auto-text-indent="false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style:font-size-complex="12pt"/>
    </style:style>
    <style:style style:name="heading_20_9" style:display-name="heading 9" style:family="paragraph" style:parent-style-name="Standard" style:next-style-name="Standard">
      <style:paragraph-properties fo:margin-left="0cm" fo:margin-right="0.836cm" fo:text-align="end" style:justify-single-word="false" fo:text-indent="0cm" style:auto-text-indent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02cm solid #000000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0.751cm" fo:margin-right="1.337cm" fo:text-align="justify" style:justify-single-word="false" fo:text-indent="0cm" style:auto-text-indent="false">
        <style:tab-stops>
          <style:tab-stop style:position="0.519cm"/>
          <style:tab-stop style:position="1.789cm"/>
          <style:tab-stop style:position="3.059cm"/>
          <style:tab-stop style:position="4.329cm"/>
          <style:tab-stop style:position="5.599cm"/>
          <style:tab-stop style:position="6.869cm"/>
          <style:tab-stop style:position="8.139cm"/>
          <style:tab-stop style:position="9.409cm"/>
          <style:tab-stop style:position="10.679cm"/>
          <style:tab-stop style:position="11.949cm"/>
          <style:tab-stop style:position="13.219cm"/>
          <style:tab-stop style:position="14.489cm"/>
        </style:tab-stops>
      </style:paragraph-properties>
      <style:text-properties fo:font-size="11pt" fo:font-weight="bold" style:font-size-complex="11pt" style:font-weight-complex="bold"/>
    </style:style>
    <style:style style:name="Body_20_Text_20_3" style:display-name="Body Text 3" style:family="paragraph" style:parent-style-name="Standard">
      <style:paragraph-properties fo:margin-left="0cm" fo:margin-right="0.587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4pt" fo:font-weight="bold" style:font-size-complex="14pt" style:font-weight-complex="bold"/>
    </style:style>
    <style:style style:name="Body_20_Text_20_Indent_20_2" style:display-name="Body Text Indent 2" style:family="paragraph" style:parent-style-name="Standard">
      <style:paragraph-properties fo:margin-left="0.085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fo:font-size="12pt" style:font-size-complex="12pt"/>
    </style:style>
    <style:style style:name="Body_20_Text_20_Indent_20_3" style:display-name="Body Text Indent 3" style:family="paragraph" style:parent-style-name="Standard">
      <style:paragraph-properties fo:margin-left="0.085cm" fo:margin-right="0cm" fo:text-align="justify" style:justify-single-word="false" fo:text-indent="0cm" style:auto-text-indent="false"/>
      <style:text-properties fo:font-size="12pt" fo:font-weight="bold" style:font-size-complex="12pt" style:font-weight-complex="bold"/>
    </style:style>
    <style:style style:name="footnote_20_text" style:display-name="footnote text" style:family="paragraph" style:parent-style-name="Standard"/>
    <style:style style:name="WW-header" style:family="paragraph" style:parent-style-name="Standard">
      <style:paragraph-properties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WW-footnote_20_text" style:display-name="WW-footnote text" style:family="paragraph" style:parent-style-name="Standard">
      <style:paragraph-properties fo:margin-left="0.499cm" fo:margin-right="0cm" fo:text-indent="-0.499cm" style:auto-text-indent="false">
        <style:tab-stops/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fo:text-align="center" style:justify-single-word="false"/>
    </style:style>
    <style:style style:name="RTF_5f_Num_20_2_20_1" style:display-name="RTF_Num 2 1" style:family="text">
      <style:text-properties style:font-name="Wingdings" fo:font-size="14pt" fo:font-weight="normal" style:font-name-asian="Wingdings" style:font-size-asian="14pt" style:font-weight-asian="normal" style:font-name-complex="Wingdings" style:font-size-complex="14pt" style:font-weight-complex="normal"/>
    </style:style>
    <style:style style:name="RTF_5f_Num_20_2_20_2" style:display-name="RTF_Num 2 2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2_20_3" style:display-name="RTF_Num 2 3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2_20_4" style:display-name="RTF_Num 2 4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2_20_5" style:display-name="RTF_Num 2 5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2_20_6" style:display-name="RTF_Num 2 6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2_20_7" style:display-name="RTF_Num 2 7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2_20_8" style:display-name="RTF_Num 2 8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2_20_9" style:display-name="RTF_Num 2 9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2_20_10" style:display-name="RTF_Num 2 10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3_20_1" style:display-name="RTF_Num 3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_20_1" style:display-name="RTF_Num 4 1" style:family="text">
      <style:text-properties style:use-window-font-color="true" style:font-name="Wingdings" fo:font-size="14pt" fo:language="en" fo:country="US" style:font-name-asian="Wingdings" style:language-asian="en" style:country-asian="US" style:font-name-complex="Wingdings" style:font-size-complex="14pt"/>
    </style:style>
    <style:style style:name="RTF_5f_Num_20_5_20_1" style:display-name="RTF_Num 5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6_20_1" style:display-name="RTF_Num 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_20_1" style:display-name="RTF_Num 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_20_1" style:display-name="RTF_Num 8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9_20_1" style:display-name="RTF_Num 9 1" style:family="text">
      <style:text-properties style:use-window-font-color="true" style:font-name="Symbol" fo:font-size="12pt" fo:language="en" fo:country="US" fo:font-style="italic" style:font-name-asian="Symbol" style:language-asian="en" style:country-asian="US" style:font-name-complex="Symbol" style:font-size-complex="12pt" style:font-style-complex="italic"/>
    </style:style>
    <style:style style:name="RTF_5f_Num_20_10_20_1" style:display-name="RTF_Num 10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1_20_1" style:display-name="RTF_Num 1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_20_1" style:display-name="RTF_Num 1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_20_1" style:display-name="RTF_Num 1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_20_1" style:display-name="RTF_Num 1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_20_1" style:display-name="RTF_Num 15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6_20_1" style:display-name="RTF_Num 16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7_20_1" style:display-name="RTF_Num 17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8_20_1" style:display-name="RTF_Num 1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_20_1" style:display-name="RTF_Num 1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1" style:display-name="RTF_Num 20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1_20_1" style:display-name="RTF_Num 2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_20_1" style:display-name="RTF_Num 22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23_20_1" style:display-name="RTF_Num 23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4_20_1" style:display-name="RTF_Num 24 1" style:family="text">
      <style:text-properties style:use-window-font-color="true" style:font-name="Symbol" fo:font-size="12pt" fo:language="en" fo:country="US" fo:font-style="italic" fo:font-weight="bold" style:font-name-asian="Symbol" style:language-asian="en" style:country-asian="US" style:font-name-complex="Symbol" style:font-size-complex="12pt" style:font-style-complex="italic" style:font-weight-complex="bold"/>
    </style:style>
    <style:style style:name="RTF_5f_Num_20_25_20_1" style:display-name="RTF_Num 2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_20_1" style:display-name="RTF_Num 2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_20_1" style:display-name="RTF_Num 2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_20_1" style:display-name="RTF_Num 28 1" style:family="text">
      <style:text-properties style:use-window-font-color="true" style:font-name="Symbol" fo:font-size="12pt" fo:language="en" fo:country="US" fo:font-style="italic" style:font-name-asian="Symbol" style:language-asian="en" style:country-asian="US" style:font-name-complex="Symbol" style:font-size-complex="12pt" style:font-style-complex="italic"/>
    </style:style>
    <style:style style:name="RTF_5f_Num_20_29_20_1" style:display-name="RTF_Num 2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_20_1" style:display-name="RTF_Num 30 1" style:family="text">
      <style:text-properties style:use-window-font-color="true" style:font-name="Symbol" fo:font-size="12pt" fo:language="en" fo:country="US" fo:font-weight="bold" style:font-name-asian="Symbol" style:language-asian="en" style:country-asian="US" style:font-name-complex="Symbol" style:font-size-complex="12pt" style:font-weight-complex="bold"/>
    </style:style>
    <style:style style:name="RTF_5f_Num_20_31_20_1" style:display-name="RTF_Num 31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2_20_1" style:display-name="RTF_Num 32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3_20_1" style:display-name="RTF_Num 33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4_20_1" style:display-name="RTF_Num 34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5_20_1" style:display-name="RTF_Num 3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_20_1" style:display-name="RTF_Num 36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7_20_1" style:display-name="RTF_Num 37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8_20_1" style:display-name="RTF_Num 38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9_20_1" style:display-name="RTF_Num 39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0_20_1" style:display-name="RTF_Num 4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_20_1" style:display-name="RTF_Num 4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2_20_1" style:display-name="RTF_Num 42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42_20_2" style:display-name="RTF_Num 42 2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42_20_3" style:display-name="RTF_Num 42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42_20_4" style:display-name="RTF_Num 42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2_20_5" style:display-name="RTF_Num 42 5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2_20_6" style:display-name="RTF_Num 42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42_20_7" style:display-name="RTF_Num 42 7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42_20_8" style:display-name="RTF_Num 42 8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2_20_9" style:display-name="RTF_Num 42 9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3_20_1" style:display-name="RTF_Num 43 1" style:family="text">
      <style:text-properties style:use-window-font-color="true" style:font-name="Symbol" fo:font-size="14pt" fo:language="en" fo:country="US" fo:font-weight="bold" style:font-name-asian="Symbol" style:language-asian="en" style:country-asian="US" style:font-name-complex="Symbol" style:font-size-complex="14pt" style:font-weight-complex="bold"/>
    </style:style>
    <style:style style:name="RTF_5f_Num_20_44_20_1" style:display-name="RTF_Num 44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45_20_1" style:display-name="RTF_Num 4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6_20_1" style:display-name="RTF_Num 46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47_20_1" style:display-name="RTF_Num 4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8_20_1" style:display-name="RTF_Num 48 1" style:family="text">
      <style:text-properties style:use-window-font-color="true" style:font-name="Symbol" fo:font-size="12pt" fo:language="en" fo:country="US" fo:font-weight="bold" style:font-name-asian="Symbol" style:language-asian="en" style:country-asian="US" style:font-name-complex="Symbol" style:font-size-complex="12pt" style:font-weight-complex="bold"/>
    </style:style>
    <style:style style:name="RTF_5f_Num_20_49_20_1" style:display-name="RTF_Num 49 1" style:family="text">
      <style:text-properties style:use-window-font-color="true" style:font-name="Symbol" fo:font-size="12pt" fo:language="en" fo:country="US" fo:font-weight="bold" style:font-name-asian="Symbol" style:language-asian="en" style:country-asian="US" style:font-name-complex="Symbol" style:font-size-complex="12pt" style:font-weight-complex="bold"/>
    </style:style>
    <style:style style:name="RTF_5f_Num_20_50_20_1" style:display-name="RTF_Num 5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1_20_1" style:display-name="RTF_Num 51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52_20_1" style:display-name="RTF_Num 5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1" style:display-name="RTF_Num 5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4_20_1" style:display-name="RTF_Num 54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55_20_1" style:display-name="RTF_Num 55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55_20_2" style:display-name="RTF_Num 55 2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55_20_3" style:display-name="RTF_Num 55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55_20_4" style:display-name="RTF_Num 55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55_20_5" style:display-name="RTF_Num 55 5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55_20_6" style:display-name="RTF_Num 55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55_20_7" style:display-name="RTF_Num 55 7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55_20_8" style:display-name="RTF_Num 55 8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55_20_9" style:display-name="RTF_Num 55 9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56_20_1" style:display-name="RTF_Num 5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7_20_1" style:display-name="RTF_Num 5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8_20_1" style:display-name="RTF_Num 58 1" style:family="text">
      <style:text-properties style:font-name="Wingdings 2" fo:font-size="12pt" fo:language="en" fo:country="US" style:font-name-asian="Wingdings 2" style:language-asian="en" style:country-asian="US" style:font-name-complex="Wingdings 2" style:font-size-complex="12pt"/>
    </style:style>
    <style:style style:name="RTF_5f_Num_20_59_20_1" style:display-name="RTF_Num 59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60_20_1" style:display-name="RTF_Num 60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61_20_1" style:display-name="RTF_Num 61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62_20_1" style:display-name="RTF_Num 62 1" style:family="text">
      <style:text-properties style:use-window-font-color="true" style:font-name="Symbol" fo:font-size="12pt" fo:language="en" fo:country="US" fo:font-style="italic" style:font-name-asian="Symbol" style:language-asian="en" style:country-asian="US" style:font-name-complex="Symbol" style:font-size-complex="12pt" style:font-style-complex="italic"/>
    </style:style>
    <style:style style:name="RTF_5f_Num_20_63_20_1" style:display-name="RTF_Num 63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64_20_1" style:display-name="RTF_Num 64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65_20_1" style:display-name="RTF_Num 65 1" style:family="text">
      <style:text-properties style:use-window-font-color="true" style:font-name="Symbol" fo:font-size="12pt" fo:language="en" fo:country="US" fo:font-weight="bold" style:font-name-asian="Symbol" style:language-asian="en" style:country-asian="US" style:font-name-complex="Symbol" style:font-size-complex="12pt" style:font-weight-complex="bold"/>
    </style:style>
    <style:style style:name="RTF_5f_Num_20_66_20_1" style:display-name="RTF_Num 6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7_20_1" style:display-name="RTF_Num 6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8_20_1" style:display-name="RTF_Num 6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9_20_1" style:display-name="RTF_Num 6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0_20_1" style:display-name="RTF_Num 7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1_20_1" style:display-name="RTF_Num 71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72_20_1" style:display-name="RTF_Num 72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73_20_1" style:display-name="RTF_Num 73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74_20_1" style:display-name="RTF_Num 7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5_20_1" style:display-name="RTF_Num 75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76_20_1" style:display-name="RTF_Num 76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77_20_1" style:display-name="RTF_Num 77 1" style:family="text">
      <style:text-properties style:font-name="Wingdings 2" fo:font-size="12pt" fo:language="en" fo:country="US" style:font-name-asian="Wingdings 2" style:language-asian="en" style:country-asian="US" style:font-name-complex="Wingdings 2" style:font-size-complex="12pt"/>
    </style:style>
    <style:style style:name="RTF_5f_Num_20_78_20_1" style:display-name="RTF_Num 78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79_20_1" style:display-name="RTF_Num 79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80_20_1" style:display-name="RTF_Num 8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1_20_1" style:display-name="RTF_Num 81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82_20_1" style:display-name="RTF_Num 82 1" style:family="text">
      <style:text-properties style:use-window-font-color="true" style:font-name="Symbol" fo:font-size="12pt" fo:language="en" fo:country="US" fo:font-weight="bold" style:font-name-asian="Symbol" style:language-asian="en" style:country-asian="US" style:font-name-complex="Symbol" style:font-size-complex="12pt" style:font-weight-complex="bold"/>
    </style:style>
    <style:style style:name="RTF_5f_Num_20_83_20_1" style:display-name="RTF_Num 83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84_20_1" style:display-name="RTF_Num 8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5_20_1" style:display-name="RTF_Num 8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6_20_1" style:display-name="RTF_Num 86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87_20_1" style:display-name="RTF_Num 87 1" style:family="text">
      <style:text-properties style:use-window-font-color="true" style:font-name="Wingdings" fo:font-size="14pt" fo:language="en" fo:country="US" style:font-name-asian="Wingdings" style:language-asian="en" style:country-asian="US" style:font-name-complex="Wingdings" style:font-size-complex="14pt"/>
    </style:style>
    <style:style style:name="RTF_5f_Num_20_88_20_1" style:display-name="RTF_Num 8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9_20_1" style:display-name="RTF_Num 89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90_20_1" style:display-name="RTF_Num 9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1_20_1" style:display-name="RTF_Num 9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2_20_1" style:display-name="RTF_Num 92 1" style:family="text">
      <style:text-properties style:use-window-font-color="true" style:font-name="Wingdings 3" fo:font-size="14pt" fo:language="en" fo:country="US" style:font-name-asian="Wingdings 3" style:language-asian="en" style:country-asian="US" style:font-name-complex="Wingdings 3" style:font-size-complex="14pt"/>
    </style:style>
    <style:style style:name="RTF_5f_Num_20_93_20_1" style:display-name="RTF_Num 93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95_20_1" style:display-name="RTF_Num 95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25% 100%"/>
    </style:style>
    <style:style style:name="Footnote_20_Symbol_20__28_user_29_" style:display-name="Footnote Symbol (user)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Footnote_20_anchor_20__28_user_29_" style:display-name="Footnote anchor (user)" style:family="text">
      <style:text-properties style:use-window-font-color="true" style:text-position="10% 100%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>
        <style:background-image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83" style:display-name="RTF_Num 83" text:consecutive-numbering="true">
      <text:list-level-style-bullet text:level="1" text:style-name="RTF_5f_Num_20_2_20_1" text:bullet-char="">
        <style:list-level-properties text:space-before="0.635cm" text:min-label-width="0.3cm"/>
        <style:text-properties style:font-name="Wingdings"/>
      </text:list-level-style-bullet>
      <text:list-level-style-bullet text:level="2" text:style-name="RTF_5f_Num_20_2_20_2" text:bullet-char="">
        <style:list-level-properties text:space-before="0.935cm" text:min-label-width="0.3cm"/>
        <style:text-properties style:font-name="Wingdings"/>
      </text:list-level-style-bullet>
      <text:list-level-style-bullet text:level="3" text:style-name="RTF_5f_Num_20_2_20_3" text:bullet-char="">
        <style:list-level-properties text:space-before="1.235cm" text:min-label-width="0.3cm"/>
        <style:text-properties style:font-name="Wingdings"/>
      </text:list-level-style-bullet>
      <text:list-level-style-bullet text:level="4" text:style-name="RTF_5f_Num_20_2_20_4" text:bullet-char="">
        <style:list-level-properties text:space-before="1.534cm" text:min-label-width="0.3cm"/>
        <style:text-properties style:font-name="Wingdings"/>
      </text:list-level-style-bullet>
      <text:list-level-style-bullet text:level="5" text:style-name="RTF_5f_Num_20_2_20_5" text:bullet-char="">
        <style:list-level-properties text:space-before="1.834cm" text:min-label-width="0.3cm"/>
        <style:text-properties style:font-name="Wingdings"/>
      </text:list-level-style-bullet>
      <text:list-level-style-bullet text:level="6" text:style-name="RTF_5f_Num_20_2_20_6" text:bullet-char="">
        <style:list-level-properties text:space-before="2.134cm" text:min-label-width="0.3cm"/>
        <style:text-properties style:font-name="Wingdings"/>
      </text:list-level-style-bullet>
      <text:list-level-style-bullet text:level="7" text:style-name="RTF_5f_Num_20_2_20_7" text:bullet-char="">
        <style:list-level-properties text:space-before="2.434cm" text:min-label-width="0.3cm"/>
        <style:text-properties style:font-name="Wingdings"/>
      </text:list-level-style-bullet>
      <text:list-level-style-bullet text:level="8" text:style-name="RTF_5f_Num_20_2_20_8" text:bullet-char="">
        <style:list-level-properties text:space-before="2.734cm" text:min-label-width="0.3cm"/>
        <style:text-properties style:font-name="Wingdings"/>
      </text:list-level-style-bullet>
      <text:list-level-style-bullet text:level="9" text:style-name="RTF_5f_Num_20_2_20_9" text:bullet-char="">
        <style:list-level-properties text:space-before="3.034cm" text:min-label-width="0.3cm"/>
        <style:text-properties style:font-name="Wingdings"/>
      </text:list-level-style-bullet>
      <text:list-level-style-bullet text:level="10" text:style-name="RTF_5f_Num_20_2_20_10" text:bullet-char="">
        <style:list-level-properties text:space-before="3.334cm" text:min-label-width="0.3cm"/>
        <style:text-properties style:font-name="Wingdings"/>
      </text:list-level-style-bullet>
    </text:list-style>
    <text:list-style style:name="RTF_5f_Num_20_68" style:display-name="RTF_Num 68" text:consecutive-numbering="true">
      <text:list-level-style-bullet text:level="1" text:style-name="RTF_5f_Num_20_2_20_1" text:bullet-char="-">
        <style:list-level-properties text:space-before="2.498cm" text:min-label-width="0.635cm"/>
        <style:text-properties style:font-name="Times New Roman"/>
      </text:list-level-style-bullet>
      <text:list-level-style-bullet text:level="2" text:style-name="RTF_5f_Num_20_2_20_2" text:bullet-char="-">
        <style:list-level-properties text:space-before="5.63cm" text:min-label-width="0.635cm"/>
        <style:text-properties style:font-name="Times New Roman"/>
      </text:list-level-style-bullet>
      <text:list-level-style-bullet text:level="3" text:style-name="RTF_5f_Num_20_2_20_3" text:bullet-char="-">
        <style:list-level-properties text:space-before="8.763cm" text:min-label-width="0.635cm"/>
        <style:text-properties style:font-name="Times New Roman"/>
      </text:list-level-style-bullet>
      <text:list-level-style-bullet text:level="4" text:style-name="RTF_5f_Num_20_2_20_4" text:bullet-char="-">
        <style:list-level-properties text:space-before="11.896cm" text:min-label-width="0.635cm"/>
        <style:text-properties style:font-name="Times New Roman"/>
      </text:list-level-style-bullet>
      <text:list-level-style-bullet text:level="5" text:style-name="RTF_5f_Num_20_2_20_5" text:bullet-char="-">
        <style:list-level-properties text:space-before="15.028cm" text:min-label-width="0.635cm"/>
        <style:text-properties style:font-name="Times New Roman"/>
      </text:list-level-style-bullet>
      <text:list-level-style-bullet text:level="6" text:style-name="RTF_5f_Num_20_2_20_6" text:bullet-char="-">
        <style:list-level-properties text:space-before="18.161cm" text:min-label-width="0.635cm"/>
        <style:text-properties style:font-name="Times New Roman"/>
      </text:list-level-style-bullet>
      <text:list-level-style-bullet text:level="7" text:style-name="RTF_5f_Num_20_2_20_7" text:bullet-char="-">
        <style:list-level-properties text:space-before="21.294cm" text:min-label-width="0.635cm"/>
        <style:text-properties style:font-name="Times New Roman"/>
      </text:list-level-style-bullet>
      <text:list-level-style-bullet text:level="8" text:style-name="RTF_5f_Num_20_2_20_8" text:bullet-char="-">
        <style:list-level-properties text:space-before="24.426cm" text:min-label-width="0.635cm"/>
        <style:text-properties style:font-name="Times New Roman"/>
      </text:list-level-style-bullet>
      <text:list-level-style-bullet text:level="9" text:style-name="RTF_5f_Num_20_2_20_9" text:bullet-char="-">
        <style:list-level-properties text:space-before="27.559cm" text:min-label-width="0.635cm"/>
        <style:text-properties style:font-name="Times New Roman"/>
      </text:list-level-style-bullet>
      <text:list-level-style-bullet text:level="10" text:style-name="RTF_5f_Num_20_2_20_10" text:bullet-char="-">
        <style:list-level-properties text:space-before="30.692cm" text:min-label-width="0.635cm"/>
        <style:text-properties style:font-name="Times New Roman"/>
      </text:list-level-style-bullet>
    </text:list-style>
    <text:list-style style:name="RTF_5f_Num_20_58" style:display-name="RTF_Num 58" text:consecutive-numbering="true">
      <text:list-level-style-bullet text:level="1" text:style-name="RTF_5f_Num_20_2_20_1" text:bullet-char="">
        <style:list-level-properties text:space-before="0.401cm" text:min-label-width="0.7cm"/>
        <style:text-properties style:font-name="Wingdings 2"/>
      </text:list-level-style-bullet>
      <text:list-level-style-bullet text:level="2" text:style-name="RTF_5f_Num_20_2_20_2" text:bullet-char="">
        <style:list-level-properties text:space-before="1.501cm" text:min-label-width="0.7cm"/>
        <style:text-properties style:font-name="Wingdings 2"/>
      </text:list-level-style-bullet>
      <text:list-level-style-bullet text:level="3" text:style-name="RTF_5f_Num_20_2_20_3" text:bullet-char="">
        <style:list-level-properties text:space-before="2.602cm" text:min-label-width="0.7cm"/>
        <style:text-properties style:font-name="Wingdings 2"/>
      </text:list-level-style-bullet>
      <text:list-level-style-bullet text:level="4" text:style-name="RTF_5f_Num_20_2_20_4" text:bullet-char="">
        <style:list-level-properties text:space-before="3.703cm" text:min-label-width="0.7cm"/>
        <style:text-properties style:font-name="Wingdings 2"/>
      </text:list-level-style-bullet>
      <text:list-level-style-bullet text:level="5" text:style-name="RTF_5f_Num_20_2_20_5" text:bullet-char="">
        <style:list-level-properties text:space-before="4.803cm" text:min-label-width="0.7cm"/>
        <style:text-properties style:font-name="Wingdings 2"/>
      </text:list-level-style-bullet>
      <text:list-level-style-bullet text:level="6" text:style-name="RTF_5f_Num_20_2_20_6" text:bullet-char="">
        <style:list-level-properties text:space-before="5.904cm" text:min-label-width="0.7cm"/>
        <style:text-properties style:font-name="Wingdings 2"/>
      </text:list-level-style-bullet>
      <text:list-level-style-bullet text:level="7" text:style-name="RTF_5f_Num_20_2_20_7" text:bullet-char="">
        <style:list-level-properties text:space-before="7.005cm" text:min-label-width="0.7cm"/>
        <style:text-properties style:font-name="Wingdings 2"/>
      </text:list-level-style-bullet>
      <text:list-level-style-bullet text:level="8" text:style-name="RTF_5f_Num_20_2_20_8" text:bullet-char="">
        <style:list-level-properties text:space-before="8.105cm" text:min-label-width="0.7cm"/>
        <style:text-properties style:font-name="Wingdings 2"/>
      </text:list-level-style-bullet>
      <text:list-level-style-bullet text:level="9" text:style-name="RTF_5f_Num_20_2_20_9" text:bullet-char="">
        <style:list-level-properties text:space-before="9.206cm" text:min-label-width="0.7cm"/>
        <style:text-properties style:font-name="Wingdings 2"/>
      </text:list-level-style-bullet>
      <text:list-level-style-bullet text:level="10" text:style-name="RTF_5f_Num_20_2_20_10" text:bullet-char="">
        <style:list-level-properties text:space-before="10.307cm" text:min-label-width="0.7cm"/>
        <style:text-properties style:font-name="Wingdings 2"/>
      </text:list-level-style-bullet>
    </text:list-style>
    <text:list-style style:name="RTF_5f_Num_20_49" style:display-name="RTF_Num 49" text:consecutive-numbering="true">
      <text:list-level-style-bullet text:level="1" text:style-name="RTF_5f_Num_20_2_20_1" text:bullet-char="">
        <style:list-level-properties text:space-before="0.751cm" text:min-label-width="0.635cm"/>
        <style:text-properties style:font-name="Symbol"/>
      </text:list-level-style-bullet>
      <text:list-level-style-bullet text:level="2" text:style-name="RTF_5f_Num_20_2_20_2" text:bullet-char="">
        <style:list-level-properties text:space-before="2.138cm" text:min-label-width="0.635cm"/>
        <style:text-properties style:font-name="Symbol"/>
      </text:list-level-style-bullet>
      <text:list-level-style-bullet text:level="3" text:style-name="RTF_5f_Num_20_2_20_3" text:bullet-char="">
        <style:list-level-properties text:space-before="3.524cm" text:min-label-width="0.635cm"/>
        <style:text-properties style:font-name="Symbol"/>
      </text:list-level-style-bullet>
      <text:list-level-style-bullet text:level="4" text:style-name="RTF_5f_Num_20_2_20_4" text:bullet-char="">
        <style:list-level-properties text:space-before="4.911cm" text:min-label-width="0.635cm"/>
        <style:text-properties style:font-name="Symbol"/>
      </text:list-level-style-bullet>
      <text:list-level-style-bullet text:level="5" text:style-name="RTF_5f_Num_20_2_20_5" text:bullet-char="">
        <style:list-level-properties text:space-before="6.297cm" text:min-label-width="0.635cm"/>
        <style:text-properties style:font-name="Symbol"/>
      </text:list-level-style-bullet>
      <text:list-level-style-bullet text:level="6" text:style-name="RTF_5f_Num_20_2_20_6" text:bullet-char="">
        <style:list-level-properties text:space-before="7.684cm" text:min-label-width="0.635cm"/>
        <style:text-properties style:font-name="Symbol"/>
      </text:list-level-style-bullet>
      <text:list-level-style-bullet text:level="7" text:style-name="RTF_5f_Num_20_2_20_7" text:bullet-char="">
        <style:list-level-properties text:space-before="9.07cm" text:min-label-width="0.635cm"/>
        <style:text-properties style:font-name="Symbol"/>
      </text:list-level-style-bullet>
      <text:list-level-style-bullet text:level="8" text:style-name="RTF_5f_Num_20_2_20_8" text:bullet-char="">
        <style:list-level-properties text:space-before="10.456cm" text:min-label-width="0.635cm"/>
        <style:text-properties style:font-name="Symbol"/>
      </text:list-level-style-bullet>
      <text:list-level-style-bullet text:level="9" text:style-name="RTF_5f_Num_20_2_20_9" text:bullet-char="">
        <style:list-level-properties text:space-before="11.843cm" text:min-label-width="0.635cm"/>
        <style:text-properties style:font-name="Symbol"/>
      </text:list-level-style-bullet>
      <text:list-level-style-bullet text:level="10" text:style-name="RTF_5f_Num_20_2_20_10" text:bullet-char="">
        <style:list-level-properties text:space-before="13.229cm" text:min-label-width="0.635cm"/>
        <style:text-properties style:font-name="Symbol"/>
      </text:list-level-style-bullet>
    </text:list-style>
    <text:list-style style:name="RTF_5f_Num_20_44" style:display-name="RTF_Num 44" text:consecutive-numbering="true">
      <text:list-level-style-bullet text:level="1" text:style-name="RTF_5f_Num_20_2_20_1" text:bullet-char="">
        <style:list-level-properties text:min-label-width="0.635cm"/>
        <style:text-properties style:font-name="Wingdings"/>
      </text:list-level-style-bullet>
      <text:list-level-style-bullet text:level="2" text:style-name="RTF_5f_Num_20_2_20_2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3" text:bullet-char="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4" text:bullet-char="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5" text:bullet-char="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6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7" text:bullet-char="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8" text:bullet-char="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9" text:bullet-char="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0" text:bullet-char="">
        <style:list-level-properties text:space-before="5.715cm" text:min-label-width="0.635cm"/>
        <style:text-properties style:font-name="Wingdings"/>
      </text:list-level-style-bullet>
    </text:list-style>
    <text:list-style style:name="RTF_5f_Num_20_43" style:display-name="RTF_Num 43" text:consecutive-numbering="true">
      <text:list-level-style-bullet text:level="1" text:style-name="RTF_5f_Num_20_2_20_1" text:bullet-char="">
        <style:list-level-properties text:min-label-width="0.995cm"/>
        <style:text-properties style:font-name="Symbol"/>
      </text:list-level-style-bullet>
      <text:list-level-style-bullet text:level="2" text:style-name="RTF_5f_Num_20_2_20_2" text:bullet-char="">
        <style:list-level-properties text:space-before="0.995cm" text:min-label-width="0.995cm"/>
        <style:text-properties style:font-name="Symbol"/>
      </text:list-level-style-bullet>
      <text:list-level-style-bullet text:level="3" text:style-name="RTF_5f_Num_20_2_20_3" text:bullet-char="">
        <style:list-level-properties text:space-before="1.99cm" text:min-label-width="0.995cm"/>
        <style:text-properties style:font-name="Symbol"/>
      </text:list-level-style-bullet>
      <text:list-level-style-bullet text:level="4" text:style-name="RTF_5f_Num_20_2_20_4" text:bullet-char="">
        <style:list-level-properties text:space-before="2.984cm" text:min-label-width="0.995cm"/>
        <style:text-properties style:font-name="Symbol"/>
      </text:list-level-style-bullet>
      <text:list-level-style-bullet text:level="5" text:style-name="RTF_5f_Num_20_2_20_5" text:bullet-char="">
        <style:list-level-properties text:space-before="3.979cm" text:min-label-width="0.995cm"/>
        <style:text-properties style:font-name="Symbol"/>
      </text:list-level-style-bullet>
      <text:list-level-style-bullet text:level="6" text:style-name="RTF_5f_Num_20_2_20_6" text:bullet-char="">
        <style:list-level-properties text:space-before="4.974cm" text:min-label-width="0.995cm"/>
        <style:text-properties style:font-name="Symbol"/>
      </text:list-level-style-bullet>
      <text:list-level-style-bullet text:level="7" text:style-name="RTF_5f_Num_20_2_20_7" text:bullet-char="">
        <style:list-level-properties text:space-before="5.969cm" text:min-label-width="0.995cm"/>
        <style:text-properties style:font-name="Symbol"/>
      </text:list-level-style-bullet>
      <text:list-level-style-bullet text:level="8" text:style-name="RTF_5f_Num_20_2_20_8" text:bullet-char="">
        <style:list-level-properties text:space-before="6.964cm" text:min-label-width="0.995cm"/>
        <style:text-properties style:font-name="Symbol"/>
      </text:list-level-style-bullet>
      <text:list-level-style-bullet text:level="9" text:style-name="RTF_5f_Num_20_2_20_9" text:bullet-char="">
        <style:list-level-properties text:space-before="7.959cm" text:min-label-width="0.995cm"/>
        <style:text-properties style:font-name="Symbol"/>
      </text:list-level-style-bullet>
      <text:list-level-style-bullet text:level="10" text:style-name="RTF_5f_Num_20_2_20_10" text:bullet-char="">
        <style:list-level-properties text:space-before="8.953cm" text:min-label-width="0.995cm"/>
        <style:text-properties style:font-name="Symbol"/>
      </text:list-level-style-bullet>
    </text:list-style>
    <text:list-style style:name="RTF_5f_Num_20_41" style:display-name="RTF_Num 41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_20_2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2_20_3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2_20_4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2_20_5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2_20_6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2_20_7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2_20_8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2_20_9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2_20_10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34" style:display-name="RTF_Num 34" text:consecutive-numbering="true">
      <text:list-level-style-bullet text:level="1" text:style-name="RTF_5f_Num_20_2_20_1" text:bullet-char="">
        <style:list-level-properties text:space-before="0.751cm" text:min-label-width="0.741cm"/>
        <style:text-properties style:font-name="Symbol"/>
      </text:list-level-style-bullet>
      <text:list-level-style-bullet text:level="2" text:style-name="RTF_5f_Num_20_2_20_2" text:bullet-char="">
        <style:list-level-properties text:space-before="2.244cm" text:min-label-width="0.741cm"/>
        <style:text-properties style:font-name="Symbol"/>
      </text:list-level-style-bullet>
      <text:list-level-style-bullet text:level="3" text:style-name="RTF_5f_Num_20_2_20_3" text:bullet-char="">
        <style:list-level-properties text:space-before="3.736cm" text:min-label-width="0.741cm"/>
        <style:text-properties style:font-name="Symbol"/>
      </text:list-level-style-bullet>
      <text:list-level-style-bullet text:level="4" text:style-name="RTF_5f_Num_20_2_20_4" text:bullet-char="">
        <style:list-level-properties text:space-before="5.228cm" text:min-label-width="0.741cm"/>
        <style:text-properties style:font-name="Symbol"/>
      </text:list-level-style-bullet>
      <text:list-level-style-bullet text:level="5" text:style-name="RTF_5f_Num_20_2_20_5" text:bullet-char="">
        <style:list-level-properties text:space-before="6.72cm" text:min-label-width="0.741cm"/>
        <style:text-properties style:font-name="Symbol"/>
      </text:list-level-style-bullet>
      <text:list-level-style-bullet text:level="6" text:style-name="RTF_5f_Num_20_2_20_6" text:bullet-char="">
        <style:list-level-properties text:space-before="8.213cm" text:min-label-width="0.741cm"/>
        <style:text-properties style:font-name="Symbol"/>
      </text:list-level-style-bullet>
      <text:list-level-style-bullet text:level="7" text:style-name="RTF_5f_Num_20_2_20_7" text:bullet-char="">
        <style:list-level-properties text:space-before="9.705cm" text:min-label-width="0.741cm"/>
        <style:text-properties style:font-name="Symbol"/>
      </text:list-level-style-bullet>
      <text:list-level-style-bullet text:level="8" text:style-name="RTF_5f_Num_20_2_20_8" text:bullet-char="">
        <style:list-level-properties text:space-before="11.197cm" text:min-label-width="0.741cm"/>
        <style:text-properties style:font-name="Symbol"/>
      </text:list-level-style-bullet>
      <text:list-level-style-bullet text:level="9" text:style-name="RTF_5f_Num_20_2_20_9" text:bullet-char="">
        <style:list-level-properties text:space-before="12.689cm" text:min-label-width="0.741cm"/>
        <style:text-properties style:font-name="Symbol"/>
      </text:list-level-style-bullet>
      <text:list-level-style-bullet text:level="10" text:style-name="RTF_5f_Num_20_2_20_10" text:bullet-char="">
        <style:list-level-properties text:space-before="14.182cm" text:min-label-width="0.741cm"/>
        <style:text-properties style:font-name="Symbol"/>
      </text:list-level-style-bullet>
    </text:list-style>
    <text:list-style style:name="RTF_5f_Num_20_14" style:display-name="RTF_Num 14" text:consecutive-numbering="true">
      <text:list-level-style-number text:level="1" text:style-name="RTF_5f_Num_20_2_20_1" style:num-suffix="." style:num-format="a" style:num-letter-sync="true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0.635cm" text:min-label-width="0.635cm"/>
      </text:list-level-style-number>
      <text:list-level-style-number text:level="3" text:style-name="RTF_5f_Num_20_2_20_3" style:num-suffix="." style:num-format="a" style:num-letter-sync="true">
        <style:list-level-properties text:space-before="1.27cm" text:min-label-width="0.635cm"/>
      </text:list-level-style-number>
      <text:list-level-style-number text:level="4" text:style-name="RTF_5f_Num_20_2_20_4" style:num-suffix="." style:num-format="a" style:num-letter-sync="true">
        <style:list-level-properties text:space-before="1.90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2.54cm" text:min-label-width="0.635cm"/>
      </text:list-level-style-number>
      <text:list-level-style-number text:level="6" text:style-name="RTF_5f_Num_20_2_20_6" style:num-suffix="." style:num-format="a" style:num-letter-sync="true">
        <style:list-level-properties text:space-before="3.175cm" text:min-label-width="0.635cm"/>
      </text:list-level-style-number>
      <text:list-level-style-number text:level="7" text:style-name="RTF_5f_Num_20_2_20_7" style:num-suffix="." style:num-format="a" style:num-letter-sync="true">
        <style:list-level-properties text:space-before="3.81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2_20_9" style:num-suffix="." style:num-format="a" style:num-letter-sync="true">
        <style:list-level-properties text:space-before="5.08cm" text:min-label-width="0.635cm"/>
      </text:list-level-style-number>
      <text:list-level-style-number text:level="10" text:style-name="RTF_5f_Num_20_2_20_10" style:num-suffix="." style:num-format="a" style:num-letter-sync="true">
        <style:list-level-properties text:space-before="5.715cm" text:min-label-width="0.635cm"/>
      </text:list-level-style-number>
    </text:list-style>
    <text:list-style style:name="RTF_5f_Num_20_8" style:display-name="RTF_Num 8" text:consecutive-numbering="true">
      <text:list-level-style-bullet text:level="1" text:style-name="RTF_5f_Num_20_2_20_1" text:bullet-char="">
        <style:list-level-properties text:min-label-width="0.3cm"/>
        <style:text-properties style:font-name="Wingdings"/>
      </text:list-level-style-bullet>
      <text:list-level-style-bullet text:level="2" text:style-name="RTF_5f_Num_20_2_20_2" text:bullet-char="">
        <style:list-level-properties text:space-before="0.3cm" text:min-label-width="0.3cm"/>
        <style:text-properties style:font-name="Wingdings"/>
      </text:list-level-style-bullet>
      <text:list-level-style-bullet text:level="3" text:style-name="RTF_5f_Num_20_2_20_3" text:bullet-char="">
        <style:list-level-properties text:space-before="0.6cm" text:min-label-width="0.3cm"/>
        <style:text-properties style:font-name="Wingdings"/>
      </text:list-level-style-bullet>
      <text:list-level-style-bullet text:level="4" text:style-name="RTF_5f_Num_20_2_20_4" text:bullet-char="">
        <style:list-level-properties text:space-before="0.899cm" text:min-label-width="0.3cm"/>
        <style:text-properties style:font-name="Wingdings"/>
      </text:list-level-style-bullet>
      <text:list-level-style-bullet text:level="5" text:style-name="RTF_5f_Num_20_2_20_5" text:bullet-char="">
        <style:list-level-properties text:space-before="1.199cm" text:min-label-width="0.3cm"/>
        <style:text-properties style:font-name="Wingdings"/>
      </text:list-level-style-bullet>
      <text:list-level-style-bullet text:level="6" text:style-name="RTF_5f_Num_20_2_20_6" text:bullet-char="">
        <style:list-level-properties text:space-before="1.499cm" text:min-label-width="0.3cm"/>
        <style:text-properties style:font-name="Wingdings"/>
      </text:list-level-style-bullet>
      <text:list-level-style-bullet text:level="7" text:style-name="RTF_5f_Num_20_2_20_7" text:bullet-char="">
        <style:list-level-properties text:space-before="1.799cm" text:min-label-width="0.3cm"/>
        <style:text-properties style:font-name="Wingdings"/>
      </text:list-level-style-bullet>
      <text:list-level-style-bullet text:level="8" text:style-name="RTF_5f_Num_20_2_20_8" text:bullet-char="">
        <style:list-level-properties text:space-before="2.099cm" text:min-label-width="0.3cm"/>
        <style:text-properties style:font-name="Wingdings"/>
      </text:list-level-style-bullet>
      <text:list-level-style-bullet text:level="9" text:style-name="RTF_5f_Num_20_2_20_9" text:bullet-char="">
        <style:list-level-properties text:space-before="2.399cm" text:min-label-width="0.3cm"/>
        <style:text-properties style:font-name="Wingdings"/>
      </text:list-level-style-bullet>
      <text:list-level-style-bullet text:level="10" text:style-name="RTF_5f_Num_20_2_20_10" text:bullet-char="">
        <style:list-level-properties text:space-before="2.699cm" text:min-label-width="0.3cm"/>
        <style:text-properties style:font-name="Wingdings"/>
      </text:list-level-style-bullet>
    </text:list-style>
    <text:list-style style:name="RTF_5f_Num_20_48" style:display-name="RTF_Num 48" text:consecutive-numbering="true">
      <text:list-level-style-bullet text:level="1" text:style-name="RTF_5f_Num_20_2_20_1" text:bullet-char="">
        <style:list-level-properties text:space-before="0.751cm" text:min-label-width="0.635cm"/>
        <style:text-properties style:font-name="Symbol"/>
      </text:list-level-style-bullet>
      <text:list-level-style-bullet text:level="2" text:style-name="RTF_5f_Num_20_2_20_2" text:bullet-char="">
        <style:list-level-properties text:space-before="2.138cm" text:min-label-width="0.635cm"/>
        <style:text-properties style:font-name="Symbol"/>
      </text:list-level-style-bullet>
      <text:list-level-style-bullet text:level="3" text:style-name="RTF_5f_Num_20_2_20_3" text:bullet-char="">
        <style:list-level-properties text:space-before="3.524cm" text:min-label-width="0.635cm"/>
        <style:text-properties style:font-name="Symbol"/>
      </text:list-level-style-bullet>
      <text:list-level-style-bullet text:level="4" text:style-name="RTF_5f_Num_20_2_20_4" text:bullet-char="">
        <style:list-level-properties text:space-before="4.911cm" text:min-label-width="0.635cm"/>
        <style:text-properties style:font-name="Symbol"/>
      </text:list-level-style-bullet>
      <text:list-level-style-bullet text:level="5" text:style-name="RTF_5f_Num_20_2_20_5" text:bullet-char="">
        <style:list-level-properties text:space-before="6.297cm" text:min-label-width="0.635cm"/>
        <style:text-properties style:font-name="Symbol"/>
      </text:list-level-style-bullet>
      <text:list-level-style-bullet text:level="6" text:style-name="RTF_5f_Num_20_2_20_6" text:bullet-char="">
        <style:list-level-properties text:space-before="7.684cm" text:min-label-width="0.635cm"/>
        <style:text-properties style:font-name="Symbol"/>
      </text:list-level-style-bullet>
      <text:list-level-style-bullet text:level="7" text:style-name="RTF_5f_Num_20_2_20_7" text:bullet-char="">
        <style:list-level-properties text:space-before="9.07cm" text:min-label-width="0.635cm"/>
        <style:text-properties style:font-name="Symbol"/>
      </text:list-level-style-bullet>
      <text:list-level-style-bullet text:level="8" text:style-name="RTF_5f_Num_20_2_20_8" text:bullet-char="">
        <style:list-level-properties text:space-before="10.456cm" text:min-label-width="0.635cm"/>
        <style:text-properties style:font-name="Symbol"/>
      </text:list-level-style-bullet>
      <text:list-level-style-bullet text:level="9" text:style-name="RTF_5f_Num_20_2_20_9" text:bullet-char="">
        <style:list-level-properties text:space-before="11.843cm" text:min-label-width="0.635cm"/>
        <style:text-properties style:font-name="Symbol"/>
      </text:list-level-style-bullet>
      <text:list-level-style-bullet text:level="10" text:style-name="RTF_5f_Num_20_2_20_10" text:bullet-char="">
        <style:list-level-properties text:space-before="13.229cm" text:min-label-width="0.635cm"/>
        <style:text-properties style:font-name="Symbol"/>
      </text:list-level-style-bullet>
    </text:list-style>
    <text:list-style style:name="WW8Num1" text:consecutive-numbering="true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footer">
      <style:paragraph-properties fo:text-align="end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MP4" style:family="paragraph" style:parent-style-name="header">
      <style:paragraph-properties fo:text-align="end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771cm" fo:margin-left="1cm" fo:margin-right="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0.84cm" fo:margin-bottom="0.77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2.002cm" fo:margin-left="0.501cm" fo:margin-right="0.8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7.944cm" fo:page-height="21.594cm" style:num-format="1" style:print-orientation="landscape" fo:margin-top="1.251cm" fo:margin-bottom="0.771cm" fo:margin-left="0.501cm" fo:margin-right="0.8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/>
      </style:header-style>
      <style:footer-style>
        <style:header-footer-properties fo:min-height="0.0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0.84cm" fo:margin-bottom="0.774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251cm" fo:margin-bottom="0.774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/>
      </style:header-style>
      <style:footer-style>
        <style:header-footer-properties fo:min-height="0.099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658cm" fo:margin-bottom="1.258cm" fo:margin-left="1cm" fo:margin-right="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Standard_20__28_user_29_" style:display-name="Standard (user)" style:page-layout-name="Mpm2">
      <style:header>
        <text:p text:style-name="MP1"/>
      </style:header>
      <style:footer>
        <text:p text:style-name="MP2">2</text:p>
      </style:footer>
    </style:master-page>
    <style:master-page style:name="First_20_Page_20__28_user_29_" style:display-name="First Page (user)" style:page-layout-name="Mpm3" style:next-style-name="Standard_20__28_user_29_">
      <style:footer>
        <text:p text:style-name="MP3"><text:page-number style:num-format="1" text:select-page="current"/></text:p>
      </style:footer>
    </style:master-page>
    <style:master-page style:name="Conversione_20_1" style:display-name="Conversione 1" style:page-layout-name="Mpm4" style:next-style-name="Conversione_20_seguente_20_1"/>
    <style:master-page style:name="Conversione_20_seguente_20_1" style:display-name="Conversione seguente 1" style:page-layout-name="Mpm5" style:next-style-name="Conversione_20_1">
      <style:header>
        <text:p text:style-name="MP4"/>
      </style:header>
      <style:footer>
        <text:p text:style-name="MP3"><text:page-number style:num-format="1" text:select-page="current"/></text:p>
      </style:footer>
    </style:master-page>
    <style:master-page style:name="Conversione_20_2" style:display-name="Conversione 2" style:page-layout-name="Mpm6" style:next-style-name="Conversione_20_seguente_20_2">
      <style:footer>
        <text:p text:style-name="MP3"><text:page-number style:num-format="1" text:select-page="current"/></text:p>
      </style:footer>
    </style:master-page>
    <style:master-page style:name="Conversione_20_seguente_20_2" style:display-name="Conversione seguente 2" style:page-layout-name="Mpm7" style:next-style-name="Conversione_20_2">
      <style:header>
        <text:p text:style-name="MP4"/>
      </style:header>
      <style:footer>
        <text:p text:style-name="MP3"><text:page-number style:num-format="1" text:select-page="current"/></text:p>
      </style:footer>
    </style:master-page>
    <style:master-page style:name="First_20_Page" style:display-name="First Page" style:page-layout-name="Mpm8" style:next-style-name="Standard_20__28_user_29_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ll</dc:title>
    <meta:initial-creator>Muzzio Jessica</meta:initial-creator>
    <meta:creation-date>2007-03-28T16:19:00</meta:creation-date>
    <dc:date>2025-12-12T11:32:52.486000000</dc:date>
    <meta:print-date>2024-12-17T10:02:00.352000000</meta:print-date>
    <meta:generator>OpenOffice/4.1.7$Win32 OpenOffice.org_project/417m1$Build-9800</meta:generator>
    <meta:editing-duration>PT11H18M2S</meta:editing-duration>
    <meta:editing-cycles>93</meta:editing-cycles>
    <meta:printed-by>File PDF</meta:printed-by>
    <meta:document-statistic meta:character-count="840" meta:image-count="0" meta:non-whitespace-character-count="716" meta:object-count="0" meta:page-count="2" meta:paragraph-count="51" meta:table-count="0" meta:word-count="110"/>
  </office:meta>
</office:document-meta>
</file>